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C0000015E3F654EE2CCF85A5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, sans-serif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4.51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4.513cm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ce181e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513cm"/>
        </style:tab-stops>
      </style:paragraph-properties>
    </style:style>
    <style:style style:name="P11" style:family="paragraph" style:parent-style-name="WW-Padrão">
      <style:paragraph-properties fo:text-align="end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2" style:family="paragraph" style:parent-style-name="WW-Padrão">
      <style:paragraph-properties fo:text-align="center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3" style:family="paragraph" style:parent-style-name="WW-Padrão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WW-Padrão">
      <style:paragraph-properties fo:text-align="center" style:justify-single-word="false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WW-Padrão">
      <style:text-properties fo:color="#ce181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WW-Padrão">
      <style:text-properties fo:color="#ce181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Padrão">
      <style:paragraph-properties fo:margin-top="0cm" fo:margin-bottom="0.101cm" loext:contextual-spacing="false" fo:line-height="100%"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="Monotype Corsiva" fo:font-size="13pt" style:font-size-asian="13pt" style:font-name-complex="Monotype Corsiva" style:font-size-complex="13pt"/>
    </style:style>
    <style:style style:name="P19" style:family="paragraph" style:parent-style-name="Header">
      <style:paragraph-properties fo:text-align="center" style:justify-single-word="false"/>
      <style:text-properties style:font-name="Courier New" fo:font-size="6pt" style:font-size-asian="6pt" style:font-name-complex="Courier New" style:font-size-complex="6pt"/>
    </style:style>
    <style:style style:name="P20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use-window-font-color="true" style:font-name="Arial" fo:font-size="12pt" style:text-underline-style="none" fo:font-weight="bold" officeooo:rsid="0008f081" style:font-size-asian="12pt" style:font-weight-asian="bold" style:font-name-complex="Arial" style:font-size-complex="12pt" style:font-weight-complex="bold"/>
    </style:style>
    <style:style style:name="T4" style:family="text"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use-window-font-color="true" style:font-name="Arial" fo:font-size="12pt" style:font-size-asian="12pt" style:font-name-complex="Arial" style:font-size-complex="12pt"/>
    </style:style>
    <style:style style:name="T6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T10" style:family="text">
      <style:text-properties style:use-window-font-color="true"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1" fo:font-size="12pt" style:text-underline-style="none" fo:font-weight="normal" style:font-size-asian="12pt" style:font-weight-asian="normal" style:font-name-complex="Arial1" style:font-weight-complex="normal"/>
    </style:style>
    <style:style style:name="T13" style:family="text">
      <style:text-properties style:font-name="Arial1" fo:font-size="12pt" style:font-size-asian="12pt" style:font-name-complex="Arial1" style:font-size-complex="12pt"/>
    </style:style>
    <style:style style:name="T14" style:family="text">
      <style:text-properties fo:color="#ce181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ce181e" style:font-name="Arial" fo:font-size="12pt" style:font-size-asian="12pt" style:font-name-complex="Arial" style:font-size-complex="12pt"/>
    </style:style>
    <style:style style:name="T16" style:family="text">
      <style:text-properties fo:color="#ce181e" style:font-name="Arial"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148cm, -0.148cm, -0.148cm, -0.1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/></text:p>
      <text:p text:style-name="P1"><text:span text:style-name="T2">RESOLUÇÃO Nº </text:span><text:span text:style-name="T3">77</text:span><text:span text:style-name="T2">, DE 19 DE MAIO DE 2022</text:span></text:p>
      <text:p text:style-name="P2"/>
      <text:p text:style-name="P7"><text:span text:style-name="T5">Concede aos servidores do Legislativo Municipal, o reajuste do vale-alimentação e revoga a Resolução </text:span><text:span text:style-name="T12">Nº 75, de 11 de maio de 2020</text:span><text:span text:style-name="T4">.</text:span></text:p>
      <text:p text:style-name="P6"><text:tab/><text:tab/></text:p>
      <text:p text:style-name="P4"><text:span text:style-name="T14"><text:tab/><text:tab/></text:span><text:span text:style-name="T6">Art. 1º A presente Resolução concede aos servidores do legislativo municipal o reajuste referente ao valor do vale-alimentação, nos termos da Lei Municipal Nº 2.395, de 26 de abril de 2022, e suas alterações.</text:span></text:p>
      <text:p text:style-name="P3"/>
      <text:p text:style-name="P5"><text:span text:style-name="T5"><text:tab/><text:tab/>Art. 2º </text:span><text:span text:style-name="T13">O valor mensal do vale-alimentação será de R$ 450,00 (quatrocentos e cinquenta reais) e a participação do servidor mediante desconto na folha devidamente autorizado, será de R$ 35,00 (trinta e cinco reais) do valor do vale-alimentação.</text:span><text:span text:style-name="T11"> </text:span></text:p>
      <text:p text:style-name="P6"/>
      <text:p text:style-name="P5"><text:span text:style-name="T15"><text:tab/></text:span><text:span text:style-name="T5"><text:tab/>Art. 3º Servirão de cobertura da presente Resolução, recursos advindos de dotação orçamentária específica.</text:span></text:p>
      <text:p text:style-name="P3"/>
      <text:p text:style-name="P5"><text:span text:style-name="T5"><text:tab/><text:tab/></text:span><text:span text:style-name="T6">Art. 4º</text:span><text:span text:style-name="T5"> Fica revogada no ato de publicação desta Resolução, a Resolução </text:span><text:span text:style-name="T10">Nº 75, de 11 de maio de 2020</text:span><text:span text:style-name="T4">.</text:span></text:p>
      <text:p text:style-name="P9"><text:tab/><text:tab/></text:p>
      <text:p text:style-name="P8"><text:span text:style-name="T16"><text:tab/></text:span><text:span text:style-name="T9"><text:tab/>Art. 5º Esta Resolução entra em vigor na data de sua publicação, tendo como incidência o novo valor a partir de 1° de Abril de 2022.</text:span></text:p>
      <text:p text:style-name="P8"/>
      <text:p text:style-name="P11"/>
      <text:p text:style-name="P11">Arroio do Padre, 19 de maio de 2022.</text:p>
      <text:p text:style-name="P11"/>
      <text:p text:style-name="P11"/>
      <text:p text:style-name="P11"/>
      <text:p text:style-name="P11"/>
      <text:p text:style-name="P11"/>
      <text:p text:style-name="P12">______________________________________</text:p>
      <text:p text:style-name="P17"><text:span text:style-name="T7"><text:s/></text:span><text:span text:style-name="T8">Jodele Vahl Schlesener</text:span></text:p>
      <text:p text:style-name="P14">Presidente da Câmara de Vereadores</text:p>
      <text:p text:style-name="P13"/>
      <text:p text:style-name="P13"/>
      <text:p text:style-name="P15"/>
      <text:p text:style-name="P15"/>
      <text:p text:style-name="P16"/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, sans-serif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Padrão" style:family="paragraph">
      <style:paragraph-properties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drã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pt" style:country-asian="BR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Monotype Corsiva" fo:font-size="13pt" style:font-size-asian="13pt" style:font-name-complex="Monotype Corsiva" style:font-size-complex="13pt"/>
    </style:style>
    <style:style style:name="MP2" style:family="paragraph" style:parent-style-name="Header">
      <style:paragraph-properties fo:text-align="center" style:justify-single-word="false"/>
      <style:text-properties style:font-name="Courier New" fo:font-size="6pt" style:font-size-asian="6pt" style:font-name-complex="Courier New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148cm, -0.148cm, -0.148cm, -0.1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.309cm" fo:margin-right="2.86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787cm" svg:y="0.513cm" svg:width="2.208cm" svg:height="2.464cm" draw:z-index="0"><draw:image xlink:href="Pictures/100000000000013C0000015E3F654EE2CCF85A57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>CÂMARA MUNICIPAL DE VEREADORES DE ARROIO DO PADRE</text:p>
        <text:p text:style-name="MP3">ESTADO DO RIO GRANDE DO SUL</text:p>
        <text:p text:style-name="MP3">Plenário Arno Bottermund</text:p>
        <text:p text:style-name="MP3">Gabinete da Presidência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am. de Ver. Arroio do Padre</meta:initial-creator>
    <meta:creation-date>2015-01-02T12:23:00</meta:creation-date>
    <dc:date>2022-05-30T13:50:42.432000000</dc:date>
    <meta:print-date>2022-05-30T13:50:12.761000000</meta:print-date>
    <meta:editing-cycles>194</meta:editing-cycles>
    <meta:editing-duration>P1DT9H12M57S</meta:editing-duration>
    <meta:document-statistic meta:table-count="0" meta:image-count="1" meta:object-count="0" meta:page-count="1" meta:paragraph-count="17" meta:word-count="200" meta:character-count="1227" meta:non-whitespace-character-count="1026"/>
    <meta:generator>LibreOffice/5.4.5.1$Windows_X86_64 LibreOffice_project/79c9829dd5d8054ec39a82dc51cd9eff340dbee8</meta:generator>
  </office:meta>
</office:document-meta>
</file>