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justify" fo:margin-bottom="0in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justify" fo:margin-bottom="0in" fo:line-height="115%"/>
      <style:text-properties style:font-name="Arial" style:font-name-complex="Arial, sans-serif" fo:font-weight="bold" style:font-weight-asian="bold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fo:font-weight="bold" style:font-weight-asian="bold"/>
    </style:style>
    <style:style style:name="P12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-2.1659in"/>
          <style:tab-stop style:type="left" style:position="2.2937in"/>
        </style:tab-stops>
      </style:paragraph-properties>
    </style:style>
    <style:style style:name="T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5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90" style:family="table-column">
      <style:table-column-properties style:column-width="1.9986in" style:use-optimal-column-width="false"/>
    </style:style>
    <style:style style:name="TableColumn91" style:family="table-column">
      <style:table-column-properties style:column-width="1.2979in" style:use-optimal-column-width="false"/>
    </style:style>
    <style:style style:name="TableColumn92" style:family="table-column">
      <style:table-column-properties style:column-width="1.6986in" style:use-optimal-column-width="false"/>
    </style:style>
    <style:style style:name="TableColumn93" style:family="table-column">
      <style:table-column-properties style:column-width="1.7986in" style:use-optimal-column-width="false"/>
    </style:style>
    <style:style style:name="Table89" style:family="table">
      <style:table-properties style:width="6.7937in" fo:margin-left="0in" table:align="left"/>
    </style:style>
    <style:style style:name="TableRow94" style:family="table-row">
      <style:table-row-properties style:min-row-height="0.1229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Padrão" style:family="paragraph">
      <style:paragraph-properties fo:text-align="center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Padrão" style:family="paragraph">
      <style:paragraph-properties fo:text-align="center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Padrão" style:family="paragraph">
      <style:paragraph-properties fo:text-align="center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Padrão" style:family="paragraph">
      <style:paragraph-properties fo:text-align="center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08" style:family="table-row">
      <style:table-row-properties style:min-row-height="0.082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P117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80" style:parent-style-name="Normal" style:family="paragraph">
      <style:paragraph-properties fo:text-align="justify" fo:margin-top="0.0833in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1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2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0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1" style:parent-style-name="Fonteparág.padrão" style:family="text">
      <style:text-properties style:font-name="Arial" fo:font-weight="bold" style:font-weight-asian="bold"/>
    </style:style>
    <style:style style:name="T242" style:parent-style-name="Fonteparág.padrão" style:family="text">
      <style:text-properties style:font-name="Arial" style:font-name-asian="Arial" fo:font-weight="bold" style:font-weight-asian="bold"/>
    </style:style>
    <style:style style:name="T243" style:parent-style-name="Fonteparág.padrão" style:family="text">
      <style:text-properties style:font-name="Arial" fo:font-weight="bold" style:font-weight-asian="bold"/>
    </style:style>
    <style:style style:name="T244" style:parent-style-name="Fonteparág.padrão" style:family="text">
      <style:text-properties style:font-name="Arial" style:font-name-asian="Arial"/>
    </style:style>
    <style:style style:name="T245" style:parent-style-name="Fonteparág.padrão" style:family="text">
      <style:text-properties style:font-name="Arial"/>
    </style:style>
    <style:style style:name="T246" style:parent-style-name="Fonteparág.padrão" style:family="text">
      <style:text-properties style:font-name="Arial" style:font-name-asian="Arial"/>
    </style:style>
    <style:style style:name="T247" style:parent-style-name="Fonteparág.padrão" style:family="text">
      <style:text-properties style:font-name="Arial"/>
    </style:style>
    <style:style style:name="T248" style:parent-style-name="Fonteparág.padrão" style:family="text">
      <style:text-properties style:font-name="Arial" style:font-name-asian="Arial"/>
    </style:style>
    <style:style style:name="T249" style:parent-style-name="Fonteparág.padrão" style:family="text">
      <style:text-properties style:font-name="Arial"/>
    </style:style>
    <style:style style:name="T250" style:parent-style-name="Fonteparág.padrão" style:family="text">
      <style:text-properties style:font-name="Arial" style:font-name-asian="Arial"/>
    </style:style>
    <style:style style:name="T251" style:parent-style-name="Fonteparág.padrão" style:family="text">
      <style:text-properties style:font-name="Arial"/>
    </style:style>
    <style:style style:name="T252" style:parent-style-name="Fonteparág.padrão" style:family="text">
      <style:text-properties style:font-name="Arial" style:font-name-asian="Arial"/>
    </style:style>
    <style:style style:name="T253" style:parent-style-name="Fonteparág.padrão" style:family="text">
      <style:text-properties style:font-name="Arial"/>
    </style:style>
    <style:style style:name="T254" style:parent-style-name="Fonteparág.padrão" style:family="text">
      <style:text-properties style:font-name="Arial" style:font-name-asian="Arial"/>
    </style:style>
    <style:style style:name="T255" style:parent-style-name="Fonteparág.padrão" style:family="text">
      <style:text-properties style:font-name="Arial"/>
    </style:style>
    <style:style style:name="T256" style:parent-style-name="Fonteparág.padrão" style:family="text">
      <style:text-properties style:font-name="Arial" style:font-name-asian="Arial"/>
    </style:style>
    <style:style style:name="T257" style:parent-style-name="Fonteparág.padrão" style:family="text">
      <style:text-properties style:font-name="Arial"/>
    </style:style>
    <style:style style:name="T258" style:parent-style-name="Fonteparág.padrão" style:family="text">
      <style:text-properties style:font-name="Arial" style:font-name-asian="Arial"/>
    </style:style>
    <style:style style:name="T259" style:parent-style-name="Fonteparág.padrão" style:family="text">
      <style:text-properties style:font-name="Arial"/>
    </style:style>
    <style:style style:name="T260" style:parent-style-name="Fonteparág.padrão" style:family="text">
      <style:text-properties style:font-name="Arial" style:font-name-asian="Arial"/>
    </style:style>
    <style:style style:name="T261" style:parent-style-name="Fonteparág.padrão" style:family="text">
      <style:text-properties style:font-name="Arial"/>
    </style:style>
    <style:style style:name="T262" style:parent-style-name="Fonteparág.padrão" style:family="text">
      <style:text-properties style:font-name="Arial" style:font-name-asian="Arial"/>
    </style:style>
    <style:style style:name="T263" style:parent-style-name="Fonteparág.padrão" style:family="text">
      <style:text-properties style:font-name="Arial"/>
    </style:style>
    <style:style style:name="T264" style:parent-style-name="Fonteparág.padrão" style:family="text">
      <style:text-properties style:font-name="Arial" style:font-name-asian="Arial"/>
    </style:style>
    <style:style style:name="T265" style:parent-style-name="Fonteparág.padrão" style:family="text">
      <style:text-properties style:font-name="Arial"/>
    </style:style>
    <style:style style:name="T266" style:parent-style-name="Fonteparág.padrão" style:family="text">
      <style:text-properties style:font-name="Arial" style:font-name-asian="Arial"/>
    </style:style>
    <style:style style:name="T267" style:parent-style-name="Fonteparág.padrão" style:family="text">
      <style:text-properties style:font-name="Arial"/>
    </style:style>
    <style:style style:name="T268" style:parent-style-name="Fonteparág.padrão" style:family="text">
      <style:text-properties style:font-name="Arial" style:font-name-asian="Arial"/>
    </style:style>
    <style:style style:name="T269" style:parent-style-name="Fonteparág.padrão" style:family="text">
      <style:text-properties style:font-name="Arial"/>
    </style:style>
    <style:style style:name="T270" style:parent-style-name="Fonteparág.padrão" style:family="text">
      <style:text-properties style:font-name="Arial" style:font-name-asian="Arial"/>
    </style:style>
    <style:style style:name="T271" style:parent-style-name="Fonteparág.padrão" style:family="text">
      <style:text-properties style:font-name="Arial"/>
    </style:style>
    <style:style style:name="T272" style:parent-style-name="Fonteparág.padrão" style:family="text">
      <style:text-properties style:font-name="Arial" style:font-name-asian="Arial"/>
    </style:style>
    <style:style style:name="T273" style:parent-style-name="Fonteparág.padrão" style:family="text">
      <style:text-properties style:font-name="Arial"/>
    </style:style>
    <style:style style:name="T274" style:parent-style-name="Fonteparág.padrão" style:family="text">
      <style:text-properties style:font-name="Arial" style:font-name-asian="Arial"/>
    </style:style>
    <style:style style:name="T275" style:parent-style-name="Fonteparág.padrão" style:family="text">
      <style:text-properties style:font-name="Arial"/>
    </style:style>
    <style:style style:name="T276" style:parent-style-name="Fonteparág.padrão" style:family="text">
      <style:text-properties style:font-name="Arial" style:font-name-asian="Arial"/>
    </style:style>
    <style:style style:name="T277" style:parent-style-name="Fonteparág.padrão" style:family="text">
      <style:text-properties style:font-name="Arial"/>
    </style:style>
    <style:style style:name="T278" style:parent-style-name="Fonteparág.padrão" style:family="text">
      <style:text-properties style:font-name="Arial" style:font-name-asian="Arial"/>
    </style:style>
    <style:style style:name="T279" style:parent-style-name="Fonteparág.padrão" style:family="text">
      <style:text-properties style:font-name="Arial"/>
    </style:style>
    <style:style style:name="T280" style:parent-style-name="Fonteparág.padrão" style:family="text">
      <style:text-properties style:font-name="Arial" style:font-name-asian="Arial"/>
    </style:style>
    <style:style style:name="T281" style:parent-style-name="Fonteparág.padrão" style:family="text">
      <style:text-properties style:font-name="Arial"/>
    </style:style>
    <style:style style:name="T282" style:parent-style-name="Fonteparág.padrão" style:family="text">
      <style:text-properties style:font-name="Arial" style:font-name-asian="Arial"/>
    </style:style>
    <style:style style:name="T283" style:parent-style-name="Fonteparág.padrão" style:family="text">
      <style:text-properties style:font-name="Arial"/>
    </style:style>
    <style:style style:name="T284" style:parent-style-name="Fonteparág.padrão" style:family="text">
      <style:text-properties style:font-name="Arial" style:font-name-asian="Arial"/>
    </style:style>
    <style:style style:name="T285" style:parent-style-name="Fonteparág.padrão" style:family="text">
      <style:text-properties style:font-name="Arial"/>
    </style:style>
    <style:style style:name="T286" style:parent-style-name="Fonteparág.padrão" style:family="text">
      <style:text-properties style:font-name="Arial" style:font-name-asian="Arial"/>
    </style:style>
    <style:style style:name="T287" style:parent-style-name="Fonteparág.padrão" style:family="text">
      <style:text-properties style:font-name="Arial"/>
    </style:style>
    <style:style style:name="T288" style:parent-style-name="Fonteparág.padrão" style:family="text">
      <style:text-properties style:font-name="Arial" style:font-name-asian="Arial"/>
    </style:style>
    <style:style style:name="T289" style:parent-style-name="Fonteparág.padrão" style:family="text">
      <style:text-properties style:font-name="Arial"/>
    </style:style>
    <style:style style:name="T290" style:parent-style-name="Fonteparág.padrão" style:family="text">
      <style:text-properties style:font-name="Arial" style:font-name-asian="Arial"/>
    </style:style>
    <style:style style:name="T291" style:parent-style-name="Fonteparág.padrão" style:family="text">
      <style:text-properties style:font-name="Arial"/>
    </style:style>
    <style:style style:name="T292" style:parent-style-name="Fonteparág.padrão" style:family="text">
      <style:text-properties style:font-name="Arial" style:language-asian="en" style:country-asian="US"/>
    </style:style>
    <style:style style:name="T293" style:parent-style-name="Fonteparág.padrão" style:family="text">
      <style:text-properties style:font-name="Arial"/>
    </style:style>
    <style:style style:name="P29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29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68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6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1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1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98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T499" style:parent-style-name="Fonteparág.padrão" style:family="text">
      <style:text-properties style:font-name="Arial" fo:font-weight="bold" style:font-weight-asian="bold"/>
    </style:style>
    <style:style style:name="T500" style:parent-style-name="Fonteparág.padrão" style:family="text">
      <style:text-properties style:font-name="Arial" style:font-name-asian="Arial" fo:font-weight="bold" style:font-weight-asian="bold"/>
    </style:style>
    <style:style style:name="T501" style:parent-style-name="Fonteparág.padrão" style:family="text">
      <style:text-properties style:font-name="Arial" fo:font-weight="bold" style:font-weight-asian="bold"/>
    </style:style>
    <style:style style:name="T502" style:parent-style-name="Fonteparág.padrão" style:family="text">
      <style:text-properties style:font-name="Arial"/>
    </style:style>
    <style:style style:name="T503" style:parent-style-name="Fonteparág.padrão" style:family="text">
      <style:text-properties style:font-name="Arial" style:font-name-asian="Arial"/>
    </style:style>
    <style:style style:name="T504" style:parent-style-name="Fonteparág.padrão" style:family="text">
      <style:text-properties style:font-name="Arial"/>
    </style:style>
    <style:style style:name="T505" style:parent-style-name="Fonteparág.padrão" style:family="text">
      <style:text-properties style:font-name="Arial" style:font-name-asian="Arial"/>
    </style:style>
    <style:style style:name="T506" style:parent-style-name="Fonteparág.padrão" style:family="text">
      <style:text-properties style:font-name="Arial"/>
    </style:style>
    <style:style style:name="T507" style:parent-style-name="Fonteparág.padrão" style:family="text">
      <style:text-properties style:font-name="Arial" style:font-name-asian="Arial"/>
    </style:style>
    <style:style style:name="T508" style:parent-style-name="Fonteparág.padrão" style:family="text">
      <style:text-properties style:font-name="Arial"/>
    </style:style>
    <style:style style:name="T509" style:parent-style-name="Fonteparág.padrão" style:family="text">
      <style:text-properties style:font-name="Arial" style:font-name-asian="Arial"/>
    </style:style>
    <style:style style:name="T510" style:parent-style-name="Fonteparág.padrão" style:family="text">
      <style:text-properties style:font-name="Arial"/>
    </style:style>
    <style:style style:name="T511" style:parent-style-name="Fonteparág.padrão" style:family="text">
      <style:text-properties style:font-name="Arial" style:font-name-asian="Arial"/>
    </style:style>
    <style:style style:name="T512" style:parent-style-name="Fonteparág.padrão" style:family="text">
      <style:text-properties style:font-name="Arial"/>
    </style:style>
    <style:style style:name="T513" style:parent-style-name="Fonteparág.padrão" style:family="text">
      <style:text-properties style:font-name="Arial" style:font-name-asian="Arial"/>
    </style:style>
    <style:style style:name="T514" style:parent-style-name="Fonteparág.padrão" style:family="text">
      <style:text-properties style:font-name="Arial"/>
    </style:style>
    <style:style style:name="T515" style:parent-style-name="Fonteparág.padrão" style:family="text">
      <style:text-properties style:font-name="Arial" style:font-name-asian="Arial"/>
    </style:style>
    <style:style style:name="T516" style:parent-style-name="Fonteparág.padrão" style:family="text">
      <style:text-properties style:font-name="Arial"/>
    </style:style>
    <style:style style:name="T517" style:parent-style-name="Fonteparág.padrão" style:family="text">
      <style:text-properties style:font-name="Arial" style:font-name-asian="Arial"/>
    </style:style>
    <style:style style:name="T518" style:parent-style-name="Fonteparág.padrão" style:family="text">
      <style:text-properties style:font-name="Arial"/>
    </style:style>
    <style:style style:name="T519" style:parent-style-name="Fonteparág.padrão" style:family="text">
      <style:text-properties style:font-name="Arial" style:font-name-asian="Arial"/>
    </style:style>
    <style:style style:name="T520" style:parent-style-name="Fonteparág.padrão" style:family="text">
      <style:text-properties style:font-name="Arial"/>
    </style:style>
    <style:style style:name="P521" style:parent-style-name="Normal" style:family="paragraph">
      <style:paragraph-properties fo:text-align="center"/>
      <style:text-properties style:font-name="Arial" fo:font-weight="bold" style:font-weight-asian="bold"/>
    </style:style>
    <style:style style:name="P52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Arial"/>
    </style:style>
    <style:style style:name="P523" style:parent-style-name="Standard" style:family="paragraph">
      <style:paragraph-properties fo:text-align="end" fo:margin-bottom="0in" fo:margin-right="-0.0006in">
        <style:tab-stops>
          <style:tab-stop style:type="left" style:position="0in"/>
        </style:tab-stops>
      </style:paragraph-properties>
    </style:style>
    <style:style style:name="T524" style:parent-style-name="Fonteparág.padrão" style:family="text">
      <style:text-properties style:font-name="Arial" style:font-name-asian="Arial" style:font-name-complex="Arial"/>
    </style:style>
    <style:style style:name="T525" style:parent-style-name="Fonteparág.padrão" style:family="text">
      <style:text-properties style:font-name="Arial" style:font-name-asian="Arial" style:font-name-complex="Arial"/>
    </style:style>
    <style:style style:name="P52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8" style:parent-style-name="Textbody" style:family="paragraph">
      <style:paragraph-properties fo:text-align="center" fo:line-height="115%"/>
    </style:style>
    <style:style style:name="T529" style:parent-style-name="Fonteparág.padrão" style:family="text">
      <style:text-properties style:font-name="Arial" style:font-name-complex="Arial"/>
    </style:style>
    <style:style style:name="T530" style:parent-style-name="Fonteparág.padrão" style:family="text">
      <style:text-properties style:font-name="Arial" style:font-name-complex="Arial" fo:font-style="italic" style:font-style-asian="italic"/>
    </style:style>
    <style:style style:name="P53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3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33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34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.6513in"/>
          <style:tab-stop style:type="left" style:position="4.1131in"/>
        </style:tab-stops>
      </style:paragraph-properties>
      <style:text-properties style:font-name="Arial" style:use-window-font-color="true" fo:font-size="12pt" style:font-size-asian="12pt" style:font-size-complex="12pt"/>
    </style:style>
    <style:style style:name="P535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36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37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38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39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0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1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2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3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4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5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6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7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8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9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0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1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2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3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4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5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6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7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8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9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60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61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62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63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64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.6513in"/>
          <style:tab-stop style:type="left" style:position="4.1131in"/>
        </style:tab-stops>
      </style:paragraph-properties>
      <style:text-properties style:font-name="Arial" style:use-window-font-color="true" fo:font-size="12pt" style:font-size-asian="12pt" style:font-size-complex="12pt"/>
    </style:style>
    <style:style style:name="P565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T566" style:parent-style-name="Fonteparág.padrão" style:family="text">
      <style:text-properties fo:font-size="12pt" style:font-size-asian="12pt" style:font-size-complex="12pt"/>
    </style:style>
    <style:style style:name="P567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568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569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70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71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72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73" style:parent-style-name="Corpodetexto" style:family="paragraph">
      <style:text-properties style:font-name="Arial" style:use-window-font-color="true" fo:font-size="12pt" style:font-size-asian="12pt" style:font-size-complex="12pt"/>
    </style:style>
    <style:style style:name="P574" style:parent-style-name="Normal" style:family="paragraph">
      <style:paragraph-properties fo:text-align="center"/>
      <style:text-properties style:font-name="Arial" style:font-name-asian="Calibri" fo:font-weight="bold" style:font-weight-asian="bold" style:language-asian="en" style:country-asian="US"/>
    </style:style>
    <style:style style:name="P575" style:parent-style-name="Normal" style:family="paragraph">
      <style:paragraph-properties fo:text-align="center"/>
      <style:text-properties style:font-name="Arial" style:font-name-asian="Calibri" fo:font-weight="bold" style:font-weight-asian="bold" style:language-asian="en" style:country-asian="US"/>
    </style:style>
    <style:style style:name="P576" style:parent-style-name="Normal" style:family="paragraph">
      <style:paragraph-properties fo:text-align="center" fo:text-indent="0.7875in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fo:font-weight="bold" style:font-weight-asian="bold" style:language-asian="en" style:country-asian="US"/>
    </style:style>
    <style:style style:name="P577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fo:font-weight="bold" style:font-weight-asian="bold" style:language-asian="en" style:country-asian="US"/>
    </style:style>
    <style:style style:name="P578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fo:font-weight="bold" style:font-weight-asian="bold" style:language-asian="en" style:country-asian="US"/>
    </style:style>
    <style:style style:name="P579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580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581" style:parent-style-name="Fonteparág.padrão" style:family="text">
      <style:text-properties style:font-name="Arial" style:font-name-asian="Calibri" style:language-asian="en" style:country-asian="US"/>
    </style:style>
    <style:style style:name="P58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asian="Calibri" style:language-asian="en" style:country-asian="US"/>
    </style:style>
    <style:style style:name="P58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584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585" style:parent-style-name="Fonteparág.padrão" style:family="text">
      <style:text-properties style:font-name="Arial" style:font-name-asian="Calibri" style:language-asian="en" style:country-asian="US"/>
    </style:style>
    <style:style style:name="T586" style:parent-style-name="Fonteparág.padrão" style:family="text">
      <style:text-properties style:font-name="Arial" style:font-name-asian="Calibri" style:language-asian="en" style:country-asian="US"/>
    </style:style>
    <style:style style:name="T587" style:parent-style-name="Fonteparág.padrão" style:family="text">
      <style:text-properties style:font-name="Arial" style:font-name-asian="Calibri" style:language-asian="en" style:country-asian="US"/>
    </style:style>
    <style:style style:name="T588" style:parent-style-name="Fonteparág.padrão" style:family="text">
      <style:text-properties style:font-name="Arial" style:font-name-asian="Calibri" style:language-asian="en" style:country-asian="US"/>
    </style:style>
    <style:style style:name="P589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asian="Calibri" style:language-asian="en" style:country-asian="US"/>
    </style:style>
    <style:style style:name="P590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591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592" style:parent-style-name="Fonteparág.padrão" style:family="text">
      <style:text-properties style:font-name="Arial" style:font-name-asian="Calibri" style:language-asian="en" style:country-asian="US"/>
    </style:style>
    <style:style style:name="P593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594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595" style:parent-style-name="Fonteparág.padrão" style:family="text">
      <style:text-properties style:font-name="Arial" style:font-name-asian="Calibri" style:language-asian="en" style:country-asian="US"/>
    </style:style>
    <style:style style:name="P596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597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598" style:parent-style-name="Fonteparág.padrão" style:family="text">
      <style:text-properties style:font-name="Arial" style:font-name-asian="Calibri" style:language-asian="en" style:country-asian="US"/>
    </style:style>
    <style:style style:name="P59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style:language-asian="en" style:country-asian="US"/>
    </style:style>
    <style:style style:name="P600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01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02" style:parent-style-name="Fonteparág.padrão" style:family="text">
      <style:text-properties style:font-name="Arial" style:font-name-asian="Calibri" style:language-asian="en" style:country-asian="US"/>
    </style:style>
    <style:style style:name="P603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04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05" style:parent-style-name="Fonteparág.padrão" style:family="text">
      <style:text-properties style:font-name="Arial" style:font-name-asian="Calibri" style:language-asian="en" style:country-asian="US"/>
    </style:style>
    <style:style style:name="P606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07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08" style:parent-style-name="Fonteparág.padrão" style:family="text">
      <style:text-properties style:font-name="Arial" style:font-name-asian="Calibri" style:language-asian="en" style:country-asian="US"/>
    </style:style>
    <style:style style:name="P609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10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11" style:parent-style-name="Fonteparág.padrão" style:family="text">
      <style:text-properties style:font-name="Arial" style:font-name-asian="Calibri" style:language-asian="en" style:country-asian="US"/>
    </style:style>
    <style:style style:name="P612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13" style:parent-style-name="Fonteparág.padrão" style:family="text">
      <style:text-properties style:font-name="Arial" style:font-name-asian="Calibri" fo:font-weight="bold" style:font-weight-asian="bold" style:font-weight-complex="bold" style:language-asian="en" style:country-asian="US"/>
    </style:style>
    <style:style style:name="T614" style:parent-style-name="Fonteparág.padrão" style:family="text">
      <style:text-properties style:font-name="Arial" style:font-name-asian="Calibri" style:language-asian="en" style:country-asian="US"/>
    </style:style>
    <style:style style:name="P615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style:use-window-font-color="true"/>
    </style:style>
    <style:style style:name="P616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617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" text:anchor-type="paragraph" svg:x="2.82283in" svg:y="-0.48386in" svg:width="1.00827in" svg:height="0.93189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>Câmara Municipal de Vereadores de Arroio do Padre</text:p>
      <text:p text:style-name="P7">Plenário Arno Bottermund</text:p>
      <text:p text:style-name="P8">Gabinete da Presidência</text:p>
      <text:p text:style-name="P9"/>
      <text:p text:style-name="P10">REDAÇÃO FINAL</text:p>
      <text:p text:style-name="P11"/>
      <text:p text:style-name="P12">PROJETO DE LEI Nº 63, DE 05 DE ABRIL DE 2024.</text:p>
      <text:p text:style-name="P13"><text:span text:style-name="T14">Autoriza</text:span><text:span text:style-name="T15"><text:s/></text:span><text:span text:style-name="T16">o</text:span><text:span text:style-name="T17"><text:s/></text:span><text:span text:style-name="T18">Município</text:span><text:span text:style-name="T19"><text:s/></text:span><text:span text:style-name="T20">de</text:span><text:span text:style-name="T21"><text:s/></text:span><text:span text:style-name="T22">Arroio</text:span><text:span text:style-name="T23"><text:s/></text:span><text:span text:style-name="T24">do</text:span><text:span text:style-name="T25"><text:s/></text:span><text:span text:style-name="T26">Padre,</text:span><text:span text:style-name="T27"><text:s/></text:span><text:span text:style-name="T28">Poder</text:span><text:span text:style-name="T29"><text:s/></text:span><text:span text:style-name="T30">Executivo,</text:span><text:span text:style-name="T31"><text:s/></text:span><text:span text:style-name="T32">a</text:span><text:span text:style-name="T33"><text:s/></text:span><text:span text:style-name="T34">contratar</text:span><text:span text:style-name="T35"><text:s/></text:span><text:span text:style-name="T36">servidor</text:span><text:span text:style-name="T37"><text:s/></text:span><text:span text:style-name="T38">por</text:span><text:span text:style-name="T39"><text:s/></text:span><text:span text:style-name="T40">tempo</text:span><text:span text:style-name="T41"><text:s/></text:span><text:span text:style-name="T42">determinado para atender a necessidade de excepcional interesse público para o cargo de<text:s/></text:span><text:span text:style-name="T43">Condutor de Máquinas e/ou Veículos</text:span><text:span text:style-name="T44">.</text:span></text:p>
      <text:p text:style-name="P45"><text:span text:style-name="T46">Art.</text:span><text:span text:style-name="T47"><text:s/></text:span><text:span text:style-name="T48">1º</text:span><text:span text:style-name="T49"><text:s/></text:span><text:span text:style-name="T50">A</text:span><text:span text:style-name="T51"><text:s/></text:span><text:span text:style-name="T52">presente</text:span><text:span text:style-name="T53"><text:s/></text:span><text:span text:style-name="T54">Lei</text:span><text:span text:style-name="T55"><text:s/></text:span><text:span text:style-name="T56">trata</text:span><text:span text:style-name="T57"><text:s/></text:span><text:span text:style-name="T58">da</text:span><text:span text:style-name="T59"><text:s/></text:span><text:span text:style-name="T60">contratação</text:span><text:span text:style-name="T61"><text:s/></text:span><text:span text:style-name="T62">por</text:span><text:span text:style-name="T63"><text:s/></text:span><text:span text:style-name="T64">tempo</text:span><text:span text:style-name="T65"><text:s/></text:span><text:span text:style-name="T66">determinado</text:span><text:span text:style-name="T67"><text:s/></text:span><text:span text:style-name="T68">de</text:span><text:span text:style-name="T69"><text:s/></text:span><text:span text:style-name="T70">servidor</text:span><text:span text:style-name="T71"><text:s/></text:span><text:span text:style-name="T72">que</text:span><text:span text:style-name="T73"><text:s/></text:span><text:span text:style-name="T74">desempenhará</text:span><text:span text:style-name="T75"><text:s/></text:span><text:span text:style-name="T76">suas</text:span><text:span text:style-name="T77"><text:s/></text:span><text:span text:style-name="T78">funções</text:span><text:span text:style-name="T79"><text:s/></text:span><text:span text:style-name="T80">junto</text:span><text:span text:style-name="T81"><text:s/></text:span><text:span text:style-name="T82">a</text:span><text:span text:style-name="T83"><text:s/></text:span><text:span text:style-name="T84">Secretaria</text:span><text:span text:style-name="T85"><text:s/></text:span><text:span text:style-name="T86">Municipal</text:span><text:span text:style-name="T87"><text:s/></text:span><text:span text:style-name="T88">de Saúde e Desenvolvimento Social.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enominação</text:p>
          </table:table-cell>
          <table:table-cell table:style-name="TableCell97">
            <text:p text:style-name="P98">Quantidade</text:p>
          </table:table-cell>
          <table:table-cell table:style-name="TableCell99">
            <text:p text:style-name="P100">Remuneração Mensal</text:p>
          </table:table-cell>
          <table:table-cell table:style-name="TableCell101">
            <text:p text:style-name="P102"><text:span text:style-name="T103">Carga</text:span><text:span text:style-name="T104"><text:s/></text:span><text:span text:style-name="T105">Horária</text:span><text:span text:style-name="T106"><text:s/></text:span><text:span text:style-name="T107">Semanal</text:span></text:p>
          </table:table-cell>
        </table:table-row>
        <table:table-row table:style-name="TableRow108">
          <table:table-cell table:style-name="TableCell109">
            <text:p text:style-name="P110">Condutor de Máquinas e/ou Veículos</text:p>
          </table:table-cell>
          <table:table-cell table:style-name="TableCell111">
            <text:p text:style-name="P112">01 profissional</text:p>
          </table:table-cell>
          <table:table-cell table:style-name="TableCell113">
            <text:p text:style-name="P114">R$ 1.779,66</text:p>
          </table:table-cell>
          <table:table-cell table:style-name="TableCell115">
            <text:p text:style-name="P116">40 horas</text:p>
          </table:table-cell>
        </table:table-row>
      </table:table>
      <text:p text:style-name="P117"><text:span text:style-name="T118"><text:s/>Art.</text:span><text:span text:style-name="T119"><text:s/></text:span><text:span text:style-name="T120">2º</text:span><text:span text:style-name="T121"><text:s/></text:span><text:span text:style-name="T122">Fica</text:span><text:span text:style-name="T123"><text:s/></text:span><text:span text:style-name="T124">autorizado</text:span><text:span text:style-name="T125"><text:s/></text:span><text:span text:style-name="T126">o</text:span><text:span text:style-name="T127"><text:s/></text:span><text:span text:style-name="T128">Município</text:span><text:span text:style-name="T129"><text:s/></text:span><text:span text:style-name="T130">de</text:span><text:span text:style-name="T131"><text:s/></text:span><text:span text:style-name="T132">Arroio</text:span><text:span text:style-name="T133"><text:s/></text:span><text:span text:style-name="T134">do</text:span><text:span text:style-name="T135"><text:s/></text:span><text:span text:style-name="T136">Padre,</text:span><text:span text:style-name="T137"><text:s/></text:span><text:span text:style-name="T138">Poder</text:span><text:span text:style-name="T139"><text:s/></text:span><text:span text:style-name="T140">Executivo,</text:span><text:span text:style-name="T141"><text:s/></text:span><text:span text:style-name="T142">a</text:span><text:span text:style-name="T143"><text:s/></text:span><text:span text:style-name="T144">contratar</text:span><text:span text:style-name="T145"><text:s/></text:span><text:span text:style-name="T146">servidor</text:span><text:span text:style-name="T147"><text:s/></text:span><text:span text:style-name="T148">pelo</text:span><text:span text:style-name="T149"><text:s/></text:span><text:span text:style-name="T150">prazo</text:span><text:span text:style-name="T151"><text:s/></text:span><text:span text:style-name="T152">de</text:span><text:span text:style-name="T153"><text:s/>06 (seis) meses</text:span><text:span text:style-name="T154">, prorrogável por igual período, para</text:span><text:span text:style-name="T155"><text:s/></text:span><text:span text:style-name="T156">desempenhar</text:span><text:span text:style-name="T157"><text:s/></text:span><text:span text:style-name="T158">a</text:span><text:span text:style-name="T159"><text:s/></text:span><text:span text:style-name="T160">função</text:span><text:span text:style-name="T161"><text:s/>de<text:s/></text:span><text:span text:style-name="T162">Condutor de Máquinas e/ou Veículos,</text:span><text:span text:style-name="T163"><text:s/>junto</text:span><text:span text:style-name="T164"><text:s/></text:span><text:span text:style-name="T165">a</text:span><text:span text:style-name="T166"><text:s/></text:span><text:span text:style-name="T167">Secretaria</text:span><text:span text:style-name="T168"><text:s/></text:span><text:span text:style-name="T169">Municipal</text:span><text:span text:style-name="T170"><text:s/></text:span><text:span text:style-name="T171">de</text:span><text:span text:style-name="T172"><text:s/></text:span><text:span text:style-name="T173">Saúde e Desenvolvimento Social,</text:span><text:span text:style-name="T174"><text:s/></text:span><text:span text:style-name="T175">conforme</text:span><text:span text:style-name="T176"><text:s/></text:span><text:span text:style-name="T177">quadro</text:span><text:span text:style-name="T178"><text:s/></text:span><text:span text:style-name="T179">abaixo:</text:span></text:p>
      <text:p text:style-name="P180">§1º Fica autorizado o Poder Executivo a<text:s/>realizar nova contratação pelo período remanescente, no caso de desistência ou rescisão antecipada do contrato temporário e desde que persista a justificativa da necessidade da contratação.</text:p>
      <text:p text:style-name="P181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2"><text:span text:style-name="T183">Art.</text:span><text:span text:style-name="T184"><text:s/></text:span><text:span text:style-name="T185">3º<text:s/></text:span><text:span text:style-name="T186">As</text:span><text:span text:style-name="T187"><text:s/></text:span><text:span text:style-name="T188">especificações</text:span><text:span text:style-name="T189"><text:s/></text:span><text:span text:style-name="T190">funcionais</text:span><text:span text:style-name="T191"><text:s/></text:span><text:span text:style-name="T192">e</text:span><text:span text:style-name="T193"><text:s/></text:span><text:span text:style-name="T194">a</text:span><text:span text:style-name="T195"><text:s/></text:span><text:span text:style-name="T196">descrição</text:span><text:span text:style-name="T197"><text:s/></text:span><text:span text:style-name="T198">sintética</text:span><text:span text:style-name="T199"><text:s/></text:span><text:span text:style-name="T200">das</text:span><text:span text:style-name="T201"><text:s/></text:span><text:span text:style-name="T202">atribuições</text:span><text:span text:style-name="T203"><text:s/></text:span><text:span text:style-name="T204">do</text:span><text:span text:style-name="T205"><text:s/></text:span><text:span text:style-name="T206">cargo</text:span><text:span text:style-name="T207"><text:s/></text:span><text:span text:style-name="T208">a</text:span><text:span text:style-name="T209"><text:s/></text:span><text:span text:style-name="T210">ser</text:span><text:span text:style-name="T211"><text:s/></text:span><text:span text:style-name="T212">desenvolvido</text:span><text:span text:style-name="T213"><text:s/></text:span><text:span text:style-name="T214">e</text:span><text:span text:style-name="T215"><text:s/></text:span><text:span text:style-name="T216">requisitos</text:span><text:span text:style-name="T217"><text:s/></text:span><text:span text:style-name="T218">para</text:span><text:span text:style-name="T219"><text:s/></text:span><text:span text:style-name="T220">o</text:span><text:span text:style-name="T221"><text:s/></text:span><text:span text:style-name="T222">provimento,</text:span><text:span text:style-name="T223"><text:s/></text:span><text:span text:style-name="T224">estão</text:span><text:span text:style-name="T225"><text:s/></text:span><text:span text:style-name="T226">contidos</text:span><text:span text:style-name="T227"><text:s/></text:span><text:span text:style-name="T228">no</text:span><text:span text:style-name="T229"><text:s/></text:span><text:span text:style-name="T230">Anexo</text:span><text:span text:style-name="T231"><text:s/></text:span><text:span text:style-name="T232">I</text:span><text:span text:style-name="T233"><text:s/></text:span><text:span text:style-name="T234">da</text:span><text:span text:style-name="T235"><text:s/></text:span><text:span text:style-name="T236">presente</text:span><text:span text:style-name="T237"><text:s/></text:span><text:span text:style-name="T238">Lei.</text:span><text:span text:style-name="T239"><text:s text:c="2"/></text:span></text:p>
      <text:p text:style-name="P240"><text:span text:style-name="T241">Art.</text:span><text:span text:style-name="T242"><text:s/></text:span><text:span text:style-name="T243">4º</text:span><text:span text:style-name="T244"><text:s/></text:span><text:span text:style-name="T245">A</text:span><text:span text:style-name="T246"><text:s/></text:span><text:span text:style-name="T247">forma</text:span><text:span text:style-name="T248"><text:s/></text:span><text:span text:style-name="T249">de</text:span><text:span text:style-name="T250"><text:s/></text:span><text:span text:style-name="T251">contratação</text:span><text:span text:style-name="T252"><text:s/></text:span><text:span text:style-name="T253">será</text:span><text:span text:style-name="T254"><text:s/></text:span><text:span text:style-name="T255">realizada</text:span><text:span text:style-name="T256"><text:s/></text:span><text:span text:style-name="T257">em</text:span><text:span text:style-name="T258"><text:s/></text:span><text:span text:style-name="T259">caráter</text:span><text:span text:style-name="T260"><text:s/></text:span><text:span text:style-name="T261">administrativo,</text:span><text:span text:style-name="T262"><text:s/></text:span><text:span text:style-name="T263">tendo</text:span><text:span text:style-name="T264"><text:s/></text:span><text:span text:style-name="T265">o</text:span><text:span text:style-name="T266"><text:s/></text:span><text:span text:style-name="T267">contratado</text:span><text:span text:style-name="T268"><text:s/></text:span><text:span text:style-name="T269">os</text:span><text:span text:style-name="T270"><text:s/></text:span><text:span text:style-name="T271">direitos</text:span><text:span text:style-name="T272"><text:s/></text:span><text:span text:style-name="T273">e</text:span><text:span text:style-name="T274"><text:s/></text:span><text:span text:style-name="T275">deveres,</text:span><text:span text:style-name="T276"><text:s/></text:span><text:span text:style-name="T277">estabelecidos</text:span><text:span text:style-name="T278"><text:s/></text:span><text:span text:style-name="T279">no</text:span><text:span text:style-name="T280"><text:s/></text:span><text:span text:style-name="T281">Regime</text:span><text:span text:style-name="T282"><text:s/></text:span><text:span text:style-name="T283">Jurídico,</text:span><text:span text:style-name="T284"><text:s/></text:span><text:span text:style-name="T285">aplicável</text:span><text:span text:style-name="T286"><text:s/></text:span><text:span text:style-name="T287">aos</text:span><text:span text:style-name="T288"><text:s/></text:span><text:span text:style-name="T289">servidores</text:span><text:span text:style-name="T290"><text:s/></text:span><text:span text:style-name="T291">municipais,<text:s/></text:span><text:span text:style-name="T292">e<text:s/></text:span><text:span text:style-name="T293">será realizado processo seletivo simplificado.</text:span></text:p>
      <text:p text:style-name="P294"><text:span text:style-name="T295">Art.</text:span><text:span text:style-name="T296"><text:s/></text:span><text:span text:style-name="T297">5º</text:span><text:span text:style-name="T298"><text:s/></text:span><text:span text:style-name="T299">Constatada</text:span><text:span text:style-name="T300"><text:s/></text:span><text:span text:style-name="T301">a</text:span><text:span text:style-name="T302"><text:s/></text:span><text:span text:style-name="T303">necessidade</text:span><text:span text:style-name="T304"><text:s/></text:span><text:span text:style-name="T305">de</text:span><text:span text:style-name="T306"><text:s/></text:span><text:span text:style-name="T307">atendimento</text:span><text:span text:style-name="T308"><text:s/></text:span><text:span text:style-name="T309">à</text:span><text:span text:style-name="T310"><text:s/></text:span><text:span text:style-name="T311">população</text:span><text:span text:style-name="T312"><text:s/></text:span><text:span text:style-name="T313">e</text:span><text:span text:style-name="T314"><text:s/></text:span><text:span text:style-name="T315">relevante</text:span><text:span text:style-name="T316"><text:s/></text:span><text:span text:style-name="T317">interesse</text:span><text:span text:style-name="T318"><text:s/></text:span><text:span text:style-name="T319">público,</text:span><text:span text:style-name="T320"><text:s/></text:span><text:span text:style-name="T321">poderá</text:span><text:span text:style-name="T322"><text:s/></text:span><text:span text:style-name="T323">o</text:span><text:span text:style-name="T324"><text:s/></text:span><text:span text:style-name="T325">contratado</text:span><text:span text:style-name="T326"><text:s/></text:span><text:span text:style-name="T327">de</text:span><text:span text:style-name="T328"><text:s/></text:span><text:span text:style-name="T329">conformidade</text:span><text:span text:style-name="T330"><text:s/></text:span><text:span text:style-name="T331">com</text:span><text:span text:style-name="T332"><text:s/></text:span><text:span text:style-name="T333">a</text:span><text:span text:style-name="T334"><text:s/></text:span><text:span text:style-name="T335">presente</text:span><text:span text:style-name="T336"><text:s/></text:span><text:span text:style-name="T337">Lei,</text:span><text:span text:style-name="T338"><text:s/></text:span><text:span text:style-name="T339">realizar</text:span><text:span text:style-name="T340"><text:s/></text:span><text:span text:style-name="T341">serviço</text:span><text:span text:style-name="T342"><text:s/></text:span><text:span text:style-name="T343">extraordinário</text:span><text:span text:style-name="T344"><text:s/></text:span><text:span text:style-name="T345">com</text:span><text:span text:style-name="T346"><text:s/></text:span><text:span text:style-name="T347">a</text:span><text:span text:style-name="T348"><text:s/></text:span><text:span text:style-name="T349">devida</text:span><text:span text:style-name="T350"><text:s/></text:span><text:span text:style-name="T351">autorização</text:span><text:span text:style-name="T352"><text:s/></text:span><text:span text:style-name="T353">e</text:span><text:span text:style-name="T354"><text:s/></text:span><text:span text:style-name="T355">justificativa</text:span><text:span text:style-name="T356"><text:s/></text:span><text:span text:style-name="T357">da</text:span><text:span text:style-name="T358"><text:s/></text:span><text:span text:style-name="T359">Secretaria</text:span><text:span text:style-name="T360"><text:s/></text:span><text:span text:style-name="T361">a</text:span><text:span text:style-name="T362"><text:s/></text:span><text:span text:style-name="T363">qual</text:span><text:span text:style-name="T364"><text:s/></text:span><text:span text:style-name="T365">está</text:span><text:span text:style-name="T366"><text:s/></text:span><text:span text:style-name="T367">vinculado.</text:span></text:p>
      <text:p text:style-name="P368"><text:span text:style-name="T369">Art.</text:span><text:span text:style-name="T370"><text:s/></text:span><text:span text:style-name="T371">6º</text:span><text:span text:style-name="T372"><text:s/></text:span><text:span text:style-name="T373">O</text:span><text:span text:style-name="T374"><text:s/></text:span><text:span text:style-name="T375">recrutamento,</text:span><text:span text:style-name="T376"><text:s/></text:span><text:span text:style-name="T377">a</text:span><text:span text:style-name="T378"><text:s/></text:span><text:span text:style-name="T379">seleção</text:span><text:span text:style-name="T380"><text:s/></text:span><text:span text:style-name="T381">e</text:span><text:span text:style-name="T382"><text:s/></text:span><text:span text:style-name="T383">a</text:span><text:span text:style-name="T384"><text:s/></text:span><text:span text:style-name="T385">contratação</text:span><text:span text:style-name="T386"><text:s/></text:span><text:span text:style-name="T387">do</text:span><text:span text:style-name="T388"><text:s/></text:span><text:span text:style-name="T389">servidor</text:span><text:span text:style-name="T390"><text:s/></text:span><text:span text:style-name="T391">será</text:span><text:span text:style-name="T392"><text:s/></text:span><text:span text:style-name="T393">de</text:span><text:span text:style-name="T394"><text:s/></text:span><text:span text:style-name="T395">responsabilidade</text:span><text:span text:style-name="T396"><text:s/></text:span><text:span text:style-name="T397">da</text:span><text:span text:style-name="T398"><text:s/></text:span><text:span text:style-name="T399">Secretaria</text:span><text:span text:style-name="T400"><text:s/></text:span><text:span text:style-name="T401">Municipal</text:span><text:span text:style-name="T402"><text:s/></text:span><text:span text:style-name="T403">de</text:span><text:span text:style-name="T404"><text:s/></text:span><text:span text:style-name="T405">Administração,</text:span><text:span text:style-name="T406"><text:s/></text:span><text:span text:style-name="T407">Planejamento,</text:span><text:span text:style-name="T408"><text:s/></text:span><text:span text:style-name="T409">Finanças,</text:span><text:span text:style-name="T410"><text:s/></text:span><text:span text:style-name="T411">Gestão</text:span><text:span text:style-name="T412"><text:s/></text:span><text:span text:style-name="T413">e</text:span><text:span text:style-name="T414"><text:s/></text:span><text:span text:style-name="T415">Tributos,</text:span><text:span text:style-name="T416"><text:s/></text:span><text:span text:style-name="T417">cabendo</text:span><text:span text:style-name="T418"><text:s/></text:span><text:span text:style-name="T419">a</text:span><text:span text:style-name="T420"><text:s/></text:span><text:span text:style-name="T421">Secretaria</text:span><text:span text:style-name="T422"><text:s/></text:span><text:span text:style-name="T423">Municipal</text:span><text:span text:style-name="T424"><text:s/></text:span><text:span text:style-name="T425">de</text:span><text:span text:style-name="T426"><text:s/></text:span><text:span text:style-name="T427">Saúde e Desenvolvimento Social a</text:span><text:span text:style-name="T428"><text:s/></text:span><text:span text:style-name="T429">execução</text:span><text:span text:style-name="T430"><text:s/></text:span><text:span text:style-name="T431">e</text:span><text:span text:style-name="T432"><text:s/></text:span><text:span text:style-name="T433">fiscalização</text:span><text:span text:style-name="T434"><text:s/></text:span><text:span text:style-name="T435">do</text:span><text:span text:style-name="T436"><text:s/></text:span><text:span text:style-name="T437">contrato</text:span><text:span text:style-name="T438"><text:s/></text:span><text:span text:style-name="T439">celebrado.</text:span><text:span text:style-name="T440"><text:s text:c="2"/></text:span></text:p>
      <text:soft-page-break/>
      <text:p text:style-name="P441"><text:span text:style-name="T442">Art.</text:span><text:span text:style-name="T443"><text:s/></text:span><text:span text:style-name="T444">7º</text:span><text:span text:style-name="T445"><text:s/></text:span><text:span text:style-name="T446">Ao</text:span><text:span text:style-name="T447"><text:s/></text:span><text:span text:style-name="T448">servidor</text:span><text:span text:style-name="T449"><text:s/></text:span><text:span text:style-name="T450">contratado</text:span><text:span text:style-name="T451"><text:s/></text:span><text:span text:style-name="T452">por</text:span><text:span text:style-name="T453"><text:s/></text:span><text:span text:style-name="T454">esta</text:span><text:span text:style-name="T455"><text:s/></text:span><text:span text:style-name="T456">Lei,</text:span><text:span text:style-name="T457"><text:s/></text:span><text:span text:style-name="T458">aplicar-se-á</text:span><text:span text:style-name="T459"><text:s/></text:span><text:span text:style-name="T460">o</text:span><text:span text:style-name="T461"><text:s/></text:span><text:span text:style-name="T462">Regime</text:span><text:span text:style-name="T463"><text:s/></text:span><text:span text:style-name="T464">Geral</text:span><text:span text:style-name="T465"><text:s/></text:span><text:span text:style-name="T466">de</text:span><text:span text:style-name="T467"><text:s/></text:span><text:span text:style-name="T468">Previdência</text:span><text:span text:style-name="T469"><text:s/></text:span><text:span text:style-name="T470">Social.</text:span></text:p>
      <text:p text:style-name="P471"><text:span text:style-name="T472">Art.</text:span><text:span text:style-name="T473"><text:s/></text:span><text:span text:style-name="T474">8º<text:s/></text:span><text:span text:style-name="T475">As</text:span><text:span text:style-name="T476"><text:s/></text:span><text:span text:style-name="T477">despesas</text:span><text:span text:style-name="T478"><text:s/></text:span><text:span text:style-name="T479">decorrentes</text:span><text:span text:style-name="T480"><text:s/></text:span><text:span text:style-name="T481">desta</text:span><text:span text:style-name="T482"><text:s/></text:span><text:span text:style-name="T483">Lei</text:span><text:span text:style-name="T484"><text:s/></text:span><text:span text:style-name="T485">correrão</text:span><text:span text:style-name="T486"><text:s/></text:span><text:span text:style-name="T487">por</text:span><text:span text:style-name="T488"><text:s/></text:span><text:span text:style-name="T489">conta</text:span><text:span text:style-name="T490"><text:s/></text:span><text:span text:style-name="T491">de</text:span><text:span text:style-name="T492"><text:s/></text:span><text:span text:style-name="T493">dotações</text:span><text:span text:style-name="T494"><text:s/></text:span><text:span text:style-name="T495">orçamentárias</text:span><text:span text:style-name="T496"><text:s/></text:span><text:span text:style-name="T497">específicas.</text:span></text:p>
      <text:p text:style-name="P498"><text:span text:style-name="T499">Art.</text:span><text:span text:style-name="T500"><text:s/></text:span><text:span text:style-name="T501">9º<text:s/></text:span><text:span text:style-name="T502">Esta</text:span><text:span text:style-name="T503"><text:s/></text:span><text:span text:style-name="T504">Lei</text:span><text:span text:style-name="T505"><text:s/></text:span><text:span text:style-name="T506">entra</text:span><text:span text:style-name="T507"><text:s/></text:span><text:span text:style-name="T508">em</text:span><text:span text:style-name="T509"><text:s/></text:span><text:span text:style-name="T510">vigor</text:span><text:span text:style-name="T511"><text:s/></text:span><text:span text:style-name="T512">na</text:span><text:span text:style-name="T513"><text:s/></text:span><text:span text:style-name="T514">data</text:span><text:span text:style-name="T515"><text:s/></text:span><text:span text:style-name="T516">de</text:span><text:span text:style-name="T517"><text:s/></text:span><text:span text:style-name="T518">sua</text:span><text:span text:style-name="T519"><text:s/></text:span><text:span text:style-name="T520">publicação.</text:span></text:p>
      <text:p text:style-name="P521"/>
      <text:p text:style-name="P522"/>
      <text:p text:style-name="P523"><text:span text:style-name="T524">Sala de Sessões, 16</text:span><text:span text:style-name="T525"><text:s/>de abril de 2024.</text:span></text:p>
      <text:p text:style-name="P526">Autógrafo <text:s text:c="8"/></text:p>
      <text:p text:style-name="P527"/>
      <text:p text:style-name="P528"><text:span text:style-name="T529"><text:s text:c="4"/></text:span><text:span text:style-name="T530">____________________________</text:span></text:p>
      <text:p text:style-name="P531">Adavilson Kuter Timm</text:p>
      <text:p text:style-name="P532">Presidente da Câmara de Vereadores</text:p>
      <text:p text:style-name="P533">Arroio do Padre – RS</text:p>
      <text:p text:style-name="P534"/>
      <text:h text:style-name="P535" text:outline-level="1"/>
      <text:h text:style-name="P536" text:outline-level="1"/>
      <text:h text:style-name="P537" text:outline-level="1"/>
      <text:h text:style-name="P538" text:outline-level="1"/>
      <text:h text:style-name="P539" text:outline-level="1"/>
      <text:h text:style-name="P540" text:outline-level="1"/>
      <text:h text:style-name="P541" text:outline-level="1"/>
      <text:h text:style-name="P542" text:outline-level="1"/>
      <text:h text:style-name="P543" text:outline-level="1"/>
      <text:h text:style-name="P544" text:outline-level="1"/>
      <text:h text:style-name="P545" text:outline-level="1"/>
      <text:h text:style-name="P546" text:outline-level="1"/>
      <text:h text:style-name="P547" text:outline-level="1"/>
      <text:h text:style-name="P548" text:outline-level="1"/>
      <text:h text:style-name="P549" text:outline-level="1"/>
      <text:h text:style-name="P550" text:outline-level="1"/>
      <text:h text:style-name="P551" text:outline-level="1"/>
      <text:h text:style-name="P552" text:outline-level="1"/>
      <text:h text:style-name="P553" text:outline-level="1"/>
      <text:h text:style-name="P554" text:outline-level="1"/>
      <text:h text:style-name="P555" text:outline-level="1"/>
      <text:h text:style-name="P556" text:outline-level="1"/>
      <text:h text:style-name="P557" text:outline-level="1"/>
      <text:h text:style-name="P558" text:outline-level="1"/>
      <text:h text:style-name="P559" text:outline-level="1"/>
      <text:h text:style-name="P560" text:outline-level="1"/>
      <text:h text:style-name="P561" text:outline-level="1"/>
      <text:h text:style-name="P562" text:outline-level="1"/>
      <text:h text:style-name="P563" text:outline-level="1"/>
      <text:p text:style-name="P564"/>
      <text:soft-page-break/>
      <text:h text:style-name="P565" text:outline-level="1"><text:span text:style-name="T566"><draw:frame draw:z-index="251659264" draw:style-name="a1" draw:name="Figura1" text:anchor-type="paragraph" svg:x="0in" svg:y="0in" svg:width="1.00827in" svg:height="0.93189in" style:rel-width="scale" style:rel-height="scale"><draw:image xlink:href="media/image1.png" xlink:type="simple" xlink:show="embed" xlink:actuate="onLoad"/><svg:title/><svg:desc/></draw:frame></text:span></text:h>
      <text:h text:style-name="P567" text:outline-level="1"/>
      <text:h text:style-name="P568" text:outline-level="1"/>
      <text:h text:style-name="P569" text:outline-level="1"/>
      <text:h text:style-name="P570" text:outline-level="1"/>
      <text:h text:style-name="P571" text:outline-level="1"/>
      <text:h text:style-name="P572" text:outline-level="1">ANEXO I - PROJETO DE LEI Nº 63/2024</text:h>
      <text:p text:style-name="P573"/>
      <text:h text:style-name="P574" text:outline-level="7">CATEGORIA FUNCIONAL:<text:s/>CONDUTOR DE MÁQUINAS E/OU VEÍCULOS</text:h>
      <text:h text:style-name="P575" text:outline-level="7"/>
      <text:p text:style-name="P576"/>
      <text:p text:style-name="P577">ATRIBUIÇÕES:</text:p>
      <text:p text:style-name="P578"/>
      <text:p text:style-name="P579"><text:span text:style-name="T580">Descrição Sintética</text:span><text:span text:style-name="T581">: Operar máquinas rodoviárias, agrícolas, tratores e conduzir veículos automotores em geral.</text:span></text:p>
      <text:p text:style-name="P582"/>
      <text:p text:style-name="P583"><text:span text:style-name="T584">Descrição Analítica</text:span><text:span text:style-name="T585">: Operar veículos motorizados, especiais, tais como: guinchos,<text:s/></text:span><text:span text:style-name="T586">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</text:span><text:span text:style-name="T587">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<text:s/></text:span><text:span text:style-name="T588">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589"/>
      <text:p text:style-name="P590"><text:span text:style-name="T591">Condições de Trabalho</text:span><text:span text:style-name="T592">:</text:span></text:p>
      <text:p text:style-name="P593"><text:span text:style-name="T594">a)</text:span><text:span text:style-name="T595"><text:s/>Geral: Carga horária semanal de 40 horas;</text:span></text:p>
      <text:p text:style-name="P596"><text:span text:style-name="T597">b)</text:span><text:span text:style-name="T598"><text:s/>Especial: Uso de uniforme e sujeito a plantões, viagens e atendimento ao público.</text:span></text:p>
      <text:p text:style-name="P599"/>
      <text:p text:style-name="P600"><text:span text:style-name="T601">Requisitos para Provimento</text:span><text:span text:style-name="T602">:</text:span></text:p>
      <text:p text:style-name="P603"><text:span text:style-name="T604">a)</text:span><text:span text:style-name="T605"><text:s/>Idade: Mínima de 18 anos.</text:span></text:p>
      <text:p text:style-name="P606"><text:span text:style-name="T607">b)<text:s/></text:span><text:span text:style-name="T608">Instrução: Ensino fundamental incompleto.</text:span></text:p>
      <text:p text:style-name="P609"><text:span text:style-name="T610">c)</text:span><text:span text:style-name="T611"><text:s/>Habilitação de Motorista Categoria “D”.</text:span></text:p>
      <text:p text:style-name="P612"><text:span text:style-name="T613">d)</text:span><text:span text:style-name="T614"><text:s/>Curso de Transporte de Urgências/Emergências</text:span></text:p>
      <text:p text:style-name="P615"/>
      <text:h text:style-name="P616" text:outline-level="1"/>
      <text:h text:style-name="P61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Angelica Cristiane Alves Born</dc:creator>
    <meta:creation-date>2021-04-30T12:49:00Z</meta:creation-date>
    <dc:date>2024-04-17T12:36:00Z</dc:date>
    <meta:print-date>2024-03-26T09:22:00Z</meta:print-date>
    <meta:template xlink:href="Normal" xlink:type="simple"/>
    <meta:editing-cycles>295</meta:editing-cycles>
    <meta:editing-duration>PT420S</meta:editing-duration>
    <meta:document-statistic meta:page-count="3" meta:paragraph-count="9" meta:word-count="757" meta:character-count="4838" meta:row-count="34" meta:non-whitespace-character-count="4090"/>
  </office:meta>
</office:document-meta>
</file>