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d9de29" style:font-size-asian="12pt" style:font-weight-asian="normal" style:font-name-complex="Arial2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9" style:family="paragraph" style:parent-style-name="Standard_20__28_user_29_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e0f927" style:font-size-asian="12pt" style:font-weight-asian="bold" style:font-name-complex="Arial3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e0f927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4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normal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1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officeooo:paragraph-rsid="00e0f927"/>
    </style:style>
    <style:style style:name="P18" style:family="paragraph" style:parent-style-name="Standard_20__28_user_29_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officeooo:paragraph-rsid="00e0f927"/>
    </style:style>
    <style:style style:name="P19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8.25cm"/>
          <style:tab-stop style:position="13.758cm"/>
          <style:tab-stop style:position="24.192cm" style:type="right"/>
        </style:tab-stops>
      </style:paragraph-properties>
      <style:text-properties officeooo:paragraph-rsid="00e0f927"/>
    </style:style>
    <style:style style:name="P20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deffdd" style:font-size-asian="12pt" style:font-weight-asian="normal" style:font-name-complex="Arial2" style:font-size-complex="12pt" style:font-weight-complex="normal"/>
    </style:style>
    <style:style style:name="P2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e29fd3"/>
    </style:style>
    <style:style style:name="P23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e29fd3" style:font-name-asian="Arial2" style:font-size-asian="12pt" style:font-name-complex="Arial2" style:font-size-complex="12pt"/>
    </style:style>
    <style:style style:name="P24" style:family="paragraph" style:parent-style-name="Padrão">
      <style:paragraph-properties fo:margin-left="7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officeooo:paragraph-rsid="00e29fd3"/>
    </style:style>
    <style:style style:name="P25" style:family="paragraph" style:parent-style-name="Padrão">
      <style:paragraph-properties fo:margin-left="7.251cm" fo:margin-right="0cm" fo:margin-top="0cm" fo:margin-bottom="0cm" loext:contextual-spacing="false" fo:text-align="justify" style:justify-single-word="false" fo:text-indent="0.75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style:font-name="Arial1" officeooo:paragraph-rsid="00e29fd3" style:font-name-complex="Arial2"/>
    </style:style>
    <style:style style:name="P26" style:family="paragraph" style:parent-style-name="Padrão">
      <style:paragraph-properties fo:margin-top="0cm" fo:margin-bottom="0.212cm" loext:contextual-spacing="false" fo:text-align="justify" style:justify-single-word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officeooo:paragraph-rsid="00e29fd3"/>
    </style:style>
    <style:style style:name="P2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e29fd3"/>
    </style:style>
    <style:style style:name="P28" style:family="paragraph" style:parent-style-name="Standard_20__28_user_29_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1pt" fo:font-style="italic" officeooo:paragraph-rsid="00e0f927" style:font-size-asian="11pt" style:font-style-asian="italic" style:font-size-complex="11pt" style:font-style-complex="italic"/>
    </style:style>
    <style:style style:name="P29" style:family="paragraph" style:parent-style-name="Standard_20__28_user_29_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1pt" fo:font-style="italic" officeooo:paragraph-rsid="00e0f927" style:font-size-asian="11pt" style:font-style-asian="italic" style:font-name-complex="Arial2" style:font-size-complex="11pt" style:font-style-complex="italic"/>
    </style:style>
    <style:style style:name="T1" style:family="text">
      <style:text-properties fo:color="#00000a" style:font-name-asian="Arial2" style:font-name-complex="Arial2"/>
    </style:style>
    <style:style style:name="T2" style:family="text">
      <style:text-properties fo:color="#00000a" officeooo:rsid="007814bb" style:font-name-asian="Arial2" style:font-name-complex="Arial2"/>
    </style:style>
    <style:style style:name="T3" style:family="text">
      <style:text-properties fo:color="#00000a" officeooo:rsid="00b28e6c" style:font-name-asian="Arial2" style:font-name-complex="Arial2"/>
    </style:style>
    <style:style style:name="T4" style:family="text">
      <style:text-properties fo:color="#00000a" officeooo:rsid="00e0f927" style:font-name-asian="Arial2" style:font-name-complex="Arial2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style:font-name-complex="Arial2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 style:language-complex="ar" style:country-complex="SA"/>
    </style:style>
    <style:style style:name="T1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1" fo:font-size="11pt" style:font-size-asian="11pt" style:font-name-complex="Arial2" style:font-size-complex="11pt"/>
    </style:style>
    <style:style style:name="T13" style:family="text">
      <style:text-properties style:font-name="Arial1" fo:font-size="11pt" style:font-size-asian="11pt" style:font-name-complex="Arial2" style:font-size-complex="11pt" style:language-complex="ar" style:country-complex="SA"/>
    </style:style>
    <style:style style:name="T14" style:family="text">
      <style:text-properties style:font-name="Arial1" fo:font-size="11pt" style:font-size-asian="11pt" style:font-name-complex="Arial2" style:font-size-complex="11pt" style:language-complex="ar" style:country-complex="SA" style:font-weight-complex="bold"/>
    </style:style>
    <style:style style:name="T15" style:family="text">
      <style:text-properties style:font-name="Arial1" fo:font-size="11pt" style:font-size-asian="11pt" style:font-size-complex="11pt"/>
    </style:style>
    <style:style style:name="T16" style:family="text">
      <style:text-properties style:font-name="Arial1" fo:font-size="11pt" style:font-size-asian="11pt" style:font-size-complex="11pt" style:font-weight-complex="bold"/>
    </style:style>
    <style:style style:name="T17" style:family="text">
      <style:text-properties style:font-name="Arial1" fo:font-size="11pt" style:font-size-asian="11pt" style:font-size-complex="11pt" style:font-style-complex="italic" style:font-weight-complex="bold"/>
    </style:style>
    <style:style style:name="T18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9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Arial1" style:font-style-complex="italic" style:font-weight-complex="bold"/>
    </style:style>
    <style:style style:name="T2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4" style:family="text">
      <style:text-properties officeooo:rsid="007fb67e"/>
    </style:style>
    <style:style style:name="T25" style:family="text">
      <style:text-properties fo:font-style="italic" style:font-style-asian="italic"/>
    </style:style>
    <style:style style:name="T26" style:family="text">
      <style:text-properties officeooo:rsid="00b28e6c"/>
    </style:style>
    <style:style style:name="T27" style:family="text">
      <style:text-properties style:font-name="Calibri" fo:font-size="11pt" style:font-size-asian="11pt" style:font-name-complex="Calibri1" style:font-size-complex="11pt" style:language-complex="ar" style:country-complex="SA"/>
    </style:style>
    <style:style style:name="T28" style:family="text">
      <style:text-properties fo:color="#000000" style:font-name="Arial1" fo:font-weight="bold" style:font-weight-asian="bold" style:font-weight-complex="bold"/>
    </style:style>
    <style:style style:name="T29" style:family="text">
      <style:text-properties fo:color="#000000" style:font-name="Arial1" style:font-weight-complex="bold"/>
    </style:style>
    <style:style style:name="T30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"/>
      <text:p text:style-name="P4">Câmara Municipal de Vereadores de Arroio do Padre</text:p>
      <text:p text:style-name="P5">Plenário Arno Bottermund</text:p>
      <text:p text:style-name="P6">Gabinete da Presidência</text:p>
      <text:p text:style-name="P7"/>
      <text:p text:style-name="P5">REDAÇÃO FINAL</text:p>
      <text:p text:style-name="P5"/>
      <text:p text:style-name="P22"><text:span text:style-name="T23">PROJETO DE LEI Nº 61, DE 28 DE MARÇO DE 2024.</text:span></text:p>
      <text:p text:style-name="P24"><text:span text:style-name="T7">Autoriza o Município de Arroio do Padre a contribuir com o Estado, na Segurança Pública em seu território.</text:span></text:p>
      <text:p text:style-name="P25"/>
      <text:p text:style-name="P26"><text:span text:style-name="T5">Art. 1º</text:span><text:span text:style-name="T7"> A presente Lei autoriza o Município de Arroio do Padre a contribuir com o Estado, na Segurança Pública em seu território.</text:span></text:p>
      <text:p text:style-name="P26"><text:span text:style-name="T5">Art. 2º </text:span><text:span text:style-name="T8">A contribuição do </text:span><text:span text:style-name="T7">Município de Arroio do Padre com o Estado, na Segurança Pública dar-se-á nos seguintes itens:</text:span></text:p>
      <text:p text:style-name="P26"><text:span text:style-name="T7">I – Aquisição e colocação de equipamentos que permitam o acesso a rede municipal de computadores, na sede do destacamento da Brigada Militar no Município de Arroio do Padre.</text:span></text:p>
      <text:p text:style-name="P26"><text:span text:style-name="T7">II – Pagamento da mensalidade da prestação de serviços de acesso a rede mundial de computadores.</text:span></text:p>
      <text:p text:style-name="P26"><text:span text:style-name="T6">Parágrafo Único:</text:span><text:span text:style-name="T7"> A velocidade da conexão será definida com a necessidade do serviço a ser utilizado.</text:span></text:p>
      <text:p text:style-name="P27"><text:span text:style-name="T6">Art. 3º</text:span><text:span text:style-name="T8"> A confirmação do disposto nesta lei será precedida de celebração de convênio ou similar.</text:span></text:p>
      <text:p text:style-name="P27"><text:span text:style-name="T5">Art. 4º</text:span><text:span text:style-name="T8"> As despesas decorrentes desta Lei correrão por dotações orçamentárias próprias consignadas ao orçamento municipal vigente.</text:span></text:p>
      <text:p text:style-name="P23"><text:span text:style-name="T28">Art. 5º</text:span><text:span text:style-name="T29"> Esta Lei entra em vigor na data de sua publicação.</text:span></text:p>
      <text:p text:style-name="P23"><text:span text:style-name="T29"/></text:p>
      <text:p text:style-name="P11"><text:span text:style-name="T30"><text:s/></text:span><text:span text:style-name="T1">Sala de Sessões, </text:span><text:span text:style-name="T4">08</text:span><text:span text:style-name="T2"> de </text:span><text:span text:style-name="T4">Abril</text:span><text:span text:style-name="T1"> de 202</text:span><text:span text:style-name="T3">4</text:span><text:span text:style-name="T1">.</text:span></text:p>
      <text:p text:style-name="P15">Autógraf<text:span text:style-name="T24">o <text:s text:c="8"/></text:span></text:p>
      <text:p text:style-name="P15"/>
      <text:p text:style-name="P16"><text:span text:style-name="T24"><text:s text:c="4"/></text:span><text:span text:style-name="T25">____________________________</text:span></text:p>
      <text:p text:style-name="P8">A<text:span text:style-name="T26">davilson Kuter Timm</text:span></text:p>
      <text:p text:style-name="P12">Presidente da Câmara de Vereadores</text:p>
      <text:p text:style-name="P13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4-09T09:02:21.806000000</dc:date>
    <meta:editing-cycles>288</meta:editing-cycles>
    <meta:editing-duration>P5DT7H20M11S</meta:editing-duration>
    <meta:generator>LibreOffice/6.2.5.2$Windows_X86_64 LibreOffice_project/1ec314fa52f458adc18c4f025c545a4e8b22c159</meta:generator>
    <meta:print-date>2024-03-26T09:22:34.485000000</meta:print-date>
    <meta:document-statistic meta:table-count="0" meta:image-count="1" meta:object-count="0" meta:page-count="1" meta:paragraph-count="20" meta:word-count="214" meta:character-count="1323" meta:non-whitespace-character-count="1112"/>
    <meta:template xlink:type="simple" xlink:actuate="onRequest" xlink:title="Normal.dotm" xlink:href=""/>
  </office:meta>
</office:document-meta>
</file>