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78cm" fo:margin-top="0cm" fo:margin-bottom="0cm" table:align="center" style:writing-mode="lr-tb"/>
    </style:style>
    <style:style style:name="Tabela1.A" style:family="table-column">
      <style:table-column-properties style:column-width="9.357cm"/>
    </style:style>
    <style:style style:name="Tabela1.B" style:family="table-column">
      <style:table-column-properties style:column-width="5.7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596cm" fo:keep-together="auto"/>
    </style:style>
    <style:style style:name="Tabela1.48" style:family="table-row">
      <style:table-row-properties style:min-row-height="0.665cm" fo:keep-together="auto"/>
    </style:style>
    <style:style style:name="Tabela2" style:family="table">
      <style:table-properties style:width="16.503cm" fo:margin-left="-0.009cm" fo:margin-top="0cm" fo:margin-bottom="0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3.836cm"/>
    </style:style>
    <style:style style:name="Tabela2.C" style:family="table-column">
      <style:table-column-properties style:column-width="4.4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d544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1f1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d66766" style:font-size-asian="12pt" style:font-size-complex="12pt"/>
    </style:style>
    <style:style style:name="P13" style:family="paragraph" style:parent-style-name="Standard">
      <style:paragraph-properties fo:margin-left="6.75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d51f1a" style:font-size-asian="12pt" style:font-size-complex="12pt"/>
    </style:style>
    <style:style style:name="P1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fo:font-size="12pt" officeooo:paragraph-rsid="00d54455" style:font-size-asian="12pt" style:font-size-complex="12pt"/>
    </style:style>
    <style:style style:name="P20" style:family="paragraph" style:parent-style-name="Standard">
      <style:paragraph-properties fo:margin-left="7.752cm" fo:margin-right="0cm" fo:text-align="justify" style:justify-single-word="false" fo:text-indent="1cm" style:auto-text-indent="false"/>
      <style:text-properties fo:font-size="12pt" officeooo:paragraph-rsid="00d66766" style:font-size-asian="12pt" style:font-size-complex="12pt"/>
    </style:style>
    <style:style style:name="P21" style:family="paragraph" style:parent-style-name="Standard">
      <style:paragraph-properties fo:margin-left="1.50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d6c186" fo:background-color="#ffffff" style:font-name-asian="Arial2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d6c186" fo:background-color="#ffffff" style:font-size-asian="11pt" style:font-name-complex="Arial2" style:font-size-complex="11pt"/>
    </style:style>
    <style:style style:name="P23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d6c186" style:font-size-asian="11pt" style:font-size-complex="11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25" style:family="paragraph" style:parent-style-name="Padrão">
      <style:paragraph-properties fo:text-align="center" style:justify-single-word="false"/>
      <style:text-properties fo:font-size="11pt" officeooo:paragraph-rsid="00d6c186" style:font-size-asian="11pt" style:font-size-complex="11pt"/>
    </style:style>
    <style:style style:name="P26" style:family="paragraph" style:parent-style-name="Padrão">
      <style:paragraph-properties fo:text-align="center" style:justify-single-word="false"/>
      <style:text-properties fo:font-size="11pt" fo:font-weight="bold" officeooo:paragraph-rsid="00d6c186" style:font-size-asian="11pt" style:font-weight-asian="bold" style:font-size-complex="11pt" style:font-weight-complex="bold"/>
    </style:style>
    <style:style style:name="P27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d66766" style:font-size-asian="12pt" style:font-name-complex="Arial2" style:font-size-complex="12pt" style:font-weight-complex="bold"/>
    </style:style>
    <style:style style:name="P28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d6c186" style:font-size-asian="12pt" style:font-weight-asian="normal" style:font-name-complex="Arial2" style:font-size-complex="12pt" style:font-weight-complex="normal"/>
    </style:style>
    <style:style style:name="P29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0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1" style:family="paragraph" style:parent-style-name="Padrão">
      <style:paragraph-properties fo:margin-left="7.251cm" fo:margin-right="0cm" fo:margin-top="0cm" fo:margin-bottom="0.318cm" loext:contextual-spacing="false" fo:line-height="100%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3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35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d6c186" style:font-size-asian="11pt" style:font-weight-asian="bold" style:font-name-complex="Arial2" style:font-size-complex="11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paragraph-rsid="00d6c186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1pt" officeooo:paragraph-rsid="00d6c186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/>
      <style:text-properties fo:font-size="11pt" officeooo:paragraph-rsid="00d6c186" style:font-size-asian="11pt" style:font-size-complex="11pt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1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cf0de0" style:font-name-asian="Arial2" style:font-name-complex="Arial2"/>
    </style:style>
    <style:style style:name="T3" style:family="text">
      <style:text-properties fo:color="#00000a" officeooo:rsid="007814bb" style:font-name-asian="Arial2" style:font-name-complex="Arial2"/>
    </style:style>
    <style:style style:name="T4" style:family="text">
      <style:text-properties fo:color="#00000a" officeooo:rsid="00b28e6c" style:font-name-asian="Arial2" style:font-name-complex="Arial2"/>
    </style:style>
    <style:style style:name="T5" style:family="text">
      <style:text-properties fo:color="#00000a" officeooo:rsid="00d51f1a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16" style:family="text">
      <style:text-properties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17" style:family="text">
      <style:text-properties style:font-name="Arial1" fo:font-style="normal" style:font-name-asian="Arial2" style:font-style-asian="normal" style:font-style-complex="normal"/>
    </style:style>
    <style:style style:name="T18" style:family="text">
      <style:text-properties style:font-name="Arial1" fo:background-color="#ffffff" loext:char-shading-value="0" style:font-name-complex="Arial2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0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21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/>
    </style:style>
    <style:style style:name="T22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23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24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5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6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7" style:family="text">
      <style:text-properties style:use-window-font-color="true" style:font-name="Arial1" fo:font-style="normal" style:font-name-asian="Arial2" style:font-style-asian="normal" style:font-style-complex="normal" style:font-weight-complex="normal"/>
    </style:style>
    <style:style style:name="T28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29" style:family="text">
      <style:text-properties officeooo:rsid="007fb67e"/>
    </style:style>
    <style:style style:name="T30" style:family="text">
      <style:text-properties fo:font-style="italic" style:font-style-asian="italic"/>
    </style:style>
    <style:style style:name="T31" style:family="text">
      <style:text-properties officeooo:rsid="00b28e6c"/>
    </style:style>
    <style:style style:name="T32" style:family="text">
      <style:text-properties style:font-name-asian="Arial2" style:font-name-complex="Arial2"/>
    </style:style>
    <style:style style:name="T3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42">Câmara Municipal de Vereadores de Arroio do Padre</text:p>
      <text:p text:style-name="P43">Plenário Arno Bottermund</text:p>
      <text:p text:style-name="P44">Gabinete da Presidência</text:p>
      <text:p text:style-name="P45"/>
      <text:p text:style-name="P43">REDAÇÃO FINAL</text:p>
      <text:p text:style-name="P43"/>
      <text:p text:style-name="P24"><text:span text:style-name="T19">PROJETO DE LEI Nº 52, DE 14 DE MARÇO DE 2024.</text:span></text:p>
      <text:p text:style-name="P31"><text:span text:style-name="T11">Altera os Anexos II e III, da Lei Municipal nº 961, de 30, de outubro de 2009, atualizando e fixando os valores dos servidores públicos municipais de Arroio do Padre.</text:span></text:p>
      <text:p text:style-name="P29"><text:span text:style-name="T8">Art. 1º</text:span><text:span text:style-name="T11"> A presente Lei altera os Anexos II e III, da Lei Municipal nº 961, de 30 de outubro de 2009, atualizando e fixando os valores dos servidores públicos municipais de Arroio do Padre.</text:span></text:p>
      <text:p text:style-name="P29"><text:span text:style-name="T8">Art. 2º </text:span><text:span text:style-name="T11">Aos vencimentos de todos os servidores públicos municipais com vinculo a Lei Municipal</text:span><text:span text:style-name="T9"> </text:span><text:span text:style-name="T11">nº 961, de 30 de outubro de novembro de 2009, após sucessivas alterações que resultam de diversas revisões gerais será acrescido um valor de R$ 50,00 (cinquenta reais) mensais. </text:span></text:p>
      <text:p text:style-name="P30"><text:span text:style-name="T9">§ 1º </text:span><text:span text:style-name="T11">Aos vencimentos dos cargos de Auxiliar de Obras e Serviços Públicos, Agente de Serviços Gerais e Garis, além das providencias estabelecidas no § anterior, serão acrescidos ainda R$ 78,50 (setenta e oito reais e cinquenta centavos) que estava lhes sendo pago na condição de adicional complementar. </text:span></text:p>
      <text:p text:style-name="P30"><text:span text:style-name="T9">§ 2º </text:span><text:span text:style-name="T11">Ao vencimento do Cargo de Auxiliar de Consultório Dentário, além das providências estabelecidas no § 1º deste art. serão acrescidos R$ 45,00 (quarenta e cinco reais) que estava lhe sendo pago como adicional complementar. </text:span></text:p>
      <text:p text:style-name="P30"><text:span text:style-name="T9">§ 3º </text:span><text:span text:style-name="T11">Ficam excetuados do pagamento dos R$ 50,00 (cinquenta reais) previsto no § 1º deste artigo os Cargos de Agente Comunitário e de Agente de Combate a Endemias que tiveram os seus vencimentos adequados ao valor equivalente ao estabelecido na Constituição Federal, quando da revisão geral de vencimentos dos servidores para o exercício de 2024. </text:span></text:p>
      <text:p text:style-name="P30"><text:span text:style-name="T9">§ 4º </text:span><text:span text:style-name="T11">Será acrescido a mesmo valor a servidores contratados, mediante termo aditivo a cada contrato firmado. </text:span></text:p>
      <text:p text:style-name="P29"><text:span text:style-name="T9">Art. 3º</text:span><text:span text:style-name="T12"> O</text:span><text:span text:style-name="T11"> anexo III, da Lei Municipal nº 961, de 30 de outubro de 2009, que estabelece o valor Padrão dos Cargos em comissão e Função Gratificadas da Administração Centralizada do Executivo Municipal, passará a vigorar de acordo com o Anexo II, desta Lei. </text:span></text:p>
      <text:p text:style-name="P29"><text:span text:style-name="T9">§ 1º </text:span><text:span text:style-name="T11">Aos vencimentos dos Cargos em Comissão nomeados e que atuam no Poder Executivo Municipal, após atualizados os respectivos valores em decorrência das revisões gerais anuais de diversos exercícios, será acrescido o valor de R$ 50,00 (cinquenta reais).</text:span></text:p>
      <text:p text:style-name="P29"><text:soft-page-break/><text:span text:style-name="T9">§ 2º </text:span><text:span text:style-name="T11">O valor de</text:span><text:span text:style-name="T9"> </text:span><text:span text:style-name="T11">R$ 50,00 (cinquenta reais) será acrescido proporcionalmente aos valores das Funções Gratificadas pagas pelo Poder Executivo após a atualização decorrente das revisões gerais anuais dos vencimentos dos servidores públicos do município.</text:span></text:p>
      <text:p text:style-name="P29"><text:span text:style-name="T9">§ 3º </text:span><text:span text:style-name="T11">O percentual a ser adotado para aferir o valor a ser acrescido a remuneração das Função de Confiança – FC será apurado percentualmente ao estabelecido para os cargos em Comissão – CC, onde o valor de R$ 50,00 (cinquenta reais) será considerado 100% (cem por cento).</text:span></text:p>
      <text:p text:style-name="P30"><text:span text:style-name="T8">Art. 4º</text:span><text:span text:style-name="T12"> As despesas decorrentes desta Lei correrão por conta de dotações orçamentárias próprias para pagamento de pessoal constantes e a serem consignadas ao orçamento municipal vigente.</text:span></text:p>
      <text:p text:style-name="P28"><text:span text:style-name="T16">Art. 5º</text:span><text:span text:style-name="T17"> Esta Lei entra em vigor na data de sua publicação surtindo seus efeitos a contar de 01 e março de 2024.</text:span></text:p>
      <text:p text:style-name="P35"/>
      <text:p text:style-name="P35"/>
      <text:p text:style-name="P15"><text:span text:style-name="T32"><text:s/></text:span><text:span text:style-name="T1">Sala de Sessões, </text:span><text:span text:style-name="T5">25</text:span><text:span text:style-name="T3"> de </text:span><text:span text:style-name="T6">Março</text:span><text:span text:style-name="T1"> de 202</text:span><text:span text:style-name="T4">4</text:span><text:span text:style-name="T1">.</text:span></text:p>
      <text:p text:style-name="P40">Autógraf<text:span text:style-name="T29">o <text:s text:c="8"/></text:span></text:p>
      <text:p text:style-name="P40"/>
      <text:p text:style-name="P41"><text:span text:style-name="T29"><text:s text:c="4"/></text:span><text:span text:style-name="T30">____________________________</text:span></text:p>
      <text:p text:style-name="P46">A<text:span text:style-name="T31">davilson Kuter Timm</text:span>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5"><text:soft-page-break/><text:span text:style-name="T9">PROJETO DE LEI Nº 52/2024</text:span></text:p>
      <text:p text:style-name="P25"><text:span text:style-name="T9">ANEXO I</text:span></text:p>
      <text:p text:style-name="P26"><text:span text:style-name="T11">LEI MUNICIPAL Nº 961, 30 DE OUTUBRO DE 2009</text:span></text:p>
      <text:p text:style-name="P25"><text:span text:style-name="T9">ANEXO I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9">DENOMINAÇÃO CATEGORIA FUNCIONAL</text:span></text:p>
          </table:table-cell>
          <table:table-cell table:style-name="Tabela1.B1" office:value-type="string">
            <text:p text:style-name="P37"><text:span text:style-name="T9">VALOR PADRÃO - R$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Procurador </text:span></text:p>
          </table:table-cell>
          <table:table-cell table:style-name="Tabela1.B2" office:value-type="string">
            <text:p text:style-name="P37"><text:span text:style-name="T11">7.009,3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ssistente Social</text:span></text:p>
          </table:table-cell>
          <table:table-cell table:style-name="Tabela1.B2" office:value-type="string">
            <text:p text:style-name="P37"><text:span text:style-name="T11">5.126,25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Contador</text:span></text:p>
          </table:table-cell>
          <table:table-cell table:style-name="Tabela1.B2" office:value-type="string">
            <text:p text:style-name="P37"><text:span text:style-name="T11">3.095,75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Dentista</text:span></text:p>
          </table:table-cell>
          <table:table-cell table:style-name="Tabela1.B2" office:value-type="string">
            <text:p text:style-name="P37"><text:span text:style-name="T11">3.820,8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Enfermeiro</text:span></text:p>
          </table:table-cell>
          <table:table-cell table:style-name="Tabela1.B2" office:value-type="string">
            <text:p text:style-name="P37"><text:span text:style-name="T11">5.126,25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Engenheiro Civil</text:span></text:p>
          </table:table-cell>
          <table:table-cell table:style-name="Tabela1.B2" office:value-type="string">
            <text:p text:style-name="P37"><text:span text:style-name="T11">3.857,18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Médico 20hs</text:span></text:p>
          </table:table-cell>
          <table:table-cell table:style-name="Tabela1.B2" office:value-type="string">
            <text:p text:style-name="P37"><text:span text:style-name="T11">8.121,68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Médico Veterinário</text:span></text:p>
          </table:table-cell>
          <table:table-cell table:style-name="Tabela1.B2" office:value-type="string">
            <text:p text:style-name="P37"><text:span text:style-name="T11">2.588,11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Nutricionista</text:span></text:p>
          </table:table-cell>
          <table:table-cell table:style-name="Tabela1.B2" office:value-type="string">
            <text:p text:style-name="P37"><text:span text:style-name="T11">5.126,25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Engenheiro Agrônomo</text:span></text:p>
          </table:table-cell>
          <table:table-cell table:style-name="Tabela1.B2" office:value-type="string">
            <text:p text:style-name="P37"><text:span text:style-name="T11">2.588,11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Psicólogo</text:span></text:p>
          </table:table-cell>
          <table:table-cell table:style-name="Tabela1.B2" office:value-type="string">
            <text:p text:style-name="P37"><text:span text:style-name="T11">3.857,18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Farmacêutico </text:span></text:p>
          </table:table-cell>
          <table:table-cell table:style-name="Tabela1.B2" office:value-type="string">
            <text:p text:style-name="P37"><text:span text:style-name="T11">3.870,8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Fisioterapeuta</text:span></text:p>
          </table:table-cell>
          <table:table-cell table:style-name="Tabela1.B2" office:value-type="string">
            <text:p text:style-name="P37"><text:span text:style-name="T11">3.870,8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Dentista – ESF</text:span></text:p>
          </table:table-cell>
          <table:table-cell table:style-name="Tabela1.B2" office:value-type="string">
            <text:p text:style-name="P37"><text:span text:style-name="T11">7.637,08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Médico – ESF</text:span></text:p>
          </table:table-cell>
          <table:table-cell table:style-name="Tabela1.B2" office:value-type="string">
            <text:p text:style-name="P37"><text:span text:style-name="T11">13.995,3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gente Administrativo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gente de Tributos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gente Comunitário de Saúde</text:span></text:p>
          </table:table-cell>
          <table:table-cell table:style-name="Tabela1.B2" office:value-type="string">
            <text:p text:style-name="P37"><text:span text:style-name="T11">2.824,00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Auxiliar Administrativo</text:span></text:p>
          </table:table-cell>
          <table:table-cell table:style-name="Tabela1.B2" office:value-type="string">
            <text:p text:style-name="P37"><text:span text:style-name="T11">1.544,29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Tesoureiro</text:span></text:p>
          </table:table-cell>
          <table:table-cell table:style-name="Tabela1.B2" office:value-type="string">
            <text:p text:style-name="P37"><text:span text:style-name="T11">3.000,35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Fiscal</text:span></text:p>
          </table:table-cell>
          <table:table-cell table:style-name="Tabela1.B2" office:value-type="string">
            <text:p text:style-name="P37"><text:span text:style-name="T11">1.544,29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Técnico de Contabilidade</text:span></text:p>
          </table:table-cell>
          <table:table-cell table:style-name="Tabela1.B2" office:value-type="string">
            <text:p text:style-name="P37"><text:span text:style-name="T11">2.530,50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Fiscal Sanitário e Ambiental</text:span></text:p>
          </table:table-cell>
          <table:table-cell table:style-name="Tabela1.B2" office:value-type="string">
            <text:p text:style-name="P37"><text:span text:style-name="T11">2.195,04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Técnico em Informática</text:span></text:p>
          </table:table-cell>
          <table:table-cell table:style-name="Tabela1.B2" office:value-type="string">
            <text:p text:style-name="P37"><text:span text:style-name="T11">2.458,49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uxiliar de Consultório Dentário</text:span></text:p>
          </table:table-cell>
          <table:table-cell table:style-name="Tabela1.B2" office:value-type="string">
            <text:p text:style-name="P37"><text:span text:style-name="T11">1.364,33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Técnico em Enfermagem 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uxiliar de Obras e Serviços Públicos</text:span></text:p>
          </table:table-cell>
          <table:table-cell table:style-name="Tabela1.B2" office:value-type="string">
            <text:p text:style-name="P37"><text:span text:style-name="T11">1.330,0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Pedreiro </text:span></text:p>
          </table:table-cell>
          <table:table-cell table:style-name="Tabela1.B2" office:value-type="string">
            <text:p text:style-name="P37"><text:span text:style-name="T11">1.720,6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Condutor de Máquinas e ou Veículos</text:span></text:p>
          </table:table-cell>
          <table:table-cell table:style-name="Tabela1.B2" office:value-type="string">
            <text:p text:style-name="P37"><text:span text:style-name="T11">1.779,6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gente de Serviços Gerais</text:span></text:p>
          </table:table-cell>
          <table:table-cell table:style-name="Tabela1.B2" office:value-type="string">
            <text:p text:style-name="P37"><text:span text:style-name="T11">1.330,06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Vigia</text:span></text:p>
          </table:table-cell>
          <table:table-cell table:style-name="Tabela1.B2" office:value-type="string">
            <text:p text:style-name="P37"><text:span text:style-name="T11">1.330,06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8"><text:span text:style-name="T11">Secretário de Escola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uxiliar de Disciplina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tendente de Educação Infantil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Médico ESF – 20hs</text:span></text:p>
          </table:table-cell>
          <table:table-cell table:style-name="Tabela1.B2" office:value-type="string">
            <text:p text:style-name="P37"><text:span text:style-name="T11">8.507,74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Médico - 15h</text:span></text:p>
          </table:table-cell>
          <table:table-cell table:style-name="Tabela1.B2" office:value-type="string">
            <text:p text:style-name="P37"><text:span text:style-name="T11">6.406,97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Médico – 12h</text:span></text:p>
          </table:table-cell>
          <table:table-cell table:style-name="Tabela1.B2" office:value-type="string">
            <text:p text:style-name="P37"><text:span text:style-name="T11">5.146,50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Enfermeiro – 20hs</text:span></text:p>
          </table:table-cell>
          <table:table-cell table:style-name="Tabela1.B2" office:value-type="string">
            <text:p text:style-name="P37"><text:span text:style-name="T11">2.615,43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Médico especializado em ginecologia e obstetrícia </text:span></text:p>
          </table:table-cell>
          <table:table-cell table:style-name="Tabela1.B2" office:value-type="string">
            <text:p text:style-name="P37"><text:span text:style-name="T11">4.619,5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Médico especializado em Pediatria</text:span></text:p>
          </table:table-cell>
          <table:table-cell table:style-name="Tabela1.B2" office:value-type="string">
            <text:p text:style-name="P37"><text:span text:style-name="T11">4.619,5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gente de Controle Interno</text:span></text:p>
          </table:table-cell>
          <table:table-cell table:style-name="Tabela1.B2" office:value-type="string">
            <text:p text:style-name="P37"><text:span text:style-name="T11">1.987,76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Médico Cardiologista</text:span></text:p>
          </table:table-cell>
          <table:table-cell table:style-name="Tabela1.B2" office:value-type="string">
            <text:p text:style-name="P37"><text:span text:style-name="T11">4.619,5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Gari</text:span></text:p>
          </table:table-cell>
          <table:table-cell table:style-name="Tabela1.B2" office:value-type="string">
            <text:p text:style-name="P37"><text:span text:style-name="T11">1.330,06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Almoxarife</text:span></text:p>
          </table:table-cell>
          <table:table-cell table:style-name="Tabela1.B2" office:value-type="string">
            <text:p text:style-name="P37"><text:span text:style-name="T11">1.752,33</text:span></text:p>
          </table:table-cell>
        </table:table-row>
        <table:table-row table:style-name="Tabela1.1">
          <table:table-cell table:style-name="Tabela1.A2" office:value-type="string">
            <text:p text:style-name="P38"><text:span text:style-name="T11">Contador – 24hs</text:span></text:p>
          </table:table-cell>
          <table:table-cell table:style-name="Tabela1.B2" office:value-type="string">
            <text:p text:style-name="P37"><text:span text:style-name="T11">3.095,75</text:span></text:p>
          </table:table-cell>
        </table:table-row>
        <table:table-row table:style-name="Tabela1.5">
          <table:table-cell table:style-name="Tabela1.A2" office:value-type="string">
            <text:p text:style-name="P38"><text:span text:style-name="T11">Agente de Combate a Endemias</text:span></text:p>
          </table:table-cell>
          <table:table-cell table:style-name="Tabela1.B2" office:value-type="string">
            <text:p text:style-name="P37"><text:span text:style-name="T11">2.824,00</text:span></text:p>
          </table:table-cell>
        </table:table-row>
        <table:table-row table:style-name="Tabela1.48">
          <table:table-cell table:style-name="Tabela1.B1" office:value-type="string">
            <text:p text:style-name="P38"><text:span text:style-name="T11">Farmacêutico – 30hs</text:span></text:p>
          </table:table-cell>
          <table:table-cell table:style-name="Tabela1.B1" office:value-type="string">
            <text:p text:style-name="P37"><text:span text:style-name="T11">2.915,66</text:span></text:p>
          </table:table-cell>
        </table:table-row>
        <table:table-row table:style-name="Tabela1.48">
          <table:table-cell table:style-name="Tabela1.B1" office:value-type="string">
            <text:p text:style-name="P38"><text:span text:style-name="T11">Médico 24hs</text:span></text:p>
          </table:table-cell>
          <table:table-cell table:style-name="Tabela1.B1" office:value-type="string">
            <text:p text:style-name="P37"><text:span text:style-name="T11">10.242,99</text:span></text:p>
          </table:table-cell>
        </table:table-row>
      </table:table>
      <text:p text:style-name="P23"><text:span text:style-name="T18">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oft-page-break/><text:span text:style-name="T9">PROJETO DE LEI Nº 52/2024</text:span></text:p>
      <text:p text:style-name="P25"><text:span text:style-name="T9">ANEXO II</text:span></text:p>
      <text:p text:style-name="P25"><text:span text:style-name="T9">Estabelece novo Anexo III, da Lei Municipal nº 961, de 30 de outubro de 2009.</text:span></text:p>
      <text:p text:style-name="P25"><text:span text:style-name="T9">ANEXO III</text:span></text:p>
      <text:p text:style-name="P25"><text:span text:style-name="T11">Estabelece o valor Padrão dos Cargos em Comissão e Funções Gratificadas da Administração Centralizada do Poder Executivo Municip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37"><text:span text:style-name="T9">DENOMINAÇÃO DA CATEGORIA FUNCIONAL</text:span></text:p>
          </table:table-cell>
          <table:table-cell table:style-name="Tabela2.B1" table:number-columns-spanned="2" office:value-type="string">
            <text:p text:style-name="P37"><text:span text:style-name="T9">VALOR PADRÃO – R$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7"><text:span text:style-name="T9">CARGOS EM COMISSÃO – CC</text:span></text:p>
          </table:table-cell>
          <table:table-cell table:style-name="Tabela2.C2" office:value-type="string">
            <text:p text:style-name="P37"><text:span text:style-name="T9">FUNÇÕES DE CONFIANÇA – FC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E GABINETE</text:span></text:p>
          </table:table-cell>
          <table:table-cell table:style-name="Tabela2.A2" office:value-type="string">
            <text:p text:style-name="P37"><text:span text:style-name="T11">4.295,33</text:span></text:p>
          </table:table-cell>
          <table:table-cell table:style-name="Tabela2.C2" office:value-type="string">
            <text:p text:style-name="P37"><text:span text:style-name="T11">2.131,98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O DEPARTAMENTO DE AGRICULTURA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1.132,88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DIRETOR DE EDUCAÇÃO</text:span></text:p>
          </table:table-cell>
          <table:table-cell table:style-name="Tabela2.A2" office:value-type="string">
            <text:p text:style-name="P37"><text:span text:style-name="T11">3.345,41</text:span></text:p>
          </table:table-cell>
          <table:table-cell table:style-name="Tabela2.C2" office:value-type="string">
            <text:p text:style-name="P37"><text:span text:style-name="T11">1.824,45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SECRETÁRIOS MUNICIPAIS</text:span></text:p>
          </table:table-cell>
          <table:table-cell table:style-name="Tabela2.A2" office:value-type="string">
            <text:p text:style-name="P37"><text:span text:style-name="T11">SUBSÍDIO</text:span></text:p>
          </table:table-cell>
          <table:table-cell table:style-name="Tabela2.C2" office:value-type="string">
            <text:p text:style-name="P37"><text:span text:style-name="T11">----------------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O DEPARTAMENTO DE PESSOAL E RECURSOS HUMANOS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453,03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A COORDENAÇÃO PEDAGÓGICA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906,07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O DEPARTAMENTO DE COMPRAS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453,03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E MANUTENÇÃO DE SERVIÇOS PÚBLICOS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407,72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O DEPARTAMENTO DE AÇÕES DE SAÚDE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906,07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ASSESSOR JURÍDICO</text:span></text:p>
          </table:table-cell>
          <table:table-cell table:style-name="Tabela2.A2" office:value-type="string">
            <text:p text:style-name="P37"><text:span text:style-name="T11">3.625,00</text:span></text:p>
          </table:table-cell>
          <table:table-cell table:style-name="Tabela2.C2" office:value-type="string">
            <text:p text:style-name="P37"><text:span text:style-name="T11">1.799,27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ASSESSOR DE GABINETE</text:span></text:p>
          </table:table-cell>
          <table:table-cell table:style-name="Tabela2.A2" office:value-type="string">
            <text:p text:style-name="P37"><text:span text:style-name="T11">1.837,47</text:span></text:p>
          </table:table-cell>
          <table:table-cell table:style-name="Tabela2.C2" office:value-type="string">
            <text:p text:style-name="P37"><text:span text:style-name="T11">912,04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O SETOR DE OBRAS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1.130,90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DIRETOR DO SERVIÇO DE ABASTECIMENTO DE ÁGUA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1.132,59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SUPERVISOR DA FROTA MUNICIPAL</text:span></text:p>
          </table:table-cell>
          <table:table-cell table:style-name="Tabela2.A2" office:value-type="string">
            <text:p text:style-name="P37"><text:span text:style-name="T11">-------------</text:span></text:p>
          </table:table-cell>
          <table:table-cell table:style-name="Tabela2.C2" office:value-type="string">
            <text:p text:style-name="P37"><text:span text:style-name="T11">885,44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SECRETÁRIOS ADJUNTOS</text:span></text:p>
          </table:table-cell>
          <table:table-cell table:style-name="Tabela2.A2" office:value-type="string">
            <text:p text:style-name="P37"><text:span text:style-name="T11">4.522,28</text:span></text:p>
          </table:table-cell>
          <table:table-cell table:style-name="Tabela2.C2" office:value-type="string">
            <text:p text:style-name="P37"><text:span text:style-name="T11">2.130,72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HEFE DE REGULAÇÃO E TRANSPORTE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906,07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OORDENADOR DE HABITAÇÃO E URBANISMO</text:span></text:p>
          </table:table-cell>
          <table:table-cell table:style-name="Tabela2.A2" office:value-type="string">
            <text:p text:style-name="P37"><text:span text:style-name="T11">2.403,90</text:span></text:p>
          </table:table-cell>
          <table:table-cell table:style-name="Tabela2.C2" office:value-type="string">
            <text:p text:style-name="P37"><text:span text:style-name="T11">1.132,59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11">COORDENADOR DO CENTRO DE REFERÊNCIA DA ASSISTÊNCIA SOCIAL</text:span></text:p>
          </table:table-cell>
          <table:table-cell table:style-name="Tabela2.A2" office:value-type="string">
            <text:p text:style-name="P37"><text:span text:style-name="T11">3.625,00</text:span></text:p>
          </table:table-cell>
          <table:table-cell table:style-name="Tabela2.C2" office:value-type="string">
            <text:p text:style-name="P37"><text:span text:style-name="T11">1.799,44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10:08.454000000</dc:date>
    <meta:editing-cycles>280</meta:editing-cycles>
    <meta:editing-duration>P5DT7H1M11S</meta:editing-duration>
    <meta:generator>LibreOffice/6.2.5.2$Windows_X86_64 LibreOffice_project/1ec314fa52f458adc18c4f025c545a4e8b22c159</meta:generator>
    <meta:print-date>2024-03-26T09:09:40.742000000</meta:print-date>
    <meta:document-statistic meta:table-count="2" meta:image-count="1" meta:object-count="0" meta:page-count="5" meta:paragraph-count="190" meta:word-count="900" meta:character-count="5848" meta:non-whitespace-character-count="5098"/>
    <meta:template xlink:type="simple" xlink:actuate="onRequest" xlink:title="Normal.dotm" xlink:href=""/>
  </office:meta>
</office:document-meta>
</file>