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65399" style:font-size-asian="12pt" style:font-size-complex="12pt"/>
    </style:style>
    <style:style style:name="P1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fc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83dfc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officeooo:paragraph-rsid="00b83dfc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83dfc" style:font-size-asian="12pt" style:language-asian="en" style:country-asian="US" style:font-name-complex="Arial2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83dfc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83dfc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83dfc" style:font-size-asian="12pt" style:font-size-complex="12pt"/>
    </style:style>
    <style:style style:name="P27" style:family="paragraph" style:parent-style-name="Padrão">
      <style:paragraph-properties fo:line-height="100%" fo:text-align="justify" style:justify-single-word="false"/>
      <style:text-properties fo:font-size="12pt" officeooo:paragraph-rsid="00b83dfc" style:font-size-asian="12pt" style:font-size-complex="12pt"/>
    </style:style>
    <style:style style:name="P28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83dfc" style:font-size-asian="12pt" style:language-asian="en" style:country-asian="US" style:font-name-complex="Arial2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86c9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886c9" style:font-size-asian="12pt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83dfc" style:font-size-asian="12pt" style:language-asian="en" style:country-asian="US" style:font-name-complex="Arial2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83dfc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86c9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b83dfc" style:font-size-asian="12pt" style:language-asian="en" style:country-asian="US" style:font-weight-asian="bold" style:font-name-complex="Arial2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fo:font-size="12pt" officeooo:paragraph-rsid="00b886c9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b83dfc" style:font-size-asian="12pt" style:language-asian="en" style:country-asian="US" style:font-weight-asian="bold" style:font-name-complex="Arial2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b83dfc" style:font-size-asian="12pt" style:language-asian="en" style:country-asian="US" style:font-weight-asian="bold" style:font-name-complex="Arial2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886c9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886c9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886c9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886c9" style:font-size-asian="12pt" style:font-size-complex="12pt"/>
    </style:style>
    <style:style style:name="P4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886c9" style:font-size-asian="12pt" style:font-size-complex="12pt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b83dfc" style:font-name-asian="Calibri1" style:font-size-asian="12pt" style:language-asian="en" style:country-asian="US" style:font-name-complex="Arial2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886c9" style:font-size-asian="12pt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86c9" style:font-size-asian="12pt" style:font-size-complex="12pt"/>
    </style:style>
    <style:style style:name="P4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86c9" style:font-name-asian="Calibri1" style:font-size-asian="12pt" style:language-asian="en" style:country-asian="US" style:font-size-complex="12pt"/>
    </style:style>
    <style:style style:name="P49" style:family="paragraph" style:parent-style-name="Padrão">
      <style:paragraph-properties fo:line-height="100%" fo:text-align="justify" style:justify-single-word="false"/>
      <style:text-properties fo:font-size="12pt" officeooo:paragraph-rsid="00b886c9" style:font-size-asian="12pt" style:font-size-complex="12pt"/>
    </style:style>
    <style:style style:name="P5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86c9" style:font-size-asian="12pt" style:font-size-complex="12pt"/>
    </style:style>
    <style:style style:name="P5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86c9" style:font-size-asian="12pt" style:font-size-complex="12pt"/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fo:font-size="12pt" officeooo:paragraph-rsid="00b83dfc" style:font-size-asian="12pt" style:font-size-complex="12pt"/>
    </style:style>
    <style:style style:name="P5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886c9" style:font-size-asian="12pt" style:font-size-complex="12pt"/>
    </style:style>
    <style:style style:name="P54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1" fo:font-size="12pt" officeooo:paragraph-rsid="00b886c9" style:font-name-asian="Times New Roman1" style:font-size-asian="12pt" style:language-asian="en" style:country-asian="US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b83dfc" style:font-name-asian="Arial2" style:font-name-complex="Arial2"/>
    </style:style>
    <style:style style:name="T5" style:family="text">
      <style:text-properties fo:color="#00000a" style:font-name="Arial" officeooo:rsid="00b886c9" style:font-name-asian="Arial2" style:font-name-complex="Arial2"/>
    </style:style>
    <style:style style:name="T6" style:family="text">
      <style:text-properties fo:color="#00000a" style:font-name="Arial" fo:language="pt" fo:country="BR" officeooo:rsid="00b83dfc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name-asian="Arial2" style:font-weight-asian="bold" style:font-name-complex="Arial2"/>
    </style:style>
    <style:style style:name="T9" style:family="text">
      <style:text-properties style:font-name="Arial1" fo:font-weight="bold" style:language-asian="en" style:country-asian="US" style:font-weight-asian="bold" style:font-name-complex="Arial2"/>
    </style:style>
    <style:style style:name="T10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language-asian="en" style:country-asian="US" style:font-name-complex="Arial2"/>
    </style:style>
    <style:style style:name="T13" style:family="text">
      <style:text-properties style:font-name="Arial1" style:font-name-asian="Arial2" style:font-name-complex="Arial2"/>
    </style:style>
    <style:style style:name="T14" style:family="text">
      <style:text-properties style:use-window-font-color="true" style:font-name="Arial1" style:font-name-complex="Arial2"/>
    </style:style>
    <style:style style:name="T15" style:family="text">
      <style:text-properties style:use-window-font-color="true" style:font-name="Arial1" style:font-name-complex="Arial2"/>
    </style:style>
    <style:style style:name="T16" style:family="text">
      <style:text-properties style:use-window-font-color="true" style:font-name="Arial1" fo:font-weight="bold" style:font-weight-asian="bold" style:font-name-complex="Arial2"/>
    </style:style>
    <style:style style:name="T17" style:family="text">
      <style:text-properties style:use-window-font-color="true" style:font-name="Arial1" fo:font-weight="bold" style:font-weight-asian="bold" style:font-name-complex="Arial2"/>
    </style:style>
    <style:style style:name="T18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24" style:family="text">
      <style:text-properties style:use-window-font-color="true" style:font-name="Arial1" style:font-name-asian="Arial2" style:font-name-complex="Arial2"/>
    </style:style>
    <style:style style:name="T25" style:family="text">
      <style:text-properties style:use-window-font-color="true" style:font-name="Arial1" style:font-name-asian="Arial2" style:font-name-complex="Arial2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1" style:family="text">
      <style:text-properties style:use-window-font-color="true" style:font-name="Arial1" style:font-name-asian="Times New Roman1" style:font-name-complex="Arial2"/>
    </style:style>
    <style:style style:name="T32" style:family="text">
      <style:text-properties style:use-window-font-color="true" style:font-name="Arial1" style:font-name-asian="Times New Roman1" style:font-name-complex="Arial2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officeooo:rsid="007fb67e"/>
    </style:style>
    <style:style style:name="T36" style:family="text">
      <style:text-properties fo:font-style="italic" style:font-style-asian="italic"/>
    </style:style>
    <style:style style:name="T37" style:family="text">
      <style:text-properties style:font-name="Arial" style:font-name-asian="Arial2" style:font-name-complex="Arial2"/>
    </style:style>
    <style:style style:name="T38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"/>
      <text:p text:style-name="P4">Câmara Municipal de Vereadores de Arroio do Padre</text:p>
      <text:p text:style-name="P5">Plenário Arno Bottermund</text:p>
      <text:p text:style-name="P6">Gabinete da Presidência</text:p>
      <text:p text:style-name="P7"/>
      <text:p text:style-name="P5">REDAÇÃO FINAL</text:p>
      <text:p text:style-name="P5"/>
      <text:p text:style-name="P46"><text:span text:style-name="T26">PROJETO DE LEI Nº 49, DE 08 DE MARÇO DE 2024.</text:span></text:p>
      <text:p text:style-name="P50"><text:span text:style-name="T14">Autoriza</text:span><text:span text:style-name="T24"> </text:span><text:span text:style-name="T14">o</text:span><text:span text:style-name="T24"> </text:span><text:span text:style-name="T14">Município</text:span><text:span text:style-name="T24"> </text:span><text:span text:style-name="T14">de</text:span><text:span text:style-name="T24"> </text:span><text:span text:style-name="T14">Arroio</text:span><text:span text:style-name="T24"> </text:span><text:span text:style-name="T14">do</text:span><text:span text:style-name="T24"> </text:span><text:span text:style-name="T14">Padre,</text:span><text:span text:style-name="T24"> </text:span><text:span text:style-name="T14">Poder</text:span><text:span text:style-name="T24"> </text:span><text:span text:style-name="T14">Executivo,</text:span><text:span text:style-name="T24"> </text:span><text:span text:style-name="T14">a</text:span><text:span text:style-name="T24"> </text:span><text:span text:style-name="T14">contratar</text:span><text:span text:style-name="T24"> </text:span><text:span text:style-name="T14">servidor</text:span><text:span text:style-name="T24"> </text:span><text:span text:style-name="T14">por</text:span><text:span text:style-name="T24"> </text:span><text:span text:style-name="T14">tempo</text:span><text:span text:style-name="T24"> </text:span><text:span text:style-name="T14">determinado para atender a necessidade de excepcional interesse público para o cargo de </text:span><text:span text:style-name="T11">Professor - I.</text:span></text:p>
      <text:p text:style-name="P51"><text:span text:style-name="T16">Art.</text:span><text:span text:style-name="T18"> </text:span><text:span text:style-name="T16">1º</text:span><text:span text:style-name="T24"> </text:span><text:span text:style-name="T14">A</text:span><text:span text:style-name="T24"> </text:span><text:span text:style-name="T14">presente</text:span><text:span text:style-name="T24"> </text:span><text:span text:style-name="T14">Lei</text:span><text:span text:style-name="T24"> </text:span><text:span text:style-name="T14">trata</text:span><text:span text:style-name="T24"> </text:span><text:span text:style-name="T14">da</text:span><text:span text:style-name="T24"> </text:span><text:span text:style-name="T14">contratação</text:span><text:span text:style-name="T24"> </text:span><text:span text:style-name="T14">por</text:span><text:span text:style-name="T24"> </text:span><text:span text:style-name="T14">tempo</text:span><text:span text:style-name="T24"> </text:span><text:span text:style-name="T14">determinado</text:span><text:span text:style-name="T24"> </text:span><text:span text:style-name="T14">de</text:span><text:span text:style-name="T24"> </text:span><text:span text:style-name="T14">servidor</text:span><text:span text:style-name="T24"> </text:span><text:span text:style-name="T14">que</text:span><text:span text:style-name="T24"> </text:span><text:span text:style-name="T14">desempenhará</text:span><text:span text:style-name="T24"> </text:span><text:span text:style-name="T14">suas</text:span><text:span text:style-name="T24"> </text:span><text:span text:style-name="T14">funções</text:span><text:span text:style-name="T24"> </text:span><text:span text:style-name="T14">junto</text:span><text:span text:style-name="T24"> </text:span><text:span text:style-name="T14">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Educação, Cultura, Esporte e Turismo.</text:span></text:p>
      <text:p text:style-name="P47"><text:span text:style-name="T16">Art.</text:span><text:span text:style-name="T18"> </text:span><text:span text:style-name="T16">2º</text:span><text:span text:style-name="T24"> </text:span><text:span text:style-name="T14">Fica</text:span><text:span text:style-name="T24"> </text:span><text:span text:style-name="T14">autorizado</text:span><text:span text:style-name="T24"> </text:span><text:span text:style-name="T14">o</text:span><text:span text:style-name="T24"> </text:span><text:span text:style-name="T14">Município</text:span><text:span text:style-name="T24"> </text:span><text:span text:style-name="T14">de</text:span><text:span text:style-name="T24"> </text:span><text:span text:style-name="T14">Arroio</text:span><text:span text:style-name="T24"> </text:span><text:span text:style-name="T14">do</text:span><text:span text:style-name="T24"> </text:span><text:span text:style-name="T14">Padre,</text:span><text:span text:style-name="T24"> </text:span><text:span text:style-name="T14">Poder</text:span><text:span text:style-name="T24"> </text:span><text:span text:style-name="T14">Executivo,</text:span><text:span text:style-name="T24"> </text:span><text:span text:style-name="T14">a</text:span><text:span text:style-name="T24"> </text:span><text:span text:style-name="T14">contratar</text:span><text:span text:style-name="T24"> </text:span><text:span text:style-name="T14">servidor</text:span><text:span text:style-name="T24"> </text:span><text:span text:style-name="T14">pelo</text:span><text:span text:style-name="T24"> </text:span><text:span text:style-name="T14">prazo</text:span><text:span text:style-name="T24"> </text:span><text:span text:style-name="T14">de</text:span><text:span text:style-name="T24"> 06 (seis) meses</text:span><text:span text:style-name="T14">,</text:span><text:span text:style-name="T24"> </text:span><text:span text:style-name="T14">para</text:span><text:span text:style-name="T24"> </text:span><text:span text:style-name="T14">desempenhar</text:span><text:span text:style-name="T24"> </text:span><text:span text:style-name="T14">a</text:span><text:span text:style-name="T24"> </text:span><text:span text:style-name="T14">função</text:span><text:span text:style-name="T24"> </text:span><text:span text:style-name="T14">de Professor de Educação Infantil/anos iniciais junto</text:span><text:span text:style-name="T24"> </text:span><text:span text:style-name="T14">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Educação, Cultura, Esporte e Turismo,</text:span><text:span text:style-name="T24"> </text:span><text:span text:style-name="T14">conforme</text:span><text:span text:style-name="T24"> </text:span><text:span text:style-name="T14">quadro</text:span><text:span text:style-name="T24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8"><text:span text:style-name="T11">Nº de Cargos</text:span></text:p>
          </table:table-cell>
          <table:table-cell table:style-name="Tabela1.A1" office:value-type="string">
            <text:p text:style-name="P48"><text:span text:style-name="T11">Denominação</text:span></text:p>
          </table:table-cell>
          <table:table-cell table:style-name="Tabela1.A1" office:value-type="string">
            <text:p text:style-name="P48"><text:span text:style-name="T11">Remuneração Mensal</text:span></text:p>
          </table:table-cell>
          <table:table-cell table:style-name="Tabela1.A1" office:value-type="string">
            <text:p text:style-name="P48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48"><text:span text:style-name="T11">01 profissional</text:span></text:p>
          </table:table-cell>
          <table:table-cell table:style-name="Tabela1.A1" office:value-type="string">
            <text:p text:style-name="P48"><text:span text:style-name="T11">Professor – I</text:span></text:p>
          </table:table-cell>
          <table:table-cell table:style-name="Tabela1.A1" office:value-type="string">
            <text:p text:style-name="P48"><text:span text:style-name="T11">R$ 2.128,05</text:span></text:p>
          </table:table-cell>
          <table:table-cell table:style-name="Tabela1.A1" office:value-type="string">
            <text:p text:style-name="P48"><text:span text:style-name="T11">20 horas</text:span></text:p>
          </table:table-cell>
        </table:table-row>
      </table:table>
      <text:p text:style-name="P30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4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1"><text:span text:style-name="T16">Art.</text:span><text:span text:style-name="T18"> </text:span><text:span text:style-name="T16">3º </text:span><text:span text:style-name="T14">As</text:span><text:span text:style-name="T24"> </text:span><text:span text:style-name="T14">especificações</text:span><text:span text:style-name="T24"> </text:span><text:span text:style-name="T14">funcionais</text:span><text:span text:style-name="T24"> </text:span><text:span text:style-name="T14">e</text:span><text:span text:style-name="T24"> </text:span><text:span text:style-name="T14">a</text:span><text:span text:style-name="T24"> </text:span><text:span text:style-name="T14">descrição</text:span><text:span text:style-name="T24"> </text:span><text:span text:style-name="T14">sintética</text:span><text:span text:style-name="T24"> </text:span><text:span text:style-name="T14">das</text:span><text:span text:style-name="T24"> </text:span><text:span text:style-name="T14">atribuições</text:span><text:span text:style-name="T24"> </text:span><text:span text:style-name="T14">do</text:span><text:span text:style-name="T24"> </text:span><text:span text:style-name="T14">cargo</text:span><text:span text:style-name="T24"> </text:span><text:span text:style-name="T14">a</text:span><text:span text:style-name="T24"> </text:span><text:span text:style-name="T14">ser</text:span><text:span text:style-name="T24"> </text:span><text:span text:style-name="T14">desenvolvido</text:span><text:span text:style-name="T24"> </text:span><text:span text:style-name="T14">e</text:span><text:span text:style-name="T24"> </text:span><text:span text:style-name="T14">requisitos</text:span><text:span text:style-name="T24"> </text:span><text:span text:style-name="T14">para</text:span><text:span text:style-name="T24"> </text:span><text:span text:style-name="T14">o</text:span><text:span text:style-name="T24"> </text:span><text:span text:style-name="T14">provimento,</text:span><text:span text:style-name="T24"> </text:span><text:span text:style-name="T14">estão</text:span><text:span text:style-name="T24"> </text:span><text:span text:style-name="T14">contidos</text:span><text:span text:style-name="T24"> </text:span><text:span text:style-name="T14">no</text:span><text:span text:style-name="T24"> </text:span><text:span text:style-name="T14">Anexo</text:span><text:span text:style-name="T24"> </text:span><text:span text:style-name="T14">I</text:span><text:span text:style-name="T24"> </text:span><text:span text:style-name="T14">da</text:span><text:span text:style-name="T24"> </text:span><text:span text:style-name="T14">presente</text:span><text:span text:style-name="T24"> </text:span><text:span text:style-name="T14">Lei.</text:span><text:span text:style-name="T24"> <text:s/></text:span></text:p>
      <text:p text:style-name="P34"><text:span text:style-name="T7">Art.</text:span><text:span text:style-name="T8"> </text:span><text:span text:style-name="T7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</text:span><text:span text:style-name="T12">e será utilizado a lista de aprovados em Concurso Público, que terão prazo de 02 (dois) dias úteis para se manifestar em assumir ou não o contrato temporário.</text:span></text:p>
      <text:p text:style-name="P34"><text:span text:style-name="T11">Parágrafo Único: Quando esgotada a lista de aprovados em concurso público e não houver interessados será realizado processo seletivo simplificado</text:span></text:p>
      <text:p text:style-name="P51"><text:span text:style-name="T16">Art.</text:span><text:span text:style-name="T18"> </text:span><text:span text:style-name="T16">5º</text:span><text:span text:style-name="T24"> </text:span><text:span text:style-name="T14">Constatada</text:span><text:span text:style-name="T24"> </text:span><text:span text:style-name="T14">a</text:span><text:span text:style-name="T24"> </text:span><text:span text:style-name="T14">necessidade</text:span><text:span text:style-name="T24"> </text:span><text:span text:style-name="T14">de</text:span><text:span text:style-name="T24"> </text:span><text:span text:style-name="T14">atendimento</text:span><text:span text:style-name="T24"> </text:span><text:span text:style-name="T14">à</text:span><text:span text:style-name="T24"> </text:span><text:span text:style-name="T14">população</text:span><text:span text:style-name="T24"> </text:span><text:span text:style-name="T14">e</text:span><text:span text:style-name="T24"> </text:span><text:span text:style-name="T14">relevante</text:span><text:span text:style-name="T24"> </text:span><text:span text:style-name="T14">interesse</text:span><text:span text:style-name="T24"> </text:span><text:span text:style-name="T14">público,</text:span><text:span text:style-name="T24"> </text:span><text:span text:style-name="T14">poderá</text:span><text:span text:style-name="T24"> </text:span><text:span text:style-name="T14">o</text:span><text:span text:style-name="T24"> </text:span><text:span text:style-name="T14">contratado</text:span><text:span text:style-name="T24"> </text:span><text:span text:style-name="T14">de</text:span><text:span text:style-name="T24"> </text:span><text:span text:style-name="T14">conformidade</text:span><text:span text:style-name="T24"> </text:span><text:span text:style-name="T14">com</text:span><text:span text:style-name="T24"> </text:span><text:span text:style-name="T14">a</text:span><text:span text:style-name="T24"> </text:span><text:span text:style-name="T14">presente</text:span><text:span text:style-name="T24"> </text:span><text:span text:style-name="T14">Lei,</text:span><text:span text:style-name="T24"> </text:span><text:span text:style-name="T14">realizar</text:span><text:span text:style-name="T24"> </text:span><text:span text:style-name="T14">serviço</text:span><text:span text:style-name="T24"> </text:span><text:span text:style-name="T14">extraordinário</text:span><text:span text:style-name="T24"> </text:span><text:span text:style-name="T14">com</text:span><text:span text:style-name="T24"> </text:span><text:span text:style-name="T14">a</text:span><text:span text:style-name="T24"> </text:span><text:span text:style-name="T14">devida</text:span><text:span text:style-name="T24"> </text:span><text:span text:style-name="T14">autorização</text:span><text:span text:style-name="T24"> </text:span><text:span text:style-name="T14">e</text:span><text:span text:style-name="T24"> </text:span><text:span text:style-name="T14">justificativa</text:span><text:span text:style-name="T24"> </text:span><text:span text:style-name="T14">da</text:span><text:span text:style-name="T24"> </text:span><text:span text:style-name="T14">Secretaria</text:span><text:span text:style-name="T24"> </text:span><text:span text:style-name="T14">a</text:span><text:span text:style-name="T24"> </text:span><text:span text:style-name="T14">qual</text:span><text:span text:style-name="T24"> </text:span><text:span text:style-name="T14">está</text:span><text:span text:style-name="T24"> </text:span><text:span text:style-name="T14">vinculado.</text:span></text:p>
      <text:p text:style-name="P51"><text:span text:style-name="T16">Art.</text:span><text:span text:style-name="T18"> </text:span><text:span text:style-name="T16">6º</text:span><text:span text:style-name="T24"> </text:span><text:span text:style-name="T14">O</text:span><text:span text:style-name="T24"> </text:span><text:span text:style-name="T14">recrutamento,</text:span><text:span text:style-name="T24"> </text:span><text:span text:style-name="T14">a</text:span><text:span text:style-name="T24"> </text:span><text:span text:style-name="T14">seleção</text:span><text:span text:style-name="T24"> </text:span><text:span text:style-name="T14">e</text:span><text:span text:style-name="T24"> </text:span><text:span text:style-name="T14">a</text:span><text:span text:style-name="T24"> </text:span><text:span text:style-name="T14">contratação</text:span><text:span text:style-name="T24"> </text:span><text:span text:style-name="T14">do</text:span><text:span text:style-name="T24"> </text:span><text:span text:style-name="T14">servidor</text:span><text:span text:style-name="T24"> </text:span><text:span text:style-name="T14">será</text:span><text:span text:style-name="T24"> </text:span><text:span text:style-name="T14">de</text:span><text:span text:style-name="T24"> </text:span><text:span text:style-name="T14">responsabilidade</text:span><text:span text:style-name="T24"> </text:span><text:span text:style-name="T14">d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Administração,</text:span><text:span text:style-name="T24"> </text:span><text:span text:style-name="T14">Planejamento,</text:span><text:span text:style-name="T24"> </text:span><text:span text:style-name="T14">Finanças,</text:span><text:span text:style-name="T24"> </text:span><text:span text:style-name="T14">Gestão</text:span><text:span text:style-name="T24"> </text:span><text:span text:style-name="T14">e</text:span><text:span text:style-name="T24"> </text:span><text:span text:style-name="T14">Tributos,</text:span><text:span text:style-name="T24"> </text:span><text:span text:style-name="T14">cabendo</text:span><text:span text:style-name="T24"> </text:span><text:span text:style-name="T14">a</text:span><text:span text:style-name="T24"> </text:span><text:span text:style-name="T14">Secretaria</text:span><text:span text:style-name="T24"> </text:span><text:span text:style-name="T14">Municipal</text:span><text:span text:style-name="T24"> </text:span><text:span text:style-name="T14">de</text:span><text:span text:style-name="T24"> </text:span><text:span text:style-name="T14">Educação, Cultura, Esporte e Turismo a</text:span><text:span text:style-name="T24"> </text:span><text:span text:style-name="T14">execução</text:span><text:span text:style-name="T24"> </text:span><text:span text:style-name="T14">e</text:span><text:span text:style-name="T24"> </text:span><text:span text:style-name="T14">fiscalização</text:span><text:span text:style-name="T24"> </text:span><text:span text:style-name="T14">do</text:span><text:span text:style-name="T24"> </text:span><text:span text:style-name="T14">contrato</text:span><text:span text:style-name="T24"> </text:span><text:span text:style-name="T14">celebrado.</text:span><text:span text:style-name="T24"> <text:s/></text:span></text:p>
      <text:p text:style-name="P51"><text:soft-page-break/><text:span text:style-name="T16">Art.</text:span><text:span text:style-name="T18"> </text:span><text:span text:style-name="T16">7º</text:span><text:span text:style-name="T24"> </text:span><text:span text:style-name="T14">Ao</text:span><text:span text:style-name="T24"> </text:span><text:span text:style-name="T14">servidor</text:span><text:span text:style-name="T24"> </text:span><text:span text:style-name="T14">contratado</text:span><text:span text:style-name="T24"> </text:span><text:span text:style-name="T14">por</text:span><text:span text:style-name="T24"> </text:span><text:span text:style-name="T14">esta</text:span><text:span text:style-name="T24"> </text:span><text:span text:style-name="T14">Lei,</text:span><text:span text:style-name="T24"> </text:span><text:span text:style-name="T14">aplicar-se-á</text:span><text:span text:style-name="T24"> </text:span><text:span text:style-name="T14">o</text:span><text:span text:style-name="T24"> </text:span><text:span text:style-name="T14">Regime</text:span><text:span text:style-name="T24"> </text:span><text:span text:style-name="T14">Geral</text:span><text:span text:style-name="T24"> </text:span><text:span text:style-name="T14">de</text:span><text:span text:style-name="T24"> </text:span><text:span text:style-name="T14">Previdência</text:span><text:span text:style-name="T24"> </text:span><text:span text:style-name="T14">Social.</text:span></text:p>
      <text:p text:style-name="P51"><text:span text:style-name="T16">Art.</text:span><text:span text:style-name="T18"> </text:span><text:span text:style-name="T16">8º </text:span><text:span text:style-name="T14">As</text:span><text:span text:style-name="T24"> </text:span><text:span text:style-name="T14">despesas</text:span><text:span text:style-name="T24"> </text:span><text:span text:style-name="T14">decorrentes</text:span><text:span text:style-name="T24"> </text:span><text:span text:style-name="T14">desta</text:span><text:span text:style-name="T24"> </text:span><text:span text:style-name="T14">Lei</text:span><text:span text:style-name="T24"> </text:span><text:span text:style-name="T14">correrão</text:span><text:span text:style-name="T24"> </text:span><text:span text:style-name="T14">por</text:span><text:span text:style-name="T24"> </text:span><text:span text:style-name="T14">conta</text:span><text:span text:style-name="T24"> </text:span><text:span text:style-name="T14">de</text:span><text:span text:style-name="T24"> </text:span><text:span text:style-name="T14">dotações</text:span><text:span text:style-name="T24"> </text:span><text:span text:style-name="T14">orçamentárias</text:span><text:span text:style-name="T24"> </text:span><text:span text:style-name="T14">específicas.</text:span></text:p>
      <text:p text:style-name="P43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18"/>
      <text:p text:style-name="P18"/>
      <text:p text:style-name="P14"><text:span text:style-name="T37"><text:s/></text:span><text:span text:style-name="T1">Sala de Sessões, </text:span><text:span text:style-name="T5">18</text:span><text:span text:style-name="T2"> de </text:span><text:span text:style-name="T6">Março</text:span><text:span text:style-name="T1"> de 202</text:span><text:span text:style-name="T3">4</text:span><text:span text:style-name="T1">.</text:span></text:p>
      <text:p text:style-name="P19">Autógraf<text:span text:style-name="T35">o <text:s text:c="8"/></text:span></text:p>
      <text:p text:style-name="P19"/>
      <text:p text:style-name="P19"/>
      <text:p text:style-name="P20"><text:span text:style-name="T35"><text:s text:c="4"/></text:span><text:span text:style-name="T36">____________________________</text:span></text:p>
      <text:p text:style-name="P8">A<text:span text:style-name="T38">davilson Kuter Timm</text:span></text:p>
      <text:p text:style-name="P17">Presidente da Câmara de Vereadores</text:p>
      <text:p text:style-name="P15">Arroio do Padre – R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/>
      <text:h text:style-name="P53" text:outline-level="1"><text:span text:style-name="T34">ANEXO I - PROJETO DE LEI Nº 49/2024</text:span></text:h>
      <text:h text:style-name="P53" text:outline-level="1"><text:span text:style-name="T34"/></text:h>
      <text:p text:style-name="P36"><text:span text:style-name="T9">CARGO: PROFESSOR - I</text:span></text:p>
      <text:p text:style-name="P36"><text:span text:style-name="T9">ATRIBUIÇÕES</text:span></text:p>
      <text:p text:style-name="P40"><text:span text:style-name="T9"><text:s/><text:tab/>Síntese de Deveres:</text:span><text:span text:style-name="T12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0"><text:span text:style-name="T12"><text:tab/></text:span><text:span text:style-name="T10">Exemplo </text:span><text:span text:style-name="T9">de Atribuições</text:span><text:span text:style-name="T12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9"/>
      <text:p text:style-name="P41"><text:span text:style-name="T9">Condições de Trabalho:</text:span></text:p>
      <text:p text:style-name="P40"><text:span text:style-name="T9">a) </text:span><text:span text:style-name="T12">Carga horária semanal de: 20 (vinte) horas semanais<text:tab/></text:span></text:p>
      <text:p text:style-name="P40"><text:span text:style-name="T9">Requisitos para preenchimento do cargo:</text:span></text:p>
      <text:p text:style-name="P41"><text:span text:style-name="T9">a) </text:span><text:span text:style-name="T12">Idade mínima de 18 anos </text:span></text:p>
      <text:p text:style-name="P41"><text:span text:style-name="T10">b)</text:span><text:span text:style-name="T12"> Formação:</text:span></text:p>
      <text:p text:style-name="P42"><text:span text:style-name="T10">b.1)</text:span><text:span text:style-name="T12"> para a docência na Educação Infantil:</text:span><text:span text:style-name="T9"> </text:span><text:span text:style-name="T12">Curso superior de licenciatura plena.</text:span></text:p>
      <text:p text:style-name="P31"><text:span text:style-name="T10">b.2) </text:span><text:span text:style-name="T12">para a docência nas Séries ou Anos iniciais do Ensino Fundamental: curso superior de licenciatura plena.</text:span></text:p>
      <text:p text:style-name="P49"><text:span text:style-name="T21">b.3)</text:span><text:span text:style-name="T31"> para a docência nas Séries ou Anos Finais do Ensino Fundamental:</text:span><text:span text:style-name="T20"> </text:span><text:span text:style-name="T31">curso superior em licenciatura plena, específico para as disciplinas respectivas ou formação superior em área correspondente e formação pedagógica, nos termos do artigo 63 da LDB e demais legislações vigentes;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9:13:37.264000000</dc:date>
    <meta:editing-cycles>254</meta:editing-cycles>
    <meta:editing-duration>P5DT4H55M57S</meta:editing-duration>
    <meta:generator>LibreOffice/6.2.5.2$Windows_X86_64 LibreOffice_project/1ec314fa52f458adc18c4f025c545a4e8b22c159</meta:generator>
    <meta:print-date>2024-03-19T09:13:08.599000000</meta:print-date>
    <meta:document-statistic meta:table-count="1" meta:image-count="2" meta:object-count="0" meta:page-count="3" meta:paragraph-count="45" meta:word-count="728" meta:character-count="4875" meta:non-whitespace-character-count="4167"/>
    <meta:template xlink:type="simple" xlink:actuate="onRequest" xlink:title="Normal.dotm" xlink:href=""/>
  </office:meta>
</office:document-meta>
</file>