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b595" style:font-size-asian="12pt" style:font-size-complex="12pt"/>
    </style:style>
    <style:style style:name="P4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b59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b595" style:font-size-asian="12pt" style:font-size-complex="12pt"/>
    </style:style>
    <style:style style:name="P6" style:family="paragraph" style:parent-style-name="Default">
      <style:text-properties style:font-name="Arial" fo:font-size="12pt" officeooo:paragraph-rsid="00d26bd4" style:font-size-asian="12pt" style:font-size-complex="12pt"/>
    </style:style>
    <style:style style:name="P7" style:family="paragraph" style:parent-style-name="Default">
      <style:text-properties style:font-name="Arial" fo:font-size="12pt" officeooo:paragraph-rsid="00d2b458" style:font-size-asian="12pt" style:font-size-complex="12pt"/>
    </style:style>
    <style:style style:name="P8" style:family="paragraph" style:parent-style-name="Default">
      <style:text-properties fo:font-size="11pt" officeooo:paragraph-rsid="00d2b458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fo:font-size="11pt" officeooo:paragraph-rsid="00d2b458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paragraph-rsid="00cf0de0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paragraph-rsid="00d171e9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cf0de0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d2b458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fo:font-size="11pt" officeooo:paragraph-rsid="00d2b458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02cf0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officeooo:paragraph-rsid="00d26bd4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2pt" officeooo:paragraph-rsid="00d2b458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26bd4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2b458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2b458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f0de0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171e9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cf0de0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6bd4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d26bd4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d2b458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b458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6bd4" style:font-size-asian="12pt" style:font-name-complex="Arial2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2b458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26bd4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2b458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d2b45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1pt" officeooo:paragraph-rsid="00d2b458" style:font-size-asian="11pt" style:font-size-complex="11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f0de0" style:font-size-asian="12pt" style:font-size-complex="12pt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d2b458" style:font-size-asian="11pt" style:font-name-complex="Arial2" style:font-size-complex="11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1pt" officeooo:paragraph-rsid="00d2b458" style:font-size-asian="11pt" style:font-size-complex="11pt"/>
    </style:style>
    <style:style style:name="P4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d2b458" style:font-size-asian="11pt" style:font-size-complex="11pt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fo:font-size="11pt" officeooo:paragraph-rsid="00d2b458" style:font-size-asian="11pt" style:font-size-complex="11pt"/>
    </style:style>
    <style:style style:name="P5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52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f0de0" style:font-size-asian="12pt" style:font-size-complex="12pt"/>
    </style:style>
    <style:style style:name="P53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54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officeooo:paragraph-rsid="00cf0de0" style:font-size-asian="12pt" style:font-size-complex="12pt"/>
    </style:style>
    <style:style style:name="P55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bold"/>
    </style:style>
    <style:style style:name="P5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pt" fo:country="BR" style:text-underline-style="none" fo:font-weight="normal" officeooo:paragraph-rsid="00d2b458" style:font-size-asian="11pt" style:font-weight-asian="normal" style:font-name-complex="Arial2" style:font-size-complex="11pt" style:font-weight-complex="bold"/>
    </style:style>
    <style:style style:name="P57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fo:language="pt" fo:country="BR" style:text-underline-style="none" fo:font-weight="normal" officeooo:paragraph-rsid="00d02cf0" style:font-size-asian="11pt" style:font-weight-asian="normal" style:font-name-complex="Arial2" style:font-size-complex="11pt" style:font-weight-complex="normal"/>
    </style:style>
    <style:style style:name="P5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style:text-underline-style="none" fo:font-weight="bold" officeooo:paragraph-rsid="00d2b458" style:font-size-asian="11pt" style:font-weight-asian="bold" style:font-name-complex="Arial2" style:font-size-complex="11pt" style:font-weight-complex="bold"/>
    </style:style>
    <style:style style:name="P5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6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6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d171e9" style:font-size-asian="12pt" style:font-weight-asian="bold" style:font-name-complex="Arial2" style:font-size-complex="12pt" style:font-weight-complex="bold"/>
    </style:style>
    <style:style style:name="P6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6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style:text-underline-style="none" fo:font-weight="bold" officeooo:paragraph-rsid="00d02cf0" style:font-size-asian="12pt" style:font-weight-asian="bold" style:font-name-complex="Arial2" style:font-size-complex="12pt" style:font-weight-complex="bold"/>
    </style:style>
    <style:style style:name="P64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1pt" officeooo:paragraph-rsid="00d2b458" style:font-size-asian="11pt" style:font-size-complex="11pt"/>
    </style:style>
    <style:style style:name="P65" style:family="paragraph" style:parent-style-name="Standard_20__28_user_29_">
      <style:paragraph-properties fo:text-align="justify" style:justify-single-word="false"/>
      <style:text-properties style:font-name="Arial1" fo:font-size="11pt" officeooo:paragraph-rsid="00d2b458" style:font-size-asian="11pt" style:font-name-complex="Arial2" style:font-size-complex="11pt"/>
    </style:style>
    <style:style style:name="P66" style:family="paragraph" style:parent-style-name="Standard_20__28_user_29_">
      <style:paragraph-properties fo:text-align="justify" style:justify-single-word="false"/>
      <style:text-properties style:font-name="Arial1" fo:font-size="12pt" officeooo:paragraph-rsid="00cf0de0" style:font-size-asian="12pt" style:font-name-complex="Arial2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fo:font-size="12pt" officeooo:paragraph-rsid="00cf0de0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fo:font-size="12pt" officeooo:paragraph-rsid="00d171e9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" fo:font-size="12pt" officeooo:paragraph-rsid="00d26bd4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Arial" fo:font-size="12pt" officeooo:paragraph-rsid="00d2b458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Arial" fo:font-size="12pt" officeooo:paragraph-rsid="00d26bd4" style:font-size-asian="12pt" style:font-name-complex="Arial2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Arial" fo:font-size="12pt" officeooo:paragraph-rsid="00d2b458" style:font-size-asian="12pt" style:font-name-complex="Arial2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fo:font-size="11pt" officeooo:paragraph-rsid="00d2b458" style:font-size-asian="11pt" style:font-size-complex="11pt"/>
    </style:style>
    <style:style style:name="P7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f0de0" style:font-size-asian="12pt" style:font-size-complex="12pt"/>
    </style:style>
    <style:style style:name="P79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d171e9" style:font-size-asian="12pt" style:font-size-complex="12pt"/>
    </style:style>
    <style:style style:name="P80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02cf0" style:font-size-asian="12pt" style:font-size-complex="12pt"/>
    </style:style>
    <style:style style:name="P81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26bd4" style:font-size-asian="12pt" style:font-size-complex="12pt"/>
    </style:style>
    <style:style style:name="P8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2b458" style:font-size-asian="12pt" style:font-size-complex="12pt"/>
    </style:style>
    <style:style style:name="P8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d2b458" style:font-size-asian="11pt" style:font-size-complex="11pt"/>
    </style:style>
    <style:style style:name="P8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2b458" style:font-size-asian="11pt" style:font-name-complex="Arial2" style:font-size-complex="11pt"/>
    </style:style>
    <style:style style:name="P8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cf0de0" style:font-size-asian="12pt" style:font-name-complex="Arial2" style:font-size-complex="12pt"/>
    </style:style>
    <style:style style:name="P8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d171e9" style:font-size-asian="12pt" style:font-name-complex="Arial2" style:font-size-complex="12pt"/>
    </style:style>
    <style:style style:name="P8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02cf0" style:font-size-asian="12pt" style:font-name-complex="Arial2" style:font-size-complex="12pt"/>
    </style:style>
    <style:style style:name="P8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26bd4" style:font-size-asian="12pt" style:font-name-complex="Arial2" style:font-size-complex="12pt"/>
    </style:style>
    <style:style style:name="P8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2b458" style:font-size-asian="12pt" style:font-name-complex="Arial2" style:font-size-complex="12pt"/>
    </style:style>
    <style:style style:name="P9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d171e9" style:font-size-asian="12pt" style:font-size-complex="12pt"/>
    </style:style>
    <style:style style:name="P9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" fo:font-size="12pt" officeooo:paragraph-rsid="00d02cf0" style:font-size-asian="12pt" style:font-size-complex="12pt"/>
    </style:style>
    <style:style style:name="P9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fo:font-style="italic" officeooo:paragraph-rsid="00ceb595" style:font-name-asian="Calibri1" style:font-size-asian="12pt" style:language-asian="en" style:country-asian="US" style:font-style-asian="italic" style:font-name-complex="Arial2" style:font-size-complex="12pt" style:font-style-complex="italic"/>
    </style:style>
    <style:style style:name="P9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d2b458" style:font-size-asian="11pt" style:font-size-complex="11pt"/>
    </style:style>
    <style:style style:name="P94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style:font-name="Arial1" fo:font-size="12pt" officeooo:paragraph-rsid="00ceb595" style:font-size-asian="12pt" style:font-name-complex="Arial2" style:font-size-complex="12pt" style:font-weight-complex="bold"/>
    </style:style>
    <style:style style:name="P95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96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9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9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9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0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0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cf835" style:font-name-asian="Arial2" style:font-name-complex="Arial2"/>
    </style:style>
    <style:style style:name="T5" style:family="text">
      <style:text-properties fo:color="#00000a" style:font-name="Arial" officeooo:rsid="00cf0de0" style:font-name-asian="Arial2" style:font-name-complex="Arial2"/>
    </style:style>
    <style:style style:name="T6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-asian="Arial2" style:font-name-complex="Arial2"/>
    </style:style>
    <style:style style:name="T8" style:family="text">
      <style:text-properties fo:color="#00000a" officeooo:rsid="00cf0de0" style:font-name-asian="Arial2" style:font-name-complex="Arial2"/>
    </style:style>
    <style:style style:name="T9" style:family="text">
      <style:text-properties fo:color="#00000a" officeooo:rsid="007814bb" style:font-name-asian="Arial2" style:font-name-complex="Arial2"/>
    </style:style>
    <style:style style:name="T10" style:family="text">
      <style:text-properties fo:color="#00000a" officeooo:rsid="00b28e6c" style:font-name-asian="Arial2" style:font-name-complex="Arial2"/>
    </style:style>
    <style:style style:name="T11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12" style:family="text">
      <style:text-properties style:font-name="Arial1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style:font-weight-asian="bold" style:font-name-complex="Arial2" style:language-complex="ar" style:country-complex="SA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language-complex="ar" style:country-complex="SA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1" fo:font-style="italic" style:font-style-asian="italic" style:font-style-complex="italic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7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29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30" style:family="text">
      <style:text-properties style:use-window-font-color="true" style:font-name="Arial1" fo:font-size="11pt" fo:font-weight="bold" style:font-size-asian="11pt" style:font-weight-asian="bold" style:font-size-complex="11pt" style:font-weight-complex="normal"/>
    </style:style>
    <style:style style:name="T31" style:family="text">
      <style:text-properties style:use-window-font-color="true" style:font-name="Arial1"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32" style:family="text">
      <style:text-properties style:use-window-font-color="true" style:font-name="Arial1" fo:font-size="11pt" fo:font-style="italic" style:font-size-asian="11pt" style:font-style-asian="italic" style:font-size-complex="11pt" style:font-style-complex="italic" style:font-weight-complex="normal"/>
    </style:style>
    <style:style style:name="T33" style:family="text">
      <style:text-properties style:use-window-font-color="true" style:font-name="Arial1" fo:font-size="11pt" fo:font-style="normal" style:font-size-asian="11pt" style:font-style-asian="normal" style:font-size-complex="11pt" style:font-style-complex="normal" style:font-weight-complex="normal"/>
    </style:style>
    <style:style style:name="T34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T35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T37" style:family="text"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8" style:family="text">
      <style:text-properties style:use-window-font-color="true" style:font-name="Arial1" fo:font-weight="bold" style:font-weight-asian="bold"/>
    </style:style>
    <style:style style:name="T39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40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41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42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3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4" style:family="text">
      <style:text-properties style:use-window-font-color="true" fo:font-weight="bold" style:font-weight-asian="bold"/>
    </style:style>
    <style:style style:name="T45" style:family="text">
      <style:text-properties style:use-window-font-color="true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fo:font-style="normal" fo:font-weight="bold" style:font-style-asian="normal" style:font-weight-asian="bold" style:font-style-complex="normal"/>
    </style:style>
    <style:style style:name="T48" style:family="text">
      <style:text-properties style:use-window-font-color="true" fo:font-style="normal" style:font-style-asian="normal" style:font-style-complex="normal" style:font-weight-complex="normal"/>
    </style:style>
    <style:style style:name="T49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normal"/>
    </style:style>
    <style:style style:name="T50" style:family="text">
      <style:text-properties officeooo:rsid="007fb67e"/>
    </style:style>
    <style:style style:name="T51" style:family="text">
      <style:text-properties fo:font-style="italic" style:font-style-asian="italic"/>
    </style:style>
    <style:style style:name="T52" style:family="text">
      <style:text-properties style:font-name="Arial" style:font-name-asian="Arial2" style:font-name-complex="Arial2"/>
    </style:style>
    <style:style style:name="T53" style:family="text">
      <style:text-properties officeooo:rsid="00b28e6c"/>
    </style:style>
    <style:style style:name="T54" style:family="text">
      <style:text-properties style:font-name="Calibri" style:font-name-complex="Calibri1" style:language-complex="ar" style:country-complex="SA"/>
    </style:style>
    <style:style style:name="T55" style:family="text">
      <style:text-properties fo:color="#000000" style:font-name="Arial1" style:font-name-complex="Arial2"/>
    </style:style>
    <style:style style:name="T56" style:family="text">
      <style:text-properties fo:color="#000000" style:font-name="Arial1" style:font-name-complex="Arial2"/>
    </style:style>
    <style:style style:name="T57" style:family="text">
      <style:text-properties fo:color="#000000" style:font-name="Arial1" fo:font-size="11pt" style:font-size-asian="11pt" style:font-name-complex="Arial2" style:font-size-complex="11pt"/>
    </style:style>
    <style:style style:name="T58" style:family="text">
      <style:text-properties fo:color="#000000" style:font-name="Arial1" fo:font-size="11pt" style:font-size-asian="11pt" style:font-name-complex="Arial2" style:font-size-complex="11pt"/>
    </style:style>
    <style:style style:name="T59" style:family="text">
      <style:text-properties fo:color="#000000" style:font-name-complex="Arial2"/>
    </style:style>
    <style:style style:name="T60" style:family="text">
      <style:text-properties fo:color="#000000" style:font-name-complex="Arial2"/>
    </style:style>
    <style:style style:name="T61" style:family="text">
      <style:text-properties style:font-name-complex="Arial2"/>
    </style:style>
    <style:style style:name="T62" style:family="text">
      <style:text-properties fo:font-weight="bold" style:font-weight-asian="bold" style:font-name-complex="Arial2" style:font-weight-complex="bold"/>
    </style:style>
    <style:style style:name="T63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8"/>
      <text:p text:style-name="P97">Câmara Municipal de Vereadores de Arroio do Padre</text:p>
      <text:p text:style-name="P98">Plenário Arno Bottermund</text:p>
      <text:p text:style-name="P99">Gabinete da Presidência</text:p>
      <text:p text:style-name="P100"/>
      <text:p text:style-name="P98">REDAÇÃO FINAL</text:p>
      <text:p text:style-name="P98"/>
      <text:p text:style-name="P93"><text:span text:style-name="T22">PROJETO DE LEI Nº 47, DE 06 DE MARÇO DE 2024.</text:span></text:p>
      <text:p text:style-name="P83"><text:span text:style-name="T16">Autoriza o Município de Arroio do Padre a realizar abertura de Crédito Adicional Suplementar no Orçamento Municipal de 2024.</text:span></text:p>
      <text:p text:style-name="P84"/>
      <text:p text:style-name="P77"><text:span text:style-name="T14">Art. 1° </text:span><text:span text:style-name="T16">Fica autorizado o Município de Arroio do 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65"/>
      <text:p text:style-name="P77"><text:span text:style-name="T16">07 - Secretaria de Obras, Infraestrutura e Saneamento</text:span></text:p>
      <text:p text:style-name="P77"><text:span text:style-name="T16">01 – Manutenção das Atividades da Secretaria</text:span></text:p>
      <text:p text:style-name="P77"><text:span text:style-name="T16">26 - Transporte</text:span></text:p>
      <text:p text:style-name="P77"><text:span text:style-name="T16">122 – Administração Geral</text:span></text:p>
      <text:p text:style-name="P77"><text:span text:style-name="T16">0701 – Gestão de Obras, Infraestrutura e Saneamento</text:span></text:p>
      <text:p text:style-name="P77"><text:span text:style-name="T16">1.702 – Aquisição de Equipamentos e Material Permanente</text:span></text:p>
      <text:p text:style-name="P77"><text:span text:style-name="T16">4.4.90.52.00.00.00 – Equipamentos e Material Permanente. R$ 25.000,00 (vinte e cinco mil reais)</text:span></text:p>
      <text:p text:style-name="P8"><text:span text:style-name="T16">Fonte de Recurso: 2.501.0000 – Outros Recursos não Vinculados</text:span></text:p>
      <text:p text:style-name="P65"/>
      <text:p text:style-name="P64"><text:span text:style-name="T16">07 – Secretaria de Obras, Infraestrutura e Saneamento</text:span></text:p>
      <text:p text:style-name="P64"><text:span text:style-name="T16">02 – Manutenção das Estradas Municipais</text:span></text:p>
      <text:p text:style-name="P64"><text:span text:style-name="T16">26 – Transporte</text:span></text:p>
      <text:p text:style-name="P64"><text:span text:style-name="T16">782 - Transporte Rodoviário</text:span></text:p>
      <text:p text:style-name="P64"><text:span text:style-name="T16">0702 - Melhorias no Sistema Viário</text:span></text:p>
      <text:p text:style-name="P64"><text:span text:style-name="T16">1.703 – Reaparelhamento do Setor Viário</text:span></text:p>
      <text:p text:style-name="P50"><text:span text:style-name="T16">4.4.90.52.00.00.00 – Equipamentos e Material Permanente. </text:span><text:span text:style-name="T55">R$ 110.000,00 (cento e dez mil reais)</text:span></text:p>
      <text:p text:style-name="P77"><text:span text:style-name="T16">Fonte de Recurso: </text:span><text:span text:style-name="T55">2.50</text:span><text:span text:style-name="T16">1</text:span><text:span text:style-name="T55">.0000 – </text:span><text:span text:style-name="T16">Outros Recursos não Vinculados</text:span></text:p>
      <text:p text:style-name="P65"/>
      <text:p text:style-name="P45"><text:span text:style-name="T55">07 - Secretaria de Obras, Infraestrutura e Saneamento</text:span></text:p>
      <text:p text:style-name="P45"><text:span text:style-name="T55">02 – Manutenção das Estradas Municipais</text:span></text:p>
      <text:p text:style-name="P45"><text:span text:style-name="T55">26 - Transporte</text:span></text:p>
      <text:p text:style-name="P45"><text:span text:style-name="T55">782 - Transporte Rodoviário</text:span></text:p>
      <text:p text:style-name="P45"><text:span text:style-name="T55">0702 - </text:span><text:span text:style-name="T16">Melhorias no Sistema Viário</text:span></text:p>
      <text:p text:style-name="P45"><text:span text:style-name="T16">2.705 – Manutenção de Vias Municipais</text:span></text:p>
      <text:p text:style-name="P45"><text:span text:style-name="T16">3.3.90.30.00.00.00 – Material de Consumo. R$ 100.000,00 (cem mil reais)</text:span></text:p>
      <text:p text:style-name="P45"><text:span text:style-name="T16">3.3.90.36.00.00.00 – Outros Serviços de Terceiros – Pessoa Física. R$ 30.000,00 (trinta mil reais)</text:span></text:p>
      <text:p text:style-name="P45"><text:span text:style-name="T16">3.3.90.39.00.00.00 – Outros Serviços de Terceiros – Pessoa Jurídica. R$ 120.000,00 (cento e vinte mil reais)</text:span></text:p>
      <text:p text:style-name="P40"><text:span text:style-name="T16">Fonte de Recurso: </text:span><text:span text:style-name="T55">2.50</text:span><text:span text:style-name="T16">1</text:span><text:span text:style-name="T55">.0000 – </text:span><text:span text:style-name="T16">Outros Recursos não Vinculados</text:span></text:p>
      <text:p text:style-name="P15"/>
      <text:p text:style-name="P45"><text:span text:style-name="T55">07 - Secretaria de Obras, Infraestrutura e Saneamento</text:span></text:p>
      <text:p text:style-name="P45"><text:span text:style-name="T55">02 – Manutenção das Estradas Municipais</text:span></text:p>
      <text:p text:style-name="P45"><text:span text:style-name="T55">26 - Transporte</text:span></text:p>
      <text:p text:style-name="P45"><text:span text:style-name="T55">782 - Transporte Rodoviário</text:span></text:p>
      <text:p text:style-name="P45"><text:span text:style-name="T55">0702 - Melhorias no Sistema Viário</text:span></text:p>
      <text:p text:style-name="P45"><text:span text:style-name="T55">2.706 – Manutenção de Máquinas, Veículos e Equipamentos</text:span></text:p>
      <text:p text:style-name="P45"><text:soft-page-break/><text:span text:style-name="T55">3.3.90.30.00.00.00 – Material de Consumo. R$ 548.993,51 (quinhentos e quarenta e oito mil, novecentos e noventa e três reais e cinquenta e um centavos)</text:span></text:p>
      <text:p text:style-name="P9"><text:span text:style-name="T16">Fonte de Recurso: 2.720.0000 - Transferências da União Referentes às participações na exploração de Petróleo e Gás Natural destinadas ao FEP - Lei 9.478/1997 </text:span></text:p>
      <text:p text:style-name="P44"/>
      <text:p text:style-name="P45"><text:span text:style-name="T55">3.3.90.30.00.00.00 – Material de Consumo 151.006,49 (cento e cinquenta e um mil, seis reais e quarenta e nove centavos)</text:span></text:p>
      <text:p text:style-name="P45"><text:span text:style-name="T16">3.3.90.39.00.00.00 – Outros Serviços de Terceiros – Pessoa Jurídica. R$ 50.000,00 (cinquenta mil reais)</text:span></text:p>
      <text:p text:style-name="P40"><text:span text:style-name="T55">Fonte de Recurso: 2.50</text:span><text:span text:style-name="T16">1</text:span><text:span text:style-name="T55">.0000 – </text:span><text:span text:style-name="T16">Outros Recursos não Vinculados</text:span></text:p>
      <text:p text:style-name="P15"/>
      <text:p text:style-name="P46"><text:span text:style-name="T55">07 - Secretaria de Obras, Infraestrutura e Saneamento.</text:span></text:p>
      <text:p text:style-name="P46"><text:span text:style-name="T55">04 - Atendimento dos Serviços Públicos</text:span></text:p>
      <text:p text:style-name="P46"><text:span text:style-name="T55">17 - Saneamento</text:span></text:p>
      <text:p text:style-name="P46"><text:span text:style-name="T55">512 – Saneamento Básico Urbano</text:span></text:p>
      <text:p text:style-name="P46"><text:span text:style-name="T55">0704 – Serviços Públicos Essenciais</text:span></text:p>
      <text:p text:style-name="P46"><text:span text:style-name="T55">2.712 – Manutenção e Ampliação do Abastecimento de Água</text:span></text:p>
      <text:p text:style-name="P46"><text:span text:style-name="T55">3.3.90.30.00.00.00 – Material de Consumo. R$ 50.000,00 (cinquenta mil reais)</text:span></text:p>
      <text:p text:style-name="P46"><text:span text:style-name="T16">3.3.90.39.00.00.00 – Outros Serviços de Terceiros – Pessoa Jurídica. R$ 30.000,00 (trinta mil reais)</text:span></text:p>
      <text:p text:style-name="P41"><text:span text:style-name="T16">4.4.90.52.00.00.00 – Equipamentos e Material Permanente. R$ 20.000,00 (vinte mil reais)</text:span></text:p>
      <text:p text:style-name="P41"><text:span text:style-name="T55">Fonte de Recurso: 2.50</text:span><text:span text:style-name="T16">1</text:span><text:span text:style-name="T55">.0000 – </text:span><text:span text:style-name="T16">Outros Recursos não Vinculados</text:span></text:p>
      <text:p text:style-name="P16"/>
      <text:p text:style-name="P41"><text:span text:style-name="T55">Valor total do Crédito Adicional Suplementar: R$ 1.235.000,00 (um milhão, duzentos e trinta e cinco mil reais)</text:span></text:p>
      <text:p text:style-name="P24"/>
      <text:p text:style-name="P41"><text:span text:style-name="T14">Art. 2° </text:span><text:span text:style-name="T16">Servirão de cobertura para o Crédito Adicional Suplementar de que trata o art. 1° desta Lei, recursos financeiros provenientes do superávit financeiro verificado no exercício de 2023, </text:span><text:span text:style-name="T55">na Fonte de Recurso: 2.50</text:span><text:span text:style-name="T16">1</text:span><text:span text:style-name="T55">.0000 – </text:span><text:span text:style-name="T16">Outros Recursos não Vinculados</text:span><text:span text:style-name="T55">, no valor de R$ </text:span><text:span text:style-name="T16">686.006,49 (seiscentos e oitenta e seis mil, seis reais e quarenta e nove centavos), </text:span><text:span text:style-name="T55"><text:s/>e na Fonte de Recurso: </text:span><text:span text:style-name="T16">2.720.0000 - Transferências da União Referentes às participações na exploração de Petróleo e Gás Natural destinadas ao FEP - Lei 9.478/1997, no valor de </text:span><text:span text:style-name="T55">R$ 548.993,51 (quinhentos e quarenta e oito mil, novecentos e noventa e três reais e cinquenta e um centavos).</text:span></text:p>
      <text:p text:style-name="P58"/>
      <text:p text:style-name="P56"><text:span text:style-name="T40">Art. 3°</text:span><text:span text:style-name="T39"> Esta Lei entra em vigor na data de sua publicação.</text:span></text:p>
      <text:p text:style-name="P57"><text:span text:style-name="T46"/></text:p>
      <text:p text:style-name="P47"><text:span text:style-name="T63"><text:s/></text:span><text:span text:style-name="T7">Sala de Sessões, </text:span><text:span text:style-name="T8">18</text:span><text:span text:style-name="T9"> de </text:span><text:span text:style-name="T11">Março</text:span><text:span text:style-name="T7"> de 202</text:span><text:span text:style-name="T10">4</text:span><text:span text:style-name="T7">.</text:span></text:p>
      <text:p text:style-name="P95">Autógraf<text:span text:style-name="T50">o <text:s text:c="8"/></text:span></text:p>
      <text:p text:style-name="P95"/>
      <text:p text:style-name="P96"><text:span text:style-name="T50"><text:s text:c="4"/></text:span><text:span text:style-name="T51">____________________________</text:span></text:p>
      <text:p text:style-name="P101">A<text:span text:style-name="T53">davilson Kuter Timm</text:span></text:p>
      <text:p text:style-name="P48">Presidente da Câmara de Vereadores</text:p>
      <text:p text:style-name="P4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19T09:06:06.116000000</dc:date>
    <meta:editing-cycles>275</meta:editing-cycles>
    <meta:editing-duration>P5DT6H49M11S</meta:editing-duration>
    <meta:generator>LibreOffice/6.2.5.2$Windows_X86_64 LibreOffice_project/1ec314fa52f458adc18c4f025c545a4e8b22c159</meta:generator>
    <meta:print-date>2024-03-19T09:05:49.196000000</meta:print-date>
    <meta:document-statistic meta:table-count="0" meta:image-count="1" meta:object-count="0" meta:page-count="2" meta:paragraph-count="63" meta:word-count="610" meta:character-count="4206" meta:non-whitespace-character-count="3606"/>
    <meta:template xlink:type="simple" xlink:actuate="onRequest" xlink:title="Normal.dotm" xlink:href=""/>
  </office:meta>
</office:document-meta>
</file>