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.212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b595" style:font-size-asian="12pt" style:font-size-complex="12pt"/>
    </style:style>
    <style:style style:name="P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eb595" style:font-size-asian="12pt" style:font-size-complex="12pt"/>
    </style:style>
    <style:style style:name="P4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ceb59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ceb595" style:font-size-asian="12pt" style:font-size-complex="12pt"/>
    </style:style>
    <style:style style:name="P6" style:family="paragraph" style:parent-style-name="Default">
      <style:text-properties style:font-name="Arial" fo:font-size="12pt" officeooo:paragraph-rsid="00d26bd4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paragraph-rsid="00cf0de0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officeooo:paragraph-rsid="00d171e9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cf0de0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02cf0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2pt" officeooo:paragraph-rsid="00d26bd4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26bd4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d171e9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f0de0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171e9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cf0de0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6bd4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d26bd4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6bd4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26bd4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f0de0" style:font-size-asian="12pt" style:font-size-complex="12pt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4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f0de0" style:font-size-asian="12pt" style:font-size-complex="12pt"/>
    </style:style>
    <style:style style:name="P35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36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officeooo:paragraph-rsid="00cf0de0" style:font-size-asian="12pt" style:font-size-complex="12pt"/>
    </style:style>
    <style:style style:name="P37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bold"/>
    </style:style>
    <style:style style:name="P38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26bd4" style:font-size-asian="12pt" style:font-weight-asian="normal" style:font-name-complex="Arial2" style:font-size-complex="12pt" style:font-weight-complex="bold"/>
    </style:style>
    <style:style style:name="P39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4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4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4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d171e9" style:font-size-asian="12pt" style:font-weight-asian="bold" style:font-name-complex="Arial2" style:font-size-complex="12pt" style:font-weight-complex="bold"/>
    </style:style>
    <style:style style:name="P4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4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style:text-underline-style="none" fo:font-weight="bold" officeooo:paragraph-rsid="00d02cf0" style:font-size-asian="12pt" style:font-weight-asian="bold" style:font-name-complex="Arial2" style:font-size-complex="12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style:font-name="Arial1" fo:font-size="12pt" officeooo:paragraph-rsid="00cf0de0" style:font-size-asian="12pt" style:font-name-complex="Arial2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Arial1" fo:font-size="12pt" officeooo:paragraph-rsid="00d171e9" style:font-size-asian="12pt" style:font-name-complex="Arial2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fo:font-size="12pt" officeooo:paragraph-rsid="00cf0de0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fo:font-size="12pt" officeooo:paragraph-rsid="00d171e9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Arial" fo:font-size="12pt" officeooo:paragraph-rsid="00d26bd4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Arial" fo:font-size="12pt" officeooo:paragraph-rsid="00d26bd4" style:font-size-asian="12pt" style:font-name-complex="Arial2" style:font-size-complex="12pt"/>
    </style:style>
    <style:style style:name="P5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f0de0" style:font-size-asian="12pt" style:font-size-complex="12pt"/>
    </style:style>
    <style:style style:name="P5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d171e9" style:font-size-asian="12pt" style:font-size-complex="12pt"/>
    </style:style>
    <style:style style:name="P5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02cf0" style:font-size-asian="12pt" style:font-size-complex="12pt"/>
    </style:style>
    <style:style style:name="P5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26bd4" style:font-size-asian="12pt" style:font-size-complex="12pt"/>
    </style:style>
    <style:style style:name="P5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cf0de0" style:font-size-asian="12pt" style:font-name-complex="Arial2" style:font-size-complex="12pt"/>
    </style:style>
    <style:style style:name="P5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d171e9" style:font-size-asian="12pt" style:font-name-complex="Arial2" style:font-size-complex="12pt"/>
    </style:style>
    <style:style style:name="P6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02cf0" style:font-size-asian="12pt" style:font-name-complex="Arial2" style:font-size-complex="12pt"/>
    </style:style>
    <style:style style:name="P6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26bd4" style:font-size-asian="12pt" style:font-name-complex="Arial2" style:font-size-complex="12pt"/>
    </style:style>
    <style:style style:name="P6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d171e9" style:font-size-asian="12pt" style:font-size-complex="12pt"/>
    </style:style>
    <style:style style:name="P6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" fo:font-size="12pt" officeooo:paragraph-rsid="00d02cf0" style:font-size-asian="12pt" style:font-size-complex="12pt"/>
    </style:style>
    <style:style style:name="P6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fo:font-style="italic" officeooo:paragraph-rsid="00ceb595" style:font-name-asian="Calibri1" style:font-size-asian="12pt" style:language-asian="en" style:country-asian="US" style:font-style-asian="italic" style:font-name-complex="Arial2" style:font-size-complex="12pt" style:font-style-complex="italic"/>
    </style:style>
    <style:style style:name="P6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d26bd4" style:font-size-asian="12pt" style:font-size-complex="12pt"/>
    </style:style>
    <style:style style:name="P66" style:family="paragraph" style:parent-style-name="Padrão">
      <style:paragraph-properties fo:margin-left="7.00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style:font-name="Arial1" fo:font-size="12pt" officeooo:paragraph-rsid="00ceb595" style:font-size-asian="12pt" style:font-name-complex="Arial2" style:font-size-complex="12pt" style:font-weight-complex="bold"/>
    </style:style>
    <style:style style:name="P6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68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cf835" style:font-name-asian="Arial2" style:font-name-complex="Arial2"/>
    </style:style>
    <style:style style:name="T5" style:family="text">
      <style:text-properties fo:color="#00000a" style:font-name="Arial" officeooo:rsid="00cf0de0" style:font-name-asian="Arial2" style:font-name-complex="Arial2"/>
    </style:style>
    <style:style style:name="T6" style:family="text">
      <style:text-properties fo:color="#00000a" style:font-name="Arial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-asian="Arial2" style:font-name-complex="Arial2"/>
    </style:style>
    <style:style style:name="T8" style:family="text">
      <style:text-properties fo:color="#00000a" officeooo:rsid="00cf0de0" style:font-name-asian="Arial2" style:font-name-complex="Arial2"/>
    </style:style>
    <style:style style:name="T9" style:family="text">
      <style:text-properties fo:color="#00000a" officeooo:rsid="007814bb" style:font-name-asian="Arial2" style:font-name-complex="Arial2"/>
    </style:style>
    <style:style style:name="T10" style:family="text">
      <style:text-properties fo:color="#00000a" officeooo:rsid="00b28e6c" style:font-name-asian="Arial2" style:font-name-complex="Arial2"/>
    </style:style>
    <style:style style:name="T11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12" style:family="text">
      <style:text-properties style:font-name="Arial1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style:font-weight-asian="bold" style:font-name-complex="Arial2" style:language-complex="ar" style:country-complex="SA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language-complex="ar" style:country-complex="SA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1" fo:font-style="italic" style:font-style-asian="italic" style:font-style-complex="italic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7" style:family="text"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29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30" style:family="text">
      <style:text-properties style:use-window-font-color="true" style:font-name="Arial1" fo:font-size="11pt" fo:font-weight="bold" style:font-size-asian="11pt" style:font-weight-asian="bold" style:font-size-complex="11pt" style:font-weight-complex="normal"/>
    </style:style>
    <style:style style:name="T31" style:family="text">
      <style:text-properties style:use-window-font-color="true" style:font-name="Arial1"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32" style:family="text">
      <style:text-properties style:use-window-font-color="true" style:font-name="Arial1" fo:font-size="11pt" fo:font-style="italic" style:font-size-asian="11pt" style:font-style-asian="italic" style:font-size-complex="11pt" style:font-style-complex="italic" style:font-weight-complex="normal"/>
    </style:style>
    <style:style style:name="T33" style:family="text">
      <style:text-properties style:use-window-font-color="true" style:font-name="Arial1" fo:font-size="11pt" fo:font-style="normal" style:font-size-asian="11pt" style:font-style-asian="normal" style:font-size-complex="11pt" style:font-style-complex="normal" style:font-weight-complex="normal"/>
    </style:style>
    <style:style style:name="T34" style:family="text">
      <style:text-properties style:use-window-font-color="true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T35" style:family="text">
      <style:text-properties style:use-window-font-color="true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/>
    </style:style>
    <style:style style:name="T37" style:family="text"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8" style:family="text">
      <style:text-properties style:use-window-font-color="true" style:font-name="Arial1" fo:font-weight="bold" style:font-weight-asian="bold"/>
    </style:style>
    <style:style style:name="T39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40" style:family="text">
      <style:text-properties style:use-window-font-color="true" style:font-name="Arial1" fo:font-style="normal" fo:font-weight="bold" style:font-style-asian="normal" style:font-weight-asian="bold" style:font-style-complex="normal"/>
    </style:style>
    <style:style style:name="T41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42" style:family="text">
      <style:text-properties style:use-window-font-color="tru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3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4" style:family="text">
      <style:text-properties style:use-window-font-color="true" fo:font-weight="bold" style:font-weight-asian="bold"/>
    </style:style>
    <style:style style:name="T45" style:family="text">
      <style:text-properties style:use-window-font-color="true" style:font-weight-complex="normal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fo:font-style="normal" fo:font-weight="bold" style:font-style-asian="normal" style:font-weight-asian="bold" style:font-style-complex="normal"/>
    </style:style>
    <style:style style:name="T48" style:family="text">
      <style:text-properties style:use-window-font-color="true" fo:font-style="normal" style:font-style-asian="normal" style:font-style-complex="normal" style:font-weight-complex="normal"/>
    </style:style>
    <style:style style:name="T49" style:family="text">
      <style:text-properties officeooo:rsid="007fb67e"/>
    </style:style>
    <style:style style:name="T50" style:family="text">
      <style:text-properties fo:font-style="italic" style:font-style-asian="italic"/>
    </style:style>
    <style:style style:name="T51" style:family="text">
      <style:text-properties style:font-name="Arial" style:font-name-asian="Arial2" style:font-name-complex="Arial2"/>
    </style:style>
    <style:style style:name="T52" style:family="text">
      <style:text-properties officeooo:rsid="00b28e6c"/>
    </style:style>
    <style:style style:name="T53" style:family="text">
      <style:text-properties style:font-name="Calibri" style:font-name-complex="Calibri1" style:language-complex="ar" style:country-complex="SA"/>
    </style:style>
    <style:style style:name="T54" style:family="text">
      <style:text-properties fo:color="#000000" style:font-name="Arial1" style:font-name-complex="Arial2"/>
    </style:style>
    <style:style style:name="T55" style:family="text">
      <style:text-properties fo:color="#000000" style:font-name="Arial1" style:font-name-complex="Arial2"/>
    </style:style>
    <style:style style:name="T56" style:family="text">
      <style:text-properties fo:color="#000000" style:font-name="Arial1" fo:font-size="11pt" style:font-size-asian="11pt" style:font-name-complex="Arial2" style:font-size-complex="11pt"/>
    </style:style>
    <style:style style:name="T57" style:family="text">
      <style:text-properties fo:color="#000000" style:font-name="Arial1" fo:font-size="11pt" style:font-size-asian="11pt" style:font-name-complex="Arial2" style:font-size-complex="11pt"/>
    </style:style>
    <style:style style:name="T58" style:family="text">
      <style:text-properties fo:color="#000000" style:font-name-complex="Arial2"/>
    </style:style>
    <style:style style:name="T59" style:family="text">
      <style:text-properties fo:color="#000000" style:font-name-complex="Arial2"/>
    </style:style>
    <style:style style:name="T60" style:family="text">
      <style:text-properties style:font-name-complex="Arial2"/>
    </style:style>
    <style:style style:name="T61" style:family="text">
      <style:text-properties fo:font-weight="bold" style:font-weight-asian="bold" style:font-name-complex="Arial2" style:font-weight-complex="bold"/>
    </style:style>
    <style:style style:name="T62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0"/>
      <text:p text:style-name="P69">Câmara Municipal de Vereadores de Arroio do Padre</text:p>
      <text:p text:style-name="P70">Plenário Arno Bottermund</text:p>
      <text:p text:style-name="P71">Gabinete da Presidência</text:p>
      <text:p text:style-name="P72"/>
      <text:p text:style-name="P70">REDAÇÃO FINAL</text:p>
      <text:p text:style-name="P70"/>
      <text:p text:style-name="P65"><text:span text:style-name="T42">PROJETO DE LEI Nº 46, DE 06 DE MARÇO DE 2024.</text:span></text:p>
      <text:p text:style-name="P57"><text:span text:style-name="T60">Autoriza o Município de Arroio do Padre a realizar abertura de Crédito Adicional Suplementar no Orçamento Municipal de 2024.</text:span></text:p>
      <text:p text:style-name="P61"/>
      <text:p text:style-name="P51"><text:span text:style-name="T61">Art. 1° </text:span><text:span text:style-name="T60">Fica autorizado o Município de Arroio do Padre, Poder Executivo, a realizar abertura de Crédito Adicional Suplementar no Orçamento do Município para o exercício de 2024, nos seguintes programas de trabalho e respectivas categorias econômicas e conforme as quantias indicadas:</text:span></text:p>
      <text:p text:style-name="P53"/>
      <text:p text:style-name="P22"><text:span text:style-name="T60">06 – Secretaria da Agricultura, Meio Ambiente e Desenvolvimento</text:span></text:p>
      <text:p text:style-name="P22"><text:span text:style-name="T60">01 – Manutenção das Atividades da Secretaria</text:span></text:p>
      <text:p text:style-name="P22"><text:span text:style-name="T60">20 – Agricultura </text:span></text:p>
      <text:p text:style-name="P22"><text:span text:style-name="T60">122 – Administração Geral</text:span></text:p>
      <text:p text:style-name="P22"><text:span text:style-name="T60">0601 – Gestão da Agricultura, Meio Ambiente e Desenvolvimento</text:span></text:p>
      <text:p text:style-name="P22"><text:span text:style-name="T60">2.601 – Manutenção das Atividades da Secretaria</text:span></text:p>
      <text:p text:style-name="P23"><text:span text:style-name="T60">3.3.90.39.00.00.00 – Outros Serviços de Terceiros – Pessoa Jurídica. </text:span><text:span text:style-name="T58">R$ 20.000,00 (vinte mil reais)</text:span></text:p>
      <text:p text:style-name="P6"><text:span text:style-name="T60">Fonte de Recurso: 2.501.0000 – Outros Recursos não Vinculados</text:span></text:p>
      <text:p text:style-name="P13"/>
      <text:p text:style-name="P22"><text:span text:style-name="T60">06 – Secretaria da Agricultura, Meio Ambiente e Desenvolvimento</text:span></text:p>
      <text:p text:style-name="P22"><text:span text:style-name="T60">01 – Manutenção das Atividades da Secretaria</text:span></text:p>
      <text:p text:style-name="P22"><text:span text:style-name="T60">20 – Agricultura </text:span></text:p>
      <text:p text:style-name="P22"><text:span text:style-name="T60">122 – Administração Geral</text:span></text:p>
      <text:p text:style-name="P22"><text:span text:style-name="T60">0601 – Gestão da Agricultura, Meio Ambiente e Desenvolvimento</text:span></text:p>
      <text:p text:style-name="P22"><text:span text:style-name="T60">1.602 – Reaparelhamento da Secretaria de Agricultura</text:span></text:p>
      <text:p text:style-name="P23"><text:span text:style-name="T60">4.4.90.52.00.00.00 – Equipamentos e Material Permanente. </text:span><text:span text:style-name="T58">R$ 15.000,00 (quinze mil reais)</text:span></text:p>
      <text:p text:style-name="P6"><text:span text:style-name="T60">Fonte de Recurso: 2.501.0000 – Outros Recursos não Vinculados</text:span></text:p>
      <text:p text:style-name="P14"/>
      <text:p text:style-name="P22"><text:span text:style-name="T58">06 – Secretaria da Agricultura, Meio Ambiente e Desenvolvimento</text:span></text:p>
      <text:p text:style-name="P22"><text:span text:style-name="T58">02 – Serviços de Atendimento a Produção</text:span></text:p>
      <text:p text:style-name="P22"><text:span text:style-name="T58">20 – Agricultura </text:span></text:p>
      <text:p text:style-name="P22"><text:span text:style-name="T58">608 – Promoção da Produção Agropecuária</text:span></text:p>
      <text:p text:style-name="P22"><text:span text:style-name="T58">0602 – Fortalecendo a Agricultura Familiar</text:span></text:p>
      <text:p text:style-name="P22"><text:span text:style-name="T58">2.605 – Manutenção da Patrulha Agrícola</text:span></text:p>
      <text:p text:style-name="P22"><text:span text:style-name="T58">3.3.90.30.00.00.00 – Material de Consumo. R$ 150.000,00 (cento e cinquenta mil reais)</text:span></text:p>
      <text:p text:style-name="P22"><text:span text:style-name="T58">3.3.90.39.00.00.00 – Outros Serviços de Terceiros – Pessoa Jurídica. R$ 20.000,00 (vinte mil reais)</text:span></text:p>
      <text:p text:style-name="P6"><text:span text:style-name="T60">Fonte de Recurso: 2.501.0000 – Outros Recursos não Vinculados</text:span></text:p>
      <text:p text:style-name="P25"/>
      <text:p text:style-name="P22"><text:soft-page-break/><text:span text:style-name="T58">06 – Secretaria da Agricultura, Meio Ambiente e Desenvolvimento</text:span></text:p>
      <text:p text:style-name="P22"><text:span text:style-name="T58">02 – Serviços de Atendimento a Produção</text:span></text:p>
      <text:p text:style-name="P22"><text:span text:style-name="T58">20 – Agricultura </text:span></text:p>
      <text:p text:style-name="P22"><text:span text:style-name="T58">608 – Promoção da Produção Agropecuária</text:span></text:p>
      <text:p text:style-name="P22"><text:span text:style-name="T58">0602 – Fortalecendo a Agricultura Familiar</text:span></text:p>
      <text:p text:style-name="P22"><text:span text:style-name="T58">2.608 – Projeto de Incentivo Agrícola</text:span></text:p>
      <text:p text:style-name="P22"><text:span text:style-name="T58">3.3.90.48.00.00.00 – Outros Auxílios Financeiros a Pessoas Físicas. R$ 30.000,00 (trinta mil reais)</text:span></text:p>
      <text:p text:style-name="P6"><text:span text:style-name="T60">Fonte de Recurso: 2.501.0000 – Outros Recursos não Vinculados</text:span></text:p>
      <text:p text:style-name="P14"/>
      <text:p text:style-name="P25"/>
      <text:p text:style-name="P22"><text:span text:style-name="T60">Valor total do Crédito Adicional Suplementar: R$ 235.000,00 (duzentos e trinta e cinco mil reais)</text:span></text:p>
      <text:p text:style-name="P25"/>
      <text:p text:style-name="P27"/>
      <text:p text:style-name="P6"><text:span text:style-name="T61">Art. 2° </text:span><text:span text:style-name="T60">Servirão de cobertura para o Crédito Adicional Suplementar de que trata o art. 1° desta Lei, recursos financeiros provenientes do superávit financeiro verificado no exercício de 2023, na Fonte de Recurso: 2.501.0000 – Outros Recursos não Vinculados, no valor de R$ 235.000,00 (duzentos e trinta e cinco mil reais).</text:span></text:p>
      <text:p text:style-name="P25"/>
      <text:p text:style-name="P25"/>
      <text:p text:style-name="P38"><text:span text:style-name="T47">Art. 3°</text:span><text:span text:style-name="T48"> Esta Lei entra em vigor na data de sua publicação.</text:span></text:p>
      <text:p text:style-name="P39"><text:span text:style-name="T46"/></text:p>
      <text:p text:style-name="P30"><text:span text:style-name="T62"><text:s/></text:span><text:span text:style-name="T7">Sala de Sessões, </text:span><text:span text:style-name="T8">18</text:span><text:span text:style-name="T9"> de </text:span><text:span text:style-name="T11">Março</text:span><text:span text:style-name="T7"> de 202</text:span><text:span text:style-name="T10">4</text:span><text:span text:style-name="T7">.</text:span></text:p>
      <text:p text:style-name="P67">Autógraf<text:span text:style-name="T49">o <text:s text:c="8"/></text:span></text:p>
      <text:p text:style-name="P67"/>
      <text:p text:style-name="P68"><text:span text:style-name="T49"><text:s text:c="4"/></text:span><text:span text:style-name="T50">____________________________</text:span></text:p>
      <text:p text:style-name="P73">A<text:span text:style-name="T52">davilson Kuter Timm</text:span></text:p>
      <text:p text:style-name="P31">Presidente da Câmara de Vereadores</text:p>
      <text:p text:style-name="P32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19T08:53:41.268000000</dc:date>
    <meta:editing-cycles>274</meta:editing-cycles>
    <meta:editing-duration>P5DT6H36M47S</meta:editing-duration>
    <meta:generator>LibreOffice/6.2.5.2$Windows_X86_64 LibreOffice_project/1ec314fa52f458adc18c4f025c545a4e8b22c159</meta:generator>
    <meta:print-date>2024-03-19T08:53:03.480000000</meta:print-date>
    <meta:document-statistic meta:table-count="0" meta:image-count="1" meta:object-count="0" meta:page-count="2" meta:paragraph-count="49" meta:word-count="404" meta:character-count="2909" meta:non-whitespace-character-count="2499"/>
    <meta:template xlink:type="simple" xlink:actuate="onRequest" xlink:title="Normal.dotm" xlink:href=""/>
  </office:meta>
</office:document-meta>
</file>