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3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officeooo:paragraph-rsid="00d171e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d02cf0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171e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7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28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2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30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bold"/>
    </style:style>
    <style:style style:name="P31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171e9" style:font-size-asian="12pt" style:font-weight-asian="normal" style:font-name-complex="Arial2" style:font-size-complex="12pt" style:font-weight-complex="bold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d171e9" style:font-size-asian="12pt" style:font-weight-asian="bold" style:font-name-complex="Arial2" style:font-size-complex="12pt" style:font-weight-complex="bold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d02cf0" style:font-size-asian="12pt" style:font-weight-asian="bold" style:font-name-complex="Arial2" style:font-size-complex="12pt" style:font-weight-complex="bold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style:text-underline-style="none" fo:font-weight="bold" officeooo:paragraph-rsid="00d02cf0" style:font-size-asian="12pt" style:font-weight-asian="bold" style:font-name-complex="Arial2" style:font-size-complex="12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2pt" officeooo:paragraph-rsid="00d171e9" style:font-size-asian="12pt" style:font-name-complex="Arial2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d171e9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d02cf0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Arial" fo:font-size="12pt" officeooo:paragraph-rsid="00d02cf0" style:font-size-asian="12pt" style:font-name-complex="Arial2" style:font-size-complex="12pt"/>
    </style:style>
    <style:style style:name="P4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4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d171e9" style:font-size-asian="12pt" style:font-size-complex="12pt"/>
    </style:style>
    <style:style style:name="P4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" fo:font-size="12pt" officeooo:paragraph-rsid="00d02cf0" style:font-size-asian="12pt" style:font-size-complex="12pt"/>
    </style:style>
    <style:style style:name="P4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4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d171e9" style:font-size-asian="12pt" style:font-name-complex="Arial2" style:font-size-complex="12pt"/>
    </style:style>
    <style:style style:name="P4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d02cf0" style:font-size-asian="12pt" style:font-name-complex="Arial2" style:font-size-complex="12pt"/>
    </style:style>
    <style:style style:name="P50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171e9" style:font-size-asian="12pt" style:font-size-complex="12pt"/>
    </style:style>
    <style:style style:name="P5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" fo:font-size="12pt" officeooo:paragraph-rsid="00d02cf0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5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171e9" style:font-size-asian="12pt" style:font-size-complex="12pt"/>
    </style:style>
    <style:style style:name="P54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5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5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5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officeooo:rsid="00cf0de0" style:font-name-asian="Arial2" style:font-name-complex="Arial2"/>
    </style:style>
    <style:style style:name="T9" style:family="text">
      <style:text-properties fo:color="#00000a" officeooo:rsid="007814bb" style:font-name-asian="Arial2" style:font-name-complex="Arial2"/>
    </style:style>
    <style:style style:name="T10" style:family="text">
      <style:text-properties fo:color="#00000a" officeooo:rsid="00b28e6c" style:font-name-asian="Arial2" style:font-name-complex="Arial2"/>
    </style:style>
    <style:style style:name="T11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12" style:family="text">
      <style:text-properties style:font-name="Arial1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style:font-weight-asian="bold" style:font-name-complex="Arial2" style:language-complex="ar" style:country-complex="SA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language-complex="ar" style:country-complex="SA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1" fo:font-style="italic" style:font-style-asian="italic" style:font-style-complex="italic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7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style:use-window-font-color="true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9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0" style:family="text">
      <style:text-properties style:use-window-font-color="true" style:font-name="Arial1" fo:font-size="11pt" fo:font-weight="bold" style:font-size-asian="11pt" style:font-weight-asian="bold" style:font-size-complex="11pt" style:font-weight-complex="normal"/>
    </style:style>
    <style:style style:name="T31" style:family="text">
      <style:text-properties style:use-window-font-color="true" style:font-name="Arial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2" style:family="text">
      <style:text-properties style:use-window-font-color="true" style:font-name="Arial1" fo:font-size="11pt" fo:font-style="italic" style:font-size-asian="11pt" style:font-style-asian="italic" style:font-size-complex="11pt" style:font-style-complex="italic" style:font-weight-complex="normal"/>
    </style:style>
    <style:style style:name="T33" style:family="text">
      <style:text-properties style:use-window-font-color="true" style:font-name="Arial1" fo:font-size="11pt" fo:font-style="normal" style:font-size-asian="11pt" style:font-style-asian="normal" style:font-size-complex="11pt" style:font-style-complex="normal" style:font-weight-complex="normal"/>
    </style:style>
    <style:style style:name="T34" style:family="text">
      <style:text-properties style:use-window-font-color="true" style:font-name="Arial1" fo:font-weight="bold" style:font-weight-asian="bold"/>
    </style:style>
    <style:style style:name="T35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8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style:font-weight-complex="normal"/>
    </style:style>
    <style:style style:name="T41" style:family="text">
      <style:text-properties officeooo:rsid="007fb67e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Arial" style:font-name-asian="Arial2" style:font-name-complex="Arial2"/>
    </style:style>
    <style:style style:name="T44" style:family="text">
      <style:text-properties officeooo:rsid="00b28e6c"/>
    </style:style>
    <style:style style:name="T45" style:family="text">
      <style:text-properties style:font-name="Calibri" style:font-name-complex="Calibri1" style:language-complex="ar" style:country-complex="SA"/>
    </style:style>
    <style:style style:name="T46" style:family="text">
      <style:text-properties fo:color="#000000" style:font-name="Arial1" style:font-name-complex="Arial2"/>
    </style:style>
    <style:style style:name="T47" style:family="text">
      <style:text-properties fo:color="#000000" style:font-name="Arial1" style:font-name-complex="Arial2"/>
    </style:style>
    <style:style style:name="T48" style:family="text">
      <style:text-properties fo:color="#000000" style:font-name="Arial1" fo:font-size="11pt" style:font-size-asian="11pt" style:font-name-complex="Arial2" style:font-size-complex="11pt"/>
    </style:style>
    <style:style style:name="T49" style:family="text">
      <style:text-properties fo:color="#000000" style:font-name="Arial1" fo:font-size="11pt" style:font-size-asian="11pt" style:font-name-complex="Arial2" style:font-size-complex="11pt"/>
    </style:style>
    <style:style style:name="T50" style:family="text">
      <style:text-properties fo:color="#000000" style:font-name-complex="Arial2"/>
    </style:style>
    <style:style style:name="T51" style:family="text">
      <style:text-properties fo:color="#000000" style:font-name-complex="Arial2"/>
    </style:style>
    <style:style style:name="T52" style:family="text">
      <style:text-properties style:font-name-complex="Arial2"/>
    </style:style>
    <style:style style:name="T53" style:family="text">
      <style:text-properties fo:font-weight="bold" style:font-weight-asian="bold" style:font-name-complex="Arial2" style:font-weight-complex="bold"/>
    </style:style>
    <style:style style:name="T54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7"/>
      <text:p text:style-name="P57">Câmara Municipal de Vereadores de Arroio do Padre</text:p>
      <text:p text:style-name="P58">Plenário Arno Bottermund</text:p>
      <text:p text:style-name="P59">Gabinete da Presidência</text:p>
      <text:p text:style-name="P60"/>
      <text:p text:style-name="P58">REDAÇÃO FINAL</text:p>
      <text:p text:style-name="P58"/>
      <text:p text:style-name="P53"><text:span text:style-name="T22">PROJETO DE LEI Nº 45, DE 06 DE MARÇO DE 2024.</text:span></text:p>
      <text:p text:style-name="P45"><text:span text:style-name="T16">Autoriza o Município de Arroio do Padre a realizar abertura de Crédito Adicional Suplementar no Orçamento Municipal de 2024.</text:span></text:p>
      <text:p text:style-name="P48"/>
      <text:p text:style-name="P40"><text:span text:style-name="T14">Art. 1° </text:span><text:span text:style-name="T16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38"/>
      <text:p text:style-name="P15"><text:span text:style-name="T16">05 – Secretaria de Saúde e Desenvolvimento Social</text:span></text:p>
      <text:p text:style-name="P15"><text:span text:style-name="T16">01 – Fundo Municipal de Saúde – Rec. Próprios</text:span></text:p>
      <text:p text:style-name="P15"><text:span text:style-name="T16">10 – Saúde </text:span></text:p>
      <text:p text:style-name="P40"><text:span text:style-name="T16">122 – Administração Geral</text:span></text:p>
      <text:p text:style-name="P40"><text:span text:style-name="T16">0501 – Gestão Municipal da Saúde</text:span></text:p>
      <text:p text:style-name="P15"><text:span text:style-name="T16">1.502 – Reaparelhamento da Secretaria de Saúde</text:span></text:p>
      <text:p text:style-name="P15"><text:span text:style-name="T16">4.4.90.52.00.00.00 – Equipamentos e Material Permanente. R$ 10.000,00 (dez mil reais)</text:span></text:p>
      <text:p text:style-name="P15"><text:span text:style-name="T16">Fonte de Recurso: 2</text:span><text:span text:style-name="T46">.500.1002 - Recursos Não Vinculados de Impostos</text:span></text:p>
      <text:p text:style-name="P38"/>
      <text:p text:style-name="P15"><text:span text:style-name="T16">05 – Secretaria de Saúde e Desenvolvimento Social</text:span></text:p>
      <text:p text:style-name="P15"><text:span text:style-name="T16">01 – Fundo Municipal de Saúde – Rec. Próprios</text:span></text:p>
      <text:p text:style-name="P15"><text:span text:style-name="T16">10 – Saúde </text:span></text:p>
      <text:p text:style-name="P15"><text:span text:style-name="T16">301 – Atenção Básica</text:span></text:p>
      <text:p text:style-name="P15"><text:span text:style-name="T16">0502 – Atenção à Saúde</text:span></text:p>
      <text:p text:style-name="P15"><text:span text:style-name="T16">1.504 – Reaparelhamento da Unidade de Básica de Saúde</text:span></text:p>
      <text:p text:style-name="P15"><text:span text:style-name="T16">4.4.90.52.00.00.00 – Equipamentos e Material Permanente. R$ 30.000,00 (trinta mil reais)</text:span></text:p>
      <text:p text:style-name="P15"><text:span text:style-name="T16">Fonte de Recurso: 2</text:span><text:span text:style-name="T46">.500.1002 - Recursos Não Vinculados de Impostos</text:span></text:p>
      <text:p text:style-name="P38"/>
      <text:p text:style-name="P50"><text:span text:style-name="T16">05 – Secretaria de Saúde e Desenvolvimento Social</text:span></text:p>
      <text:p text:style-name="P50"><text:span text:style-name="T16">01 – Fundo Municipal da Saúde – Rec. Próprios</text:span></text:p>
      <text:p text:style-name="P50"><text:span text:style-name="T16">10 – Saúde</text:span></text:p>
      <text:p text:style-name="P50"><text:span text:style-name="T16">303 – Suporte Profilático e Terapêutico</text:span></text:p>
      <text:p text:style-name="P50"><text:span text:style-name="T16">0502 – Atenção à Saúde</text:span></text:p>
      <text:p text:style-name="P50"><text:span text:style-name="T16">2.508 – Manutenção da Farmácia Municipal</text:span></text:p>
      <text:p text:style-name="P50"><text:span text:style-name="T16">3.3.90.32.00.00.00 – Material, Bem ou Serviço de Distribuição Gratuita. R$ 350.000,00 (trezentos e cinquenta mil reais)</text:span></text:p>
      <text:p text:style-name="P15"><text:span text:style-name="T16">Fonte de Recurso: 2</text:span><text:span text:style-name="T46">.500.1002 - Recursos Não Vinculados de Impostos</text:span></text:p>
      <text:p text:style-name="P12"/>
      <text:p text:style-name="P15"><text:span text:style-name="T16">05 – Secretaria de Saúde e Desenvolvimento Social</text:span></text:p>
      <text:p text:style-name="P15"><text:span text:style-name="T16">01 – Fundo Municipal de Saúde – Rec. Próprios</text:span></text:p>
      <text:p text:style-name="P15"><text:span text:style-name="T16">10 – Saúde </text:span></text:p>
      <text:p text:style-name="P15"><text:soft-page-break/><text:span text:style-name="T16">301 – Atenção Básica</text:span></text:p>
      <text:p text:style-name="P15"><text:span text:style-name="T16">0502 – Atenção à Saúde</text:span></text:p>
      <text:p text:style-name="P15"><text:span text:style-name="T16">1.512 – Melhorias na UBS</text:span></text:p>
      <text:p text:style-name="P15"><text:span text:style-name="T16">3.3.90.39.00.00.00 – Outros Serviços de Terceiros – Pessoa Jurídica. R$ 200.000,00 (duzentos mil reais)</text:span></text:p>
      <text:p text:style-name="P15"><text:span text:style-name="T16">Fonte de Recurso: 2</text:span><text:span text:style-name="T46">.500.1002 - Recursos Não Vinculados de Impostos</text:span></text:p>
      <text:p text:style-name="P12"/>
      <text:p text:style-name="P12"/>
      <text:p text:style-name="P15"><text:span text:style-name="T16">Valor total do Crédito Adicional Suplementar: R$ 590.000,00 (quinhentos e noventa mil reais)</text:span></text:p>
      <text:p text:style-name="P12"/>
      <text:p text:style-name="P12"/>
      <text:p text:style-name="P7"><text:span text:style-name="T14">Art. 2°</text:span><text:span text:style-name="T16"> Servirão de cobertura para o Crédito Adicional Suplementar de que trata o art. 1° desta Lei, recursos financeiros provenientes do superávit financeiro verificado no exercício de 2023, </text:span><text:span text:style-name="T46">na Fonte de Recurso: 2.500.0000 – Recursos Não Vinculados de Impostos, no valor de R$ </text:span><text:span text:style-name="T16">590.000,00 (quinhentos e noventa mil reais).</text:span></text:p>
      <text:p text:style-name="P34"/>
      <text:p text:style-name="P31"><text:span text:style-name="T34">Art. 3° </text:span><text:span text:style-name="T35">Esta Lei entra em vigor na data de sua publicação.</text:span></text:p>
      <text:p text:style-name="P30"><text:span text:style-name="T40"/></text:p>
      <text:p text:style-name="P23"><text:span text:style-name="T54"><text:s/></text:span><text:span text:style-name="T7">Sala de Sessões, </text:span><text:span text:style-name="T8">18</text:span><text:span text:style-name="T9"> de </text:span><text:span text:style-name="T11">Março</text:span><text:span text:style-name="T7"> de 202</text:span><text:span text:style-name="T10">4</text:span><text:span text:style-name="T7">.</text:span></text:p>
      <text:p text:style-name="P55">Autógraf<text:span text:style-name="T41">o <text:s text:c="8"/></text:span></text:p>
      <text:p text:style-name="P55"/>
      <text:p text:style-name="P56"><text:span text:style-name="T41"><text:s text:c="4"/></text:span><text:span text:style-name="T42">____________________________</text:span></text:p>
      <text:p text:style-name="P61">A<text:span text:style-name="T44">davilson Kuter Timm</text:span></text:p>
      <text:p text:style-name="P24">Presidente da Câmara de Vereadores</text:p>
      <text:p text:style-name="P25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8:51:31.310000000</dc:date>
    <meta:editing-cycles>273</meta:editing-cycles>
    <meta:editing-duration>P5DT6H34M38S</meta:editing-duration>
    <meta:generator>LibreOffice/6.2.5.2$Windows_X86_64 LibreOffice_project/1ec314fa52f458adc18c4f025c545a4e8b22c159</meta:generator>
    <meta:print-date>2024-03-19T08:51:20.047000000</meta:print-date>
    <meta:document-statistic meta:table-count="0" meta:image-count="1" meta:object-count="0" meta:page-count="2" meta:paragraph-count="48" meta:word-count="389" meta:character-count="2638" meta:non-whitespace-character-count="2245"/>
    <meta:template xlink:type="simple" xlink:actuate="onRequest" xlink:title="Normal.dotm" xlink:href=""/>
  </office:meta>
</office:document-meta>
</file>