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4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cf0de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cf0de0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02cf0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f0de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cf0de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f0de0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4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f0de0" style:font-size-asian="12pt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2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cf0de0" style:font-size-asian="12pt" style:font-size-complex="12pt"/>
    </style:style>
    <style:style style:name="P2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bold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style:text-underline-style="none" fo:font-weight="bold" officeooo:paragraph-rsid="00d02cf0" style:font-size-asian="12pt" style:font-weight-asian="bold" style:font-name-complex="Arial2" style:font-size-complex="12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fo:font-size="12pt" officeooo:paragraph-rsid="00cf0de0" style:font-size-asian="12pt" style:font-name-complex="Arial2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font-size="12pt" officeooo:paragraph-rsid="00cf0de0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3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f0de0" style:font-size-asian="12pt" style:font-size-complex="12pt"/>
    </style:style>
    <style:style style:name="P3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02cf0" style:font-size-asian="12pt" style:font-size-complex="12pt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f0de0" style:font-size-asian="12pt" style:font-name-complex="Arial2" style:font-size-complex="12pt"/>
    </style:style>
    <style:style style:name="P4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02cf0" style:font-size-asian="12pt" style:font-name-complex="Arial2" style:font-size-complex="12pt"/>
    </style:style>
    <style:style style:name="P4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" fo:font-size="12pt" officeooo:paragraph-rsid="00d02cf0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fo:font-style="italic" officeooo:paragraph-rsid="00ceb595" style:font-name-asian="Calibri1" style:font-size-asian="12pt" style:language-asian="en" style:country-asian="US" style:font-style-asian="italic" style:font-name-complex="Arial2" style:font-size-complex="12pt" style:font-style-complex="italic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44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style:font-name="Arial1" fo:font-size="12pt" officeooo:paragraph-rsid="00ceb595" style:font-size-asian="12pt" style:font-name-complex="Arial2" style:font-size-complex="12pt" style:font-weight-complex="bold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cf835" style:font-name-asian="Arial2" style:font-name-complex="Arial2"/>
    </style:style>
    <style:style style:name="T5" style:family="text">
      <style:text-properties fo:color="#00000a" style:font-name="Arial" officeooo:rsid="00cf0de0" style:font-name-asian="Arial2" style:font-name-complex="Arial2"/>
    </style:style>
    <style:style style:name="T6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color="#00000a" officeooo:rsid="00cf0de0" style:font-name-asian="Arial2" style:font-name-complex="Arial2"/>
    </style:style>
    <style:style style:name="T9" style:family="text">
      <style:text-properties fo:color="#00000a" officeooo:rsid="007814bb" style:font-name-asian="Arial2" style:font-name-complex="Arial2"/>
    </style:style>
    <style:style style:name="T10" style:family="text">
      <style:text-properties fo:color="#00000a" officeooo:rsid="00b28e6c" style:font-name-asian="Arial2" style:font-name-complex="Arial2"/>
    </style:style>
    <style:style style:name="T11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style:font-weight-asian="bold" style:font-name-complex="Arial2" style:language-complex="ar" style:country-complex="SA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language-complex="ar" style:country-complex="SA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tyle="italic" style:font-style-asian="italic" style:font-style-complex="italic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7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2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style:use-window-font-color="true" fo:font-weight="bold" style:font-weight-asian="bold"/>
    </style:style>
    <style:style style:name="T31" style:family="text">
      <style:text-properties style:use-window-font-color="true" style:font-weight-complex="normal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Arial" style:font-name-asian="Arial2" style:font-name-complex="Arial2"/>
    </style:style>
    <style:style style:name="T35" style:family="text">
      <style:text-properties officeooo:rsid="00b28e6c"/>
    </style:style>
    <style:style style:name="T36" style:family="text">
      <style:text-properties style:font-name="Calibri" style:font-name-complex="Calibri1" style:language-complex="ar" style:country-complex="SA"/>
    </style:style>
    <style:style style:name="T37" style:family="text">
      <style:text-properties fo:color="#000000" style:font-name="Arial1" style:font-name-complex="Arial2"/>
    </style:style>
    <style:style style:name="T38" style:family="text">
      <style:text-properties fo:color="#000000" style:font-name="Arial1" style:font-name-complex="Arial2"/>
    </style:style>
    <style:style style:name="T39" style:family="text">
      <style:text-properties fo:color="#000000" style:font-name="Arial1" fo:font-size="11pt" style:font-size-asian="11pt" style:font-name-complex="Arial2" style:font-size-complex="11pt"/>
    </style:style>
    <style:style style:name="T40" style:family="text">
      <style:text-properties fo:color="#000000" style:font-name="Arial1" fo:font-size="11pt" style:font-size-asian="11pt" style:font-name-complex="Arial2" style:font-size-complex="11pt"/>
    </style:style>
    <style:style style:name="T41" style:family="text">
      <style:text-properties fo:color="#000000" style:font-name-complex="Arial2"/>
    </style:style>
    <style:style style:name="T42" style:family="text">
      <style:text-properties fo:color="#000000" style:font-name-complex="Arial2"/>
    </style:style>
    <style:style style:name="T43" style:family="text">
      <style:text-properties style:font-name-complex="Arial2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4"/>
      <text:p text:style-name="P47">Câmara Municipal de Vereadores de Arroio do Padre</text:p>
      <text:p text:style-name="P48">Plenário Arno Bottermund</text:p>
      <text:p text:style-name="P49">Gabinete da Presidência</text:p>
      <text:p text:style-name="P50"/>
      <text:p text:style-name="P48">REDAÇÃO FINAL</text:p>
      <text:p text:style-name="P48"/>
      <text:p text:style-name="P43"><text:span text:style-name="T28">PROJETO DE LEI Nº 44, DE 06 DE MARÇO DE 2024.</text:span></text:p>
      <text:p text:style-name="P38"><text:span text:style-name="T43">Autoriza o Município de Arroio do Padre a realizar abertura de Crédito Adicional Suplementar no Orçamento Municipal de 2024.</text:span></text:p>
      <text:p text:style-name="P40"/>
      <text:p text:style-name="P34"><text:span text:style-name="T44">Art. 1° </text:span><text:span text:style-name="T43">Fica autorizado o Município de 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36"/>
      <text:p text:style-name="P35"><text:span text:style-name="T43">04 – Secretaria de Educação, Cultura, Esporte e Turismo</text:span></text:p>
      <text:p text:style-name="P35"><text:span text:style-name="T43">02 – Manutenção das Atividades da Educação Infantil</text:span></text:p>
      <text:p text:style-name="P35"><text:span text:style-name="T43">12 – Educação</text:span></text:p>
      <text:p text:style-name="P35"><text:span text:style-name="T43">365 – Educação Infantil</text:span></text:p>
      <text:p text:style-name="P35"><text:span text:style-name="T43">0402 – Manutenção e Desenvolvimento da Educação Infantil</text:span></text:p>
      <text:p text:style-name="P35"><text:span text:style-name="T43">1.410 – Reaparelhamento da Educação Infantil</text:span></text:p>
      <text:p text:style-name="P15"><text:span text:style-name="T43">4.4.90.52.00.00.00 – Equipamentos e Material Permanente. R$ 20.000,00 (vinte mil reais)</text:span></text:p>
      <text:p text:style-name="P7"><text:span text:style-name="T43">Fonte de Recurso: 2.500.1001 </text:span><text:span text:style-name="T41">- Recursos Não Vinculados de Impostos</text:span></text:p>
      <text:p text:style-name="P35"><text:span text:style-name="T43">04 – Secretaria de Educação, Cultura, Esporte e Turismo</text:span></text:p>
      <text:p text:style-name="P35"><text:span text:style-name="T43">02 – Manutenção das Atividades da Educação Infantil</text:span></text:p>
      <text:p text:style-name="P35"><text:span text:style-name="T43">12 – Educação</text:span></text:p>
      <text:p text:style-name="P35"><text:span text:style-name="T43">365 – Educação Infantil</text:span></text:p>
      <text:p text:style-name="P35"><text:span text:style-name="T43">0402 – Manutenção e Desenvolvimento da Educação Infantil</text:span></text:p>
      <text:p text:style-name="P35"><text:span text:style-name="T43">2.409 – Manutenção da Escola de Educação Infantil</text:span></text:p>
      <text:p text:style-name="P34"><text:span text:style-name="T43">3.3.90.30.00.00.00 – Material de Consumo. R$ 15.000,00 (quinze mil reais)</text:span></text:p>
      <text:p text:style-name="P34"><text:span text:style-name="T43">3.3.90.39.00.00.00 – Outros Serviços de Terceiros - Pessoa Jurídica. R$ 15.000,00 (quinze mil reais)</text:span></text:p>
      <text:p text:style-name="P34"><text:span text:style-name="T43">Fonte de Recurso: 2.500.1001 </text:span><text:span text:style-name="T41">- Recursos Não Vinculados de Impostos</text:span></text:p>
      <text:p text:style-name="P36"/>
      <text:p text:style-name="P35"><text:span text:style-name="T43">04 – Secretaria de Educação, Cultura, Esporte e Turismo</text:span></text:p>
      <text:p text:style-name="P35"><text:span text:style-name="T43">02 – Manutenção das Atividades da Educação Infantil</text:span></text:p>
      <text:p text:style-name="P35"><text:span text:style-name="T43">12 – Educação</text:span></text:p>
      <text:p text:style-name="P35"><text:span text:style-name="T43">365 – Educação Infantil</text:span></text:p>
      <text:p text:style-name="P35"><text:span text:style-name="T43">0402 – Manutenção e Desenvolvimento da Educação Infantil</text:span></text:p>
      <text:p text:style-name="P35"><text:span text:style-name="T43">1.411 – Material Didático e Pedagógico</text:span></text:p>
      <text:p text:style-name="P15"><text:span text:style-name="T43">3.3.90.30.00.00.00 – Material de Consumo. R$ 15.000,00 (quinze mil reais)</text:span></text:p>
      <text:p text:style-name="P15"><text:span text:style-name="T43">Fonte de Recurso: </text:span><text:span text:style-name="T41">2.500.1001 – Recursos Não Vinculados de Impostos</text:span></text:p>
      <text:p text:style-name="P10"/>
      <text:p text:style-name="P41"><text:span text:style-name="T43">04 – Secretaria de Educação, Cultura, Esporte e Turismo</text:span></text:p>
      <text:p text:style-name="P41"><text:span text:style-name="T43">03 – Manutenção das Atividades do Ensino Fundamental</text:span></text:p>
      <text:p text:style-name="P41"><text:soft-page-break/><text:span text:style-name="T43">12 – Educação </text:span></text:p>
      <text:p text:style-name="P41"><text:span text:style-name="T43">361 – Ensino Fundamental</text:span></text:p>
      <text:p text:style-name="P41"><text:span text:style-name="T43">0403 – Manutenção e Desenvolvimento do Ensino Fundamental</text:span></text:p>
      <text:p text:style-name="P41"><text:span text:style-name="T43">1.417 – Reaparelhamento do Ensino Fundamental</text:span></text:p>
      <text:p text:style-name="P41"><text:span text:style-name="T43">4.4.90.52.00.00.00 – Equipamentos e Material Permanente. R$ 80.000,00 (oitenta mil reais)</text:span></text:p>
      <text:p text:style-name="P7"><text:span text:style-name="T43">Fonte de Recurso: 2.500.1001 </text:span><text:span text:style-name="T41">- Recursos Não Vinculados de Impostos</text:span></text:p>
      <text:p text:style-name="P41"><text:span text:style-name="T43">04 – Secretaria de Educação, Cultura, Esporte e Turismo</text:span></text:p>
      <text:p text:style-name="P41"><text:span text:style-name="T43">03 – Manutenção das Atividades do Ensino Fundamental</text:span></text:p>
      <text:p text:style-name="P41"><text:span text:style-name="T43">12 – Educação </text:span></text:p>
      <text:p text:style-name="P41"><text:span text:style-name="T43">361 – Ensino Fundamental</text:span></text:p>
      <text:p text:style-name="P41"><text:span text:style-name="T43">0403 – Manutenção e Desenvolvimento do Ensino Fundamental</text:span></text:p>
      <text:p text:style-name="P41"><text:span text:style-name="T43">1.418 – Material Didático e Pedagógico</text:span></text:p>
      <text:p text:style-name="P41"><text:span text:style-name="T43">3.3.90.30.00.00.00 – Material de Consumo. R$ 15.000,00 (quinze mil reais)</text:span></text:p>
      <text:p text:style-name="P41"><text:span text:style-name="T43">Fonte de Recurso: </text:span><text:span text:style-name="T41">2.500.1001 – Recursos Não Vinculados de Impostos</text:span></text:p>
      <text:p text:style-name="P36"/>
      <text:p text:style-name="P41"><text:span text:style-name="T43">04 – Secretaria de Educação, Cultura, Esporte e Turismo</text:span></text:p>
      <text:p text:style-name="P41"><text:span text:style-name="T43">03 – Manutenção das Atividades do Ensino Fundamental</text:span></text:p>
      <text:p text:style-name="P41"><text:span text:style-name="T43">12 – Educação </text:span></text:p>
      <text:p text:style-name="P41"><text:span text:style-name="T43">361 – Ensino Fundamental</text:span></text:p>
      <text:p text:style-name="P41"><text:span text:style-name="T43">0403 – Manutenção e Desenvolvimento do Ensino Fundamental</text:span></text:p>
      <text:p text:style-name="P41"><text:span text:style-name="T43">2.416 – Manutenção das Escolas Municipais</text:span></text:p>
      <text:p text:style-name="P41"><text:span text:style-name="T43">3.3.90.30.00.00.00 – Material de Consumo. R$ 50.000,00 (cinquenta mil reais)</text:span></text:p>
      <text:p text:style-name="P35"><text:span text:style-name="T43">3.3.90.39.00.00.00 – Outros Serviços de Terceiros - Pessoa Jurídica. R$ 60.000,00 (sessenta mil reais)</text:span></text:p>
      <text:p text:style-name="P34"><text:span text:style-name="T43">Fonte de Recurso: </text:span><text:span text:style-name="T41">2.500.1001 – Recursos Não Vinculados de Impostos</text:span></text:p>
      <text:p text:style-name="P16"/>
      <text:p text:style-name="P34"><text:span text:style-name="T43">04 – Secretaria de Educação, Cultura, Esporte e Turismo</text:span></text:p>
      <text:p text:style-name="P34"><text:span text:style-name="T43">06 – Atividades de Promoção do Turismo</text:span></text:p>
      <text:p text:style-name="P34"><text:span text:style-name="T41">23 – Comércio e Serviços</text:span></text:p>
      <text:p text:style-name="P34"><text:span text:style-name="T41">695 – Turismo</text:span></text:p>
      <text:p text:style-name="P34"><text:span text:style-name="T41">0406 – Desenvolvimento Turístico</text:span></text:p>
      <text:p text:style-name="P35"><text:span text:style-name="T41">2.422 - Belos Caminhos de Arroio do Padre</text:span></text:p>
      <text:p text:style-name="P41"><text:span text:style-name="T43">3.3.90.30.00.00.00 – Material de Consumo. R$ 25.000,00 (vinte e cinco mil reais)</text:span></text:p>
      <text:p text:style-name="P34"><text:span text:style-name="T43">3.3.90.39.00.00.00 – Outros Serviços de Terceiros – Pessoa Jurídica. R$ 25.000,00 (vinte e cinco mil reais)</text:span></text:p>
      <text:p text:style-name="P8"><text:span text:style-name="T41">Fonte de Recurso: 2.500.0000 – Recursos Não Vinculados de Impostos</text:span></text:p>
      <text:p text:style-name="P34"><text:span text:style-name="T43">04 – Secretaria de Educação, Cultura, Esporte e Turismo</text:span></text:p>
      <text:p text:style-name="P34"><text:span text:style-name="T43">08 – Manutenção das Atividades Esportivas</text:span></text:p>
      <text:p text:style-name="P34"><text:span text:style-name="T43">27 – Desporto e Lazer</text:span></text:p>
      <text:p text:style-name="P34"><text:span text:style-name="T43">812 – Desporto Comunitário</text:span></text:p>
      <text:p text:style-name="P34"><text:span text:style-name="T43">0408 – Promoção do Esporte e Lazer</text:span></text:p>
      <text:p text:style-name="P34"><text:span text:style-name="T43">2.425 – Manutenção das Atividades Esportivas</text:span></text:p>
      <text:p text:style-name="P35"><text:span text:style-name="T43">3.3.90.30.00.00.00 – Material de Consumo. R$ 10.000,00 (dez mil reais)</text:span></text:p>
      <text:p text:style-name="P25"><text:span text:style-name="T43">Fonte de Recurso: 2</text:span><text:span text:style-name="T41">.500.0000 - Recursos Não Vinculados de Impostos</text:span></text:p>
      <text:p text:style-name="P16"/>
      <text:p text:style-name="P15"><text:span text:style-name="T43">Valor total de Crédito Adicional Suplementar: R$ 330.000,00 (trezentos e trinta mil reais)</text:span></text:p>
      <text:p text:style-name="P16"/>
      <text:p text:style-name="P17"/>
      <text:p text:style-name="P15"><text:span text:style-name="T44">Art. 2° </text:span><text:span text:style-name="T43">Servirão de cobertura para o Crédito Adicional Suplementar de que trata o art. 1° </text:span><text:soft-page-break/><text:span text:style-name="T43">desta Lei, recursos financeiros provenientes do superávit financeiro verificado no exercício de 2023, </text:span><text:span text:style-name="T41">na Fonte de Recurso: 2.500.0000 – Recursos Não Vinculados de Impostos, no valor de R$ </text:span><text:span text:style-name="T43">330.000,00 (trezentos e trinta mil reais).</text:span></text:p>
      <text:p text:style-name="P30"/>
      <text:p text:style-name="P31"/>
      <text:p text:style-name="P27"><text:span text:style-name="T30">Art. 3° </text:span><text:span text:style-name="T31">Esta Lei entra em vigor na data de sua publicação.</text:span></text:p>
      <text:p text:style-name="P27"><text:span text:style-name="T31"/></text:p>
      <text:p text:style-name="P27"><text:span text:style-name="T31"/></text:p>
      <text:p text:style-name="P20"><text:span text:style-name="T45"><text:s/></text:span><text:span text:style-name="T7">Sala de Sessões, </text:span><text:span text:style-name="T8">18</text:span><text:span text:style-name="T9"> de </text:span><text:span text:style-name="T11">Março</text:span><text:span text:style-name="T7"> de 202</text:span><text:span text:style-name="T10">4</text:span><text:span text:style-name="T7">.</text:span></text:p>
      <text:p text:style-name="P45">Autógraf<text:span text:style-name="T32">o <text:s text:c="8"/></text:span></text:p>
      <text:p text:style-name="P45"/>
      <text:p text:style-name="P46"><text:span text:style-name="T32"><text:s text:c="4"/></text:span><text:span text:style-name="T33">____________________________</text:span></text:p>
      <text:p text:style-name="P51">A<text:span text:style-name="T35">davilson Kuter Timm</text:span></text:p>
      <text:p text:style-name="P21">Presidente da Câmara de Vereadores</text:p>
      <text:p text:style-name="P22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8:50:19.466000000</dc:date>
    <meta:editing-cycles>272</meta:editing-cycles>
    <meta:editing-duration>P5DT6H33M27S</meta:editing-duration>
    <meta:generator>LibreOffice/6.2.5.2$Windows_X86_64 LibreOffice_project/1ec314fa52f458adc18c4f025c545a4e8b22c159</meta:generator>
    <meta:print-date>2024-03-19T08:49:26.509000000</meta:print-date>
    <meta:document-statistic meta:table-count="0" meta:image-count="1" meta:object-count="0" meta:page-count="3" meta:paragraph-count="83" meta:word-count="632" meta:character-count="4528" meta:non-whitespace-character-count="3897"/>
    <meta:template xlink:type="simple" xlink:actuate="onRequest" xlink:title="Normal.dotm" xlink:href=""/>
  </office:meta>
</office:document-meta>
</file>