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8" style:family="paragraph" style:parent-style-name="Padrão">
      <style:paragraph-properties fo:margin-top="0cm" fo:margin-bottom="0.212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eb595" style:font-size-asian="12pt" style:font-size-complex="12pt"/>
    </style:style>
    <style:style style:name="P9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ceb595" style:font-size-asian="12pt" style:font-size-complex="12pt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1" fo:font-size="12pt" fo:font-style="italic" fo:font-weight="bold" officeooo:paragraph-rsid="00ceb595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_20__28_user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ceb595" style:font-size-asian="12pt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7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officeooo:paragraph-rsid="00cf0de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cf0de0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f0de0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cf0de0" style:font-size-asian="12pt" style:font-size-complex="12pt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cf0de0" style:font-size-asian="12pt" style:font-size-complex="12pt"/>
    </style:style>
    <style:style style:name="P25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f0de0" style:font-size-asian="12pt" style:font-size-complex="12pt"/>
    </style:style>
    <style:style style:name="P26" style:family="paragraph" style:parent-style-name="Standard_20__28_user_29_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ccf835" style:font-size-asian="12pt" style:font-weight-asian="normal" style:font-name-complex="Arial2" style:font-size-complex="12pt" style:font-weight-complex="bold"/>
    </style:style>
    <style:style style:name="P27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2pt" officeooo:paragraph-rsid="00cf0de0" style:font-size-asian="12pt" style:font-size-complex="12pt"/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cf0de0" style:font-size-asian="12pt" style:font-name-complex="Arial2" style:font-size-complex="12pt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fo:font-weight="bold" officeooo:paragraph-rsid="00cf0de0" style:font-size-asian="12pt" style:font-weight-asian="bold" style:font-name-complex="Arial2" style:font-size-complex="12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font-name="Arial1" fo:font-size="12pt" officeooo:paragraph-rsid="00cf0de0" style:font-size-asian="12pt" style:font-name-complex="Arial2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fo:font-size="12pt" officeooo:paragraph-rsid="00cf0de0" style:font-size-asian="12pt" style:font-size-complex="12pt"/>
    </style:style>
    <style:style style:name="P32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f0de0" style:font-size-asian="12pt" style:font-size-complex="12pt"/>
    </style:style>
    <style:style style:name="P3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cf0de0" style:font-size-asian="12pt" style:font-name-complex="Arial2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fo:font-style="italic" officeooo:paragraph-rsid="00ceb595" style:font-name-asian="Calibri1" style:font-size-asian="12pt" style:language-asian="en" style:country-asian="US" style:font-style-asian="italic" style:font-name-complex="Arial2" style:font-size-complex="12pt" style:font-style-complex="italic"/>
    </style:style>
    <style:style style:name="P3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f0de0" style:font-size-asian="12pt" style:font-size-complex="12pt"/>
    </style:style>
    <style:style style:name="P36" style:family="paragraph" style:parent-style-name="Padrão">
      <style:paragraph-properties fo:margin-left="7.00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style:font-name="Arial1" fo:font-size="12pt" officeooo:paragraph-rsid="00ceb595" style:font-size-asian="12pt" style:font-name-complex="Arial2" style:font-size-complex="12pt" style:font-weight-complex="bold"/>
    </style:style>
    <style:style style:name="P37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ccf835" style:font-name-asian="Arial2" style:font-name-complex="Arial2"/>
    </style:style>
    <style:style style:name="T5" style:family="text">
      <style:text-properties fo:color="#00000a" style:font-name="Arial" officeooo:rsid="00cf0de0" style:font-name-asian="Arial2" style:font-name-complex="Arial2"/>
    </style:style>
    <style:style style:name="T6" style:family="text">
      <style:text-properties fo:color="#00000a" style:font-name="Arial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fo:font-weight="bold" style:font-weight-asian="bold" style:font-name-complex="Arial2" style:language-complex="ar" style:country-complex="SA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font-name-complex="Arial2" style:language-complex="ar" style:country-complex="SA"/>
    </style:style>
    <style:style style:name="T1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1" fo:font-size="11pt" style:font-size-asian="11pt" style:font-name-complex="Arial2" style:font-size-complex="11pt"/>
    </style:style>
    <style:style style:name="T15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Arial1" fo:font-style="italic" style:font-style-asian="italic" style:font-style-complex="italic"/>
    </style:style>
    <style:style style:name="T1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8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19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20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2" style:family="text">
      <style:text-properties officeooo:rsid="007fb67e"/>
    </style:style>
    <style:style style:name="T23" style:family="text">
      <style:text-properties fo:font-style="italic" style:font-style-asian="italic"/>
    </style:style>
    <style:style style:name="T24" style:family="text">
      <style:text-properties style:font-name="Arial" style:font-name-asian="Arial2" style:font-name-complex="Arial2"/>
    </style:style>
    <style:style style:name="T25" style:family="text">
      <style:text-properties officeooo:rsid="00b28e6c"/>
    </style:style>
    <style:style style:name="T26" style:family="text">
      <style:text-properties style:font-name="Calibri" style:font-name-complex="Calibri1" style:language-complex="ar" style:country-complex="SA"/>
    </style:style>
    <style:style style:name="T27" style:family="text">
      <style:text-properties fo:color="#000000" style:font-name="Arial1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"/>
      <text:p text:style-name="P3">Câmara Municipal de Vereadores de Arroio do Padre</text:p>
      <text:p text:style-name="P4">Plenário Arno Bottermund</text:p>
      <text:p text:style-name="P5">Gabinete da Presidência</text:p>
      <text:p text:style-name="P6"/>
      <text:p text:style-name="P4">REDAÇÃO FINAL</text:p>
      <text:p text:style-name="P4"/>
      <text:p text:style-name="P35"><text:span text:style-name="T17">PROJETO DE LEI Nº 43, DE 06 DE MARÇO DE 2024.</text:span></text:p>
      <text:p text:style-name="P32"><text:span text:style-name="T11">Autoriza o Município de Arroio do Padre a realizar abertura de Crédito Adicional Suplementar no Orçamento Municipal de 2024.</text:span></text:p>
      <text:p text:style-name="P33"/>
      <text:p text:style-name="P31"><text:span text:style-name="T9">Art. 1° </text:span><text:span text:style-name="T11">Fica autorizado o Município de Arroio do Padre, Poder Executivo, a realizar abertura de Crédito Adicional Suplementar no Orçamento do Município para o exercício de 2024, nos seguintes programas de trabalho e respectivas categorias econômicas e conforme as quantias indicadas:</text:span></text:p>
      <text:p text:style-name="P30"/>
      <text:p text:style-name="P31"><text:span text:style-name="T11">02 – Gabinete do Prefeito</text:span></text:p>
      <text:p text:style-name="P31"><text:span text:style-name="T11">01 – Manutenção das Atividades do Gabinete</text:span></text:p>
      <text:p text:style-name="P31"><text:span text:style-name="T11">04 – Administração</text:span></text:p>
      <text:p text:style-name="P31"><text:span text:style-name="T11">122 – Administração Geral</text:span></text:p>
      <text:p text:style-name="P31"><text:span text:style-name="T11">0201 – Gestão Administrativa Central</text:span></text:p>
      <text:p text:style-name="P31"><text:span text:style-name="T11">2.201 – Manutenção do Gabinete do Prefeito</text:span></text:p>
      <text:p text:style-name="P31"><text:span text:style-name="T11">3.3.90.30.00.00.00 – Material de Consumo. R$ 20.000,00 (vinte mil reais)</text:span></text:p>
      <text:p text:style-name="P31"><text:span text:style-name="T11">3.3.90.39.00.00.00 – Outros Serviços de Terceiros – Pessoa Jurídica. R$ 20.000,00 (vinte mil reais)</text:span></text:p>
      <text:p text:style-name="P21"><text:span text:style-name="T11">Fonte de Recurso: 2.501.0000 – Outros Recursos não Vinculados</text:span></text:p>
      <text:p text:style-name="P19"/>
      <text:p text:style-name="P31"><text:span text:style-name="T11">02 – Gabinete do Prefeito</text:span></text:p>
      <text:p text:style-name="P31"><text:span text:style-name="T11">01 – Manutenção das Atividades do Gabinete</text:span></text:p>
      <text:p text:style-name="P31"><text:span text:style-name="T11">04 – Administração</text:span></text:p>
      <text:p text:style-name="P31"><text:span text:style-name="T11">122 – Administração Geral</text:span></text:p>
      <text:p text:style-name="P31"><text:span text:style-name="T11">0201 – Gestão Administrativa Central</text:span></text:p>
      <text:p text:style-name="P31"><text:span text:style-name="T11">1.205 – Reaparelhamento do Gabinete do Prefeito</text:span></text:p>
      <text:p text:style-name="P31"><text:span text:style-name="T11">4.4.90.52.00.00.00 – Equipamentos e Material Permanente. R$ 25.000,00 (vinte e cinco mil reais)</text:span></text:p>
      <text:p text:style-name="P31"><text:span text:style-name="T11">Fonte de Recurso: 2.501.0000 – Outros Recursos não Vinculados</text:span></text:p>
      <text:p text:style-name="P28"/>
      <text:p text:style-name="P21"><text:span text:style-name="T11">02 – Gabinete do Prefeito</text:span></text:p>
      <text:p text:style-name="P21"><text:span text:style-name="T11">05 – Fundo Municipal da Defesa Civil</text:span></text:p>
      <text:p text:style-name="P21"><text:span text:style-name="T11">06 – Segurança Pública</text:span></text:p>
      <text:p text:style-name="P21"><text:span text:style-name="T11">182 – Defesa Civil</text:span></text:p>
      <text:p text:style-name="P21"><text:span text:style-name="T11">0202 – Município Estando Presente</text:span></text:p>
      <text:p text:style-name="P21"><text:span text:style-name="T11">2.207- Manutenção dos Serviços da Defesa Civil</text:span></text:p>
      <text:p text:style-name="P21"><text:span text:style-name="T11">3.3.90.32.00.00.00 – Material, Bem ou Serviço de Distribuição Gratuita. R$ 15.000,00 (quinze mil reais)</text:span></text:p>
      <text:p text:style-name="P21"><text:span text:style-name="T11">Fonte de Recurso: 2.501.0000 – Outros Recursos não Vinculados</text:span></text:p>
      <text:p text:style-name="P19"/>
      <text:p text:style-name="P25"><text:soft-page-break/><text:span text:style-name="T11">03 – Secretaria de Administração, Planejamento, Finanças, Gestão e Tributos</text:span></text:p>
      <text:p text:style-name="P25"><text:span text:style-name="T11">01 – Manutenção das Atividades Administrativas</text:span></text:p>
      <text:p text:style-name="P25"><text:span text:style-name="T11">04 – Administração</text:span></text:p>
      <text:p text:style-name="P25"><text:span text:style-name="T11">122 – Administração Geral</text:span></text:p>
      <text:p text:style-name="P25"><text:span text:style-name="T11">0301 – Gestão Tributária, Administrativa e Planejamento</text:span></text:p>
      <text:p text:style-name="P25"><text:span text:style-name="T11">2.301 – Manutenção das Atividades da Secretaria de Administração</text:span></text:p>
      <text:p text:style-name="P25"><text:span text:style-name="T11">3.3.90.30.00.00.00 – Material de Consumo. R$ 20.000,00 (vinte mil reais)</text:span></text:p>
      <text:p text:style-name="P25"><text:span text:style-name="T11">3.3.90.39.00.00.00 – Outros Serviços de Terceiros – Pessoa Jurídica. R$ 80.000,00 (oitenta mil reais)</text:span></text:p>
      <text:p text:style-name="P24"><text:span text:style-name="T11">Fonte de Recurso: 2.501.0000 – Outros Recursos não Vinculados</text:span></text:p>
      <text:p text:style-name="P23"/>
      <text:p text:style-name="P25"><text:span text:style-name="T11">03 – Secretaria de Administração, Planejamento, Finanças, Gestão e Tributos</text:span></text:p>
      <text:p text:style-name="P25"><text:span text:style-name="T11">01 – Manutenção das Atividades Administrativas</text:span></text:p>
      <text:p text:style-name="P25"><text:span text:style-name="T11">04 – Administração</text:span></text:p>
      <text:p text:style-name="P25"><text:span text:style-name="T11">122 – Administração Geral</text:span></text:p>
      <text:p text:style-name="P25"><text:span text:style-name="T11">0301 – Gestão Tributária, Administrativa e Planejamento</text:span></text:p>
      <text:p text:style-name="P25"><text:span text:style-name="T11">1.302 – Reaparelhamento da Secretaria de Administração</text:span></text:p>
      <text:p text:style-name="P25"><text:span text:style-name="T11">4.4.90.52.00.00.00 – Equipamentos e Material Permanente. R$ 80.000,00 (oitenta mil reais)</text:span></text:p>
      <text:p text:style-name="P22"><text:span text:style-name="T27">Fonte de Recurso: </text:span><text:span text:style-name="T11">2.501.0000 – Outros Recursos não Vinculados</text:span></text:p>
      <text:p text:style-name="P23"/>
      <text:p text:style-name="P21"><text:span text:style-name="T11">Valor total do Crédito Adicional Suplementar: R$ 260.000,00 (duzentos e sessenta mil reais)</text:span></text:p>
      <text:p text:style-name="P20"/>
      <text:p text:style-name="P18"><text:span text:style-name="T9">Art. 2° </text:span><text:span text:style-name="T11">Servirão de cobertura para o Crédito Adicional Suplementar de que trata o art. 1° desta Lei, recursos financeiros provenientes do superávit financeiro verificado no exercício de 2023, </text:span><text:span text:style-name="T27">na Fonte de Recurso: </text:span><text:span text:style-name="T11">2.501.0000 – Outros Recursos não Vinculados</text:span><text:span text:style-name="T27">, no valor de </text:span><text:span text:style-name="T11">R$ 260.000,00 (duzentos e sessenta mil reais).</text:span></text:p>
      <text:p text:style-name="P29"/>
      <text:p text:style-name="P27"><text:span text:style-name="T19">Art. 3° </text:span><text:span text:style-name="T18">Esta Lei entra em vigor na data de sua publicação.</text:span></text:p>
      <text:p text:style-name="P26"/>
      <text:p text:style-name="P10"><text:span text:style-name="T24"><text:s/></text:span><text:span text:style-name="T1">Sala de Sessões, </text:span><text:span text:style-name="T5">18</text:span><text:span text:style-name="T2"> de </text:span><text:span text:style-name="T6">Março</text:span><text:span text:style-name="T1"> de 202</text:span><text:span text:style-name="T3">4</text:span><text:span text:style-name="T1">.</text:span></text:p>
      <text:p text:style-name="P15">Autógraf<text:span text:style-name="T22">o <text:s text:c="8"/></text:span></text:p>
      <text:p text:style-name="P15"/>
      <text:p text:style-name="P16"><text:span text:style-name="T22"><text:s text:c="4"/></text:span><text:span text:style-name="T23">____________________________</text:span></text:p>
      <text:p text:style-name="P7">A<text:span text:style-name="T25">davilson Kuter Timm</text:span></text:p>
      <text:p text:style-name="P11">Presidente da Câmara de Vereadores</text:p>
      <text:p text:style-name="P12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19T08:46:34.571000000</dc:date>
    <meta:editing-cycles>271</meta:editing-cycles>
    <meta:editing-duration>P5DT6H29M43S</meta:editing-duration>
    <meta:generator>LibreOffice/6.2.5.2$Windows_X86_64 LibreOffice_project/1ec314fa52f458adc18c4f025c545a4e8b22c159</meta:generator>
    <meta:print-date>2024-03-19T08:45:32.732000000</meta:print-date>
    <meta:document-statistic meta:table-count="0" meta:image-count="1" meta:object-count="0" meta:page-count="2" meta:paragraph-count="58" meta:word-count="441" meta:character-count="3241" meta:non-whitespace-character-count="2799"/>
    <meta:template xlink:type="simple" xlink:actuate="onRequest" xlink:title="Normal.dotm" xlink:href=""/>
  </office:meta>
</office:document-meta>
</file>