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b335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b335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7b33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b335" style:font-size-asian="12pt" style:font-size-complex="12pt"/>
    </style:style>
    <style:style style:name="P12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b335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b65399" style:font-size-asian="12pt" style:font-size-complex="12pt"/>
    </style:style>
    <style:style style:name="P1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b335" style:font-size-asian="12pt" style:font-size-complex="12pt"/>
    </style:style>
    <style:style style:name="P16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7b335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b335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b335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b335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b7b335" style:font-size-asian="12pt" style:font-weight-asian="bold" style:font-name-complex="Arial2" style:font-size-complex="12pt" style:font-weight-complex="bold"/>
    </style:style>
    <style:style style:name="P28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7b335" style:font-size-asian="12pt" style:language-asian="en" style:country-asian="US" style:font-name-complex="Arial2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fc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83dfc" style:font-size-asian="12pt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7b335" style:font-size-asian="12pt" style:language-asian="en" style:country-asian="US" style:font-name-complex="Arial2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fc" style:font-size-asian="12pt" style:font-size-complex="12pt"/>
    </style:style>
    <style:style style:name="P34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7b335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7b335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7b335" style:font-size-asian="12pt" style:font-name-complex="Arial2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7b335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83dfc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fo:font-size="12pt" officeooo:paragraph-rsid="00b83dfc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83dfc" style:font-size-asian="12pt" style:language-asian="en" style:country-asian="US" style:font-name-complex="Arial2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83dfc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83dfc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83dfc" style:font-size-asian="12pt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b7b335" style:font-name-asian="Calibri1" style:font-size-asian="12pt" style:language-asian="en" style:country-asian="US" style:font-name-complex="Arial2" style:font-size-complex="12pt"/>
    </style:style>
    <style:style style:name="P4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83dfc" style:font-size-asian="12pt" style:font-size-complex="12pt"/>
    </style:style>
    <style:style style:name="P4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fc" style:font-size-asian="12pt" style:font-size-complex="12pt"/>
    </style:style>
    <style:style style:name="P4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fc" style:font-name-asian="Calibri1" style:font-size-asian="12pt" style:language-asian="en" style:country-asian="US" style:font-size-complex="12pt"/>
    </style:style>
    <style:style style:name="P50" style:family="paragraph" style:parent-style-name="Padrão">
      <style:paragraph-properties fo:line-height="100%" fo:text-align="justify" style:justify-single-word="false"/>
      <style:text-properties fo:font-size="12pt" officeooo:paragraph-rsid="00b83dfc" style:font-size-asian="12pt" style:font-size-complex="12pt"/>
    </style:style>
    <style:style style:name="P5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fc" style:font-size-asian="12pt" style:font-size-complex="12pt"/>
    </style:style>
    <style:style style:name="P5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fc" style:font-size-asian="12pt" style:font-size-complex="12pt"/>
    </style:style>
    <style:style style:name="P5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83dfc" style:font-size-asian="12pt" style:font-size-complex="12pt"/>
    </style:style>
    <style:style style:name="P54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1" fo:font-size="12pt" officeooo:paragraph-rsid="00b83dfc" style:font-name-asian="Times New Roman1" style:font-size-asian="12pt" style:language-asian="en" style:country-asian="US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b78bb8" style:font-name-asian="Arial2" style:font-name-complex="Arial2"/>
    </style:style>
    <style:style style:name="T5" style:family="text">
      <style:text-properties fo:color="#00000a" style:font-name="Arial" officeooo:rsid="00b83dfc" style:font-name-asian="Arial2" style:font-name-complex="Arial2"/>
    </style:style>
    <style:style style:name="T6" style:family="text">
      <style:text-properties fo:color="#00000a" style:font-name="Arial" fo:language="pt" fo:country="BR" officeooo:rsid="00b78bb8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83dfc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name-asian="Arial2" style:font-weight-asian="bold" style:font-name-complex="Arial2"/>
    </style:style>
    <style:style style:name="T10" style:family="text">
      <style:text-properties style:font-name="Arial1" fo:font-weight="bold" style:language-asian="en" style:country-asian="US" style:font-weight-asian="bold" style:font-name-complex="Arial2"/>
    </style:style>
    <style:style style:name="T11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style:language-asian="en" style:country-asian="US" style:font-name-complex="Arial2"/>
    </style:style>
    <style:style style:name="T14" style:family="text">
      <style:text-properties style:font-name="Arial1" style:font-name-asian="Arial2" style:font-name-complex="Arial2"/>
    </style:style>
    <style:style style:name="T15" style:family="text">
      <style:text-properties style:use-window-font-color="true" style:font-name="Arial1" style:font-name-complex="Arial2"/>
    </style:style>
    <style:style style:name="T16" style:family="text">
      <style:text-properties style:use-window-font-color="true" style:font-name="Arial1" style:font-name-complex="Arial2"/>
    </style:style>
    <style:style style:name="T17" style:family="text">
      <style:text-properties style:use-window-font-color="true" style:font-name="Arial1" fo:font-weight="bold" style:font-weight-asian="bold" style:font-name-complex="Arial2"/>
    </style:style>
    <style:style style:name="T18" style:family="text">
      <style:text-properties style:use-window-font-color="true" style:font-name="Arial1" fo:font-weight="bold" style:font-weight-asian="bold" style:font-name-complex="Arial2"/>
    </style:style>
    <style:style style:name="T19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0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23" style:family="text">
      <style:text-properties style:use-window-font-color="true" style:font-name="Arial1" style:font-name-asian="Arial2" style:font-name-complex="Arial2"/>
    </style:style>
    <style:style style:name="T24" style:family="text">
      <style:text-properties style:use-window-font-color="true" style:font-name="Arial1" style:font-name-asian="Arial2" style:font-name-complex="Arial2"/>
    </style:style>
    <style:style style:name="T2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0" style:family="text">
      <style:text-properties style:use-window-font-color="true" style:font-name="Arial1" style:font-name-asian="Times New Roman1" style:font-name-complex="Arial2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/>
    </style:style>
    <style:style style:name="T33" style:family="text">
      <style:text-properties officeooo:rsid="007fb67e"/>
    </style:style>
    <style:style style:name="T34" style:family="text">
      <style:text-properties fo:font-style="italic" style:font-style-asian="italic"/>
    </style:style>
    <style:style style:name="T35" style:family="text">
      <style:text-properties style:font-name="Arial" style:font-name-asian="Arial2" style:font-name-complex="Arial2"/>
    </style:style>
    <style:style style:name="T36" style:family="text">
      <style:text-properties officeooo:rsid="00b28e6c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5"/>
      <text:p text:style-name="P6">Câmara Municipal de Vereadores de Arroio do Padre</text:p>
      <text:p text:style-name="P7">Plenário Arno Bottermund</text:p>
      <text:p text:style-name="P8">Gabinete da Presidência</text:p>
      <text:p text:style-name="P9"/>
      <text:p text:style-name="P7">REDAÇÃO FINAL</text:p>
      <text:p text:style-name="P7"/>
      <text:p text:style-name="P47"><text:span text:style-name="T25">PROJETO DE LEI Nº 42, DE 23 DE FEVEREIRO DE 2024.</text:span></text:p>
      <text:p text:style-name="P51"><text:span text:style-name="T15">Autoriza</text:span><text:span text:style-name="T23"> </text:span><text:span text:style-name="T15">o</text:span><text:span text:style-name="T23"> </text:span><text:span text:style-name="T15">Município</text:span><text:span text:style-name="T23"> </text:span><text:span text:style-name="T15">de</text:span><text:span text:style-name="T23"> </text:span><text:span text:style-name="T15">Arroio</text:span><text:span text:style-name="T23"> </text:span><text:span text:style-name="T15">do</text:span><text:span text:style-name="T23"> </text:span><text:span text:style-name="T15">Padre,</text:span><text:span text:style-name="T23"> </text:span><text:span text:style-name="T15">Poder</text:span><text:span text:style-name="T23"> </text:span><text:span text:style-name="T15">Executivo,</text:span><text:span text:style-name="T23"> </text:span><text:span text:style-name="T15">a</text:span><text:span text:style-name="T23"> </text:span><text:span text:style-name="T15">contratar</text:span><text:span text:style-name="T23"> </text:span><text:span text:style-name="T15">servidor</text:span><text:span text:style-name="T23"> </text:span><text:span text:style-name="T15">por</text:span><text:span text:style-name="T23"> </text:span><text:span text:style-name="T15">tempo</text:span><text:span text:style-name="T23"> </text:span><text:span text:style-name="T15">determinado para atender a necessidade de excepcional interesse público para o cargo de </text:span><text:span text:style-name="T12">Professor - I.</text:span></text:p>
      <text:p text:style-name="P52"><text:span text:style-name="T17">Art.</text:span><text:span text:style-name="T19"> </text:span><text:span text:style-name="T17">1º</text:span><text:span text:style-name="T23"> </text:span><text:span text:style-name="T15">A</text:span><text:span text:style-name="T23"> </text:span><text:span text:style-name="T15">presente</text:span><text:span text:style-name="T23"> </text:span><text:span text:style-name="T15">Lei</text:span><text:span text:style-name="T23"> </text:span><text:span text:style-name="T15">trata</text:span><text:span text:style-name="T23"> </text:span><text:span text:style-name="T15">da</text:span><text:span text:style-name="T23"> </text:span><text:span text:style-name="T15">contratação</text:span><text:span text:style-name="T23"> </text:span><text:span text:style-name="T15">por</text:span><text:span text:style-name="T23"> </text:span><text:span text:style-name="T15">tempo</text:span><text:span text:style-name="T23"> </text:span><text:span text:style-name="T15">determinado</text:span><text:span text:style-name="T23"> </text:span><text:span text:style-name="T15">de</text:span><text:span text:style-name="T23"> </text:span><text:span text:style-name="T15">servidor</text:span><text:span text:style-name="T23"> </text:span><text:span text:style-name="T15">que</text:span><text:span text:style-name="T23"> </text:span><text:span text:style-name="T15">desempenhará</text:span><text:span text:style-name="T23"> </text:span><text:span text:style-name="T15">suas</text:span><text:span text:style-name="T23"> </text:span><text:span text:style-name="T15">funções</text:span><text:span text:style-name="T23"> </text:span><text:span text:style-name="T15">junto</text:span><text:span text:style-name="T23"> </text:span><text:span text:style-name="T15">a</text:span><text:span text:style-name="T23"> </text:span><text:span text:style-name="T15">Secretaria</text:span><text:span text:style-name="T23"> </text:span><text:span text:style-name="T15">Municipal</text:span><text:span text:style-name="T23"> </text:span><text:span text:style-name="T15">de</text:span><text:span text:style-name="T23"> </text:span><text:span text:style-name="T15">Educação, Cultura, Esporte e Turismo.</text:span></text:p>
      <text:p text:style-name="P48"><text:span text:style-name="T17">Art.</text:span><text:span text:style-name="T19"> </text:span><text:span text:style-name="T17">2º</text:span><text:span text:style-name="T23"> </text:span><text:span text:style-name="T15">Fica</text:span><text:span text:style-name="T23"> </text:span><text:span text:style-name="T15">autorizado</text:span><text:span text:style-name="T23"> </text:span><text:span text:style-name="T15">o</text:span><text:span text:style-name="T23"> </text:span><text:span text:style-name="T15">Município</text:span><text:span text:style-name="T23"> </text:span><text:span text:style-name="T15">de</text:span><text:span text:style-name="T23"> </text:span><text:span text:style-name="T15">Arroio</text:span><text:span text:style-name="T23"> </text:span><text:span text:style-name="T15">do</text:span><text:span text:style-name="T23"> </text:span><text:span text:style-name="T15">Padre,</text:span><text:span text:style-name="T23"> </text:span><text:span text:style-name="T15">Poder</text:span><text:span text:style-name="T23"> </text:span><text:span text:style-name="T15">Executivo,</text:span><text:span text:style-name="T23"> </text:span><text:span text:style-name="T15">a</text:span><text:span text:style-name="T23"> </text:span><text:span text:style-name="T15">contratar</text:span><text:span text:style-name="T23"> </text:span><text:span text:style-name="T15">servidor</text:span><text:span text:style-name="T23"> </text:span><text:span text:style-name="T15">pelo</text:span><text:span text:style-name="T23"> </text:span><text:span text:style-name="T15">prazo</text:span><text:span text:style-name="T23"> </text:span><text:span text:style-name="T15">de</text:span><text:span text:style-name="T23"> 10 (dez) meses</text:span><text:span text:style-name="T15">,</text:span><text:span text:style-name="T23"> </text:span><text:span text:style-name="T15">para</text:span><text:span text:style-name="T23"> </text:span><text:span text:style-name="T15">desempenhar</text:span><text:span text:style-name="T23"> </text:span><text:span text:style-name="T15">a</text:span><text:span text:style-name="T23"> </text:span><text:span text:style-name="T15">função</text:span><text:span text:style-name="T23"> </text:span><text:span text:style-name="T15">de Professor de Educação Infantil/anos iniciais junto</text:span><text:span text:style-name="T23"> </text:span><text:span text:style-name="T15">a</text:span><text:span text:style-name="T23"> </text:span><text:span text:style-name="T15">Secretaria</text:span><text:span text:style-name="T23"> </text:span><text:span text:style-name="T15">Municipal</text:span><text:span text:style-name="T23"> </text:span><text:span text:style-name="T15">de</text:span><text:span text:style-name="T23"> </text:span><text:span text:style-name="T15">Educação, Cultura, Esporte e Turismo,</text:span><text:span text:style-name="T23"> </text:span><text:span text:style-name="T15">conforme</text:span><text:span text:style-name="T23"> </text:span><text:span text:style-name="T15">quadro</text:span><text:span text:style-name="T23"> </text:span><text:span text:style-name="T1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9"><text:span text:style-name="T12">Nº de Cargos</text:span></text:p>
          </table:table-cell>
          <table:table-cell table:style-name="Tabela1.A1" office:value-type="string">
            <text:p text:style-name="P49"><text:span text:style-name="T12">Denominação</text:span></text:p>
          </table:table-cell>
          <table:table-cell table:style-name="Tabela1.A1" office:value-type="string">
            <text:p text:style-name="P49"><text:span text:style-name="T12">Remuneração Mensal</text:span></text:p>
          </table:table-cell>
          <table:table-cell table:style-name="Tabela1.A1" office:value-type="string">
            <text:p text:style-name="P49"><text:span text:style-name="T12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49"><text:span text:style-name="T12">01 profissional</text:span></text:p>
          </table:table-cell>
          <table:table-cell table:style-name="Tabela1.A1" office:value-type="string">
            <text:p text:style-name="P49"><text:span text:style-name="T12">Professor – I</text:span></text:p>
          </table:table-cell>
          <table:table-cell table:style-name="Tabela1.A1" office:value-type="string">
            <text:p text:style-name="P49"><text:span text:style-name="T12">R$ 2.128,05</text:span></text:p>
          </table:table-cell>
          <table:table-cell table:style-name="Tabela1.A1" office:value-type="string">
            <text:p text:style-name="P49"><text:span text:style-name="T12">20 horas</text:span></text:p>
          </table:table-cell>
        </table:table-row>
      </table:table>
      <text:p text:style-name="P30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3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2"><text:span text:style-name="T17">Art.</text:span><text:span text:style-name="T19"> </text:span><text:span text:style-name="T17">3º </text:span><text:span text:style-name="T15">As</text:span><text:span text:style-name="T23"> </text:span><text:span text:style-name="T15">especificações</text:span><text:span text:style-name="T23"> </text:span><text:span text:style-name="T15">funcionais</text:span><text:span text:style-name="T23"> </text:span><text:span text:style-name="T15">e</text:span><text:span text:style-name="T23"> </text:span><text:span text:style-name="T15">a</text:span><text:span text:style-name="T23"> </text:span><text:span text:style-name="T15">descrição</text:span><text:span text:style-name="T23"> </text:span><text:span text:style-name="T15">sintética</text:span><text:span text:style-name="T23"> </text:span><text:span text:style-name="T15">das</text:span><text:span text:style-name="T23"> </text:span><text:span text:style-name="T15">atribuições</text:span><text:span text:style-name="T23"> </text:span><text:span text:style-name="T15">do</text:span><text:span text:style-name="T23"> </text:span><text:span text:style-name="T15">cargo</text:span><text:span text:style-name="T23"> </text:span><text:span text:style-name="T15">a</text:span><text:span text:style-name="T23"> </text:span><text:span text:style-name="T15">ser</text:span><text:span text:style-name="T23"> </text:span><text:span text:style-name="T15">desenvolvido</text:span><text:span text:style-name="T23"> </text:span><text:span text:style-name="T15">e</text:span><text:span text:style-name="T23"> </text:span><text:span text:style-name="T15">requisitos</text:span><text:span text:style-name="T23"> </text:span><text:span text:style-name="T15">para</text:span><text:span text:style-name="T23"> </text:span><text:span text:style-name="T15">o</text:span><text:span text:style-name="T23"> </text:span><text:span text:style-name="T15">provimento,</text:span><text:span text:style-name="T23"> </text:span><text:span text:style-name="T15">estão</text:span><text:span text:style-name="T23"> </text:span><text:span text:style-name="T15">contidos</text:span><text:span text:style-name="T23"> </text:span><text:span text:style-name="T15">no</text:span><text:span text:style-name="T23"> </text:span><text:span text:style-name="T15">Anexo</text:span><text:span text:style-name="T23"> </text:span><text:span text:style-name="T15">I</text:span><text:span text:style-name="T23"> </text:span><text:span text:style-name="T15">da</text:span><text:span text:style-name="T23"> </text:span><text:span text:style-name="T15">presente</text:span><text:span text:style-name="T23"> </text:span><text:span text:style-name="T15">Lei.</text:span><text:span text:style-name="T23"> <text:s/></text:span></text:p>
      <text:p text:style-name="P33"><text:span text:style-name="T8">Art.</text:span><text:span text:style-name="T9"> </text:span><text:span text:style-name="T8">4º</text:span><text:span text:style-name="T14"> </text:span><text:span text:style-name="T12">A</text:span><text:span text:style-name="T14"> </text:span><text:span text:style-name="T12">forma</text:span><text:span text:style-name="T14"> </text:span><text:span text:style-name="T12">de</text:span><text:span text:style-name="T14"> </text:span><text:span text:style-name="T12">contratação</text:span><text:span text:style-name="T14"> </text:span><text:span text:style-name="T12">será</text:span><text:span text:style-name="T14"> </text:span><text:span text:style-name="T12">realizada</text:span><text:span text:style-name="T14"> </text:span><text:span text:style-name="T12">em</text:span><text:span text:style-name="T14"> </text:span><text:span text:style-name="T12">caráter</text:span><text:span text:style-name="T14"> </text:span><text:span text:style-name="T12">administrativo,</text:span><text:span text:style-name="T14"> </text:span><text:span text:style-name="T12">tendo</text:span><text:span text:style-name="T14"> </text:span><text:span text:style-name="T12">o</text:span><text:span text:style-name="T14"> </text:span><text:span text:style-name="T12">contratado</text:span><text:span text:style-name="T14"> </text:span><text:span text:style-name="T12">os</text:span><text:span text:style-name="T14"> </text:span><text:span text:style-name="T12">direitos</text:span><text:span text:style-name="T14"> </text:span><text:span text:style-name="T12">e</text:span><text:span text:style-name="T14"> </text:span><text:span text:style-name="T12">deveres,</text:span><text:span text:style-name="T14"> </text:span><text:span text:style-name="T12">estabelecidos</text:span><text:span text:style-name="T14"> </text:span><text:span text:style-name="T12">no</text:span><text:span text:style-name="T14"> </text:span><text:span text:style-name="T12">Regime</text:span><text:span text:style-name="T14"> </text:span><text:span text:style-name="T12">Jurídico,</text:span><text:span text:style-name="T14"> </text:span><text:span text:style-name="T12">aplicável</text:span><text:span text:style-name="T14"> </text:span><text:span text:style-name="T12">aos</text:span><text:span text:style-name="T14"> </text:span><text:span text:style-name="T12">servidores</text:span><text:span text:style-name="T14"> </text:span><text:span text:style-name="T12">municipais, </text:span><text:span text:style-name="T13">e será utilizado a lista de aprovados em Concurso Público, que terão prazo de 02 (dois) dias úteis para se manifestar em assumir ou não o contrato temporário.</text:span></text:p>
      <text:p text:style-name="P33"><text:span text:style-name="T12">Parágrafo Único: Quando esgotada a lista de aprovados em concurso público e não houver interessados será realizado processo seletivo simplificado</text:span></text:p>
      <text:p text:style-name="P52"><text:span text:style-name="T17">Art.</text:span><text:span text:style-name="T19"> </text:span><text:span text:style-name="T17">5º</text:span><text:span text:style-name="T23"> </text:span><text:span text:style-name="T15">Constatada</text:span><text:span text:style-name="T23"> </text:span><text:span text:style-name="T15">a</text:span><text:span text:style-name="T23"> </text:span><text:span text:style-name="T15">necessidade</text:span><text:span text:style-name="T23"> </text:span><text:span text:style-name="T15">de</text:span><text:span text:style-name="T23"> </text:span><text:span text:style-name="T15">atendimento</text:span><text:span text:style-name="T23"> </text:span><text:span text:style-name="T15">à</text:span><text:span text:style-name="T23"> </text:span><text:span text:style-name="T15">população</text:span><text:span text:style-name="T23"> </text:span><text:span text:style-name="T15">e</text:span><text:span text:style-name="T23"> </text:span><text:span text:style-name="T15">relevante</text:span><text:span text:style-name="T23"> </text:span><text:span text:style-name="T15">interesse</text:span><text:span text:style-name="T23"> </text:span><text:span text:style-name="T15">público,</text:span><text:span text:style-name="T23"> </text:span><text:span text:style-name="T15">poderá</text:span><text:span text:style-name="T23"> </text:span><text:span text:style-name="T15">o</text:span><text:span text:style-name="T23"> </text:span><text:span text:style-name="T15">contratado</text:span><text:span text:style-name="T23"> </text:span><text:span text:style-name="T15">de</text:span><text:span text:style-name="T23"> </text:span><text:span text:style-name="T15">conformidade</text:span><text:span text:style-name="T23"> </text:span><text:span text:style-name="T15">com</text:span><text:span text:style-name="T23"> </text:span><text:span text:style-name="T15">a</text:span><text:span text:style-name="T23"> </text:span><text:span text:style-name="T15">presente</text:span><text:span text:style-name="T23"> </text:span><text:span text:style-name="T15">Lei,</text:span><text:span text:style-name="T23"> </text:span><text:span text:style-name="T15">realizar</text:span><text:span text:style-name="T23"> </text:span><text:span text:style-name="T15">serviço</text:span><text:span text:style-name="T23"> </text:span><text:span text:style-name="T15">extraordinário</text:span><text:span text:style-name="T23"> </text:span><text:span text:style-name="T15">com</text:span><text:span text:style-name="T23"> </text:span><text:span text:style-name="T15">a</text:span><text:span text:style-name="T23"> </text:span><text:span text:style-name="T15">devida</text:span><text:span text:style-name="T23"> </text:span><text:span text:style-name="T15">autorização</text:span><text:span text:style-name="T23"> </text:span><text:span text:style-name="T15">e</text:span><text:span text:style-name="T23"> </text:span><text:span text:style-name="T15">justificativa</text:span><text:span text:style-name="T23"> </text:span><text:span text:style-name="T15">da</text:span><text:span text:style-name="T23"> </text:span><text:span text:style-name="T15">Secretaria</text:span><text:span text:style-name="T23"> </text:span><text:span text:style-name="T15">a</text:span><text:span text:style-name="T23"> </text:span><text:span text:style-name="T15">qual</text:span><text:span text:style-name="T23"> </text:span><text:span text:style-name="T15">está</text:span><text:span text:style-name="T23"> </text:span><text:span text:style-name="T15">vinculado.</text:span></text:p>
      <text:p text:style-name="P52"><text:span text:style-name="T17">Art.</text:span><text:span text:style-name="T19"> </text:span><text:span text:style-name="T17">6º</text:span><text:span text:style-name="T23"> </text:span><text:span text:style-name="T15">O</text:span><text:span text:style-name="T23"> </text:span><text:span text:style-name="T15">recrutamento,</text:span><text:span text:style-name="T23"> </text:span><text:span text:style-name="T15">a</text:span><text:span text:style-name="T23"> </text:span><text:span text:style-name="T15">seleção</text:span><text:span text:style-name="T23"> </text:span><text:span text:style-name="T15">e</text:span><text:span text:style-name="T23"> </text:span><text:span text:style-name="T15">a</text:span><text:span text:style-name="T23"> </text:span><text:span text:style-name="T15">contratação</text:span><text:span text:style-name="T23"> </text:span><text:span text:style-name="T15">do</text:span><text:span text:style-name="T23"> </text:span><text:span text:style-name="T15">servidor</text:span><text:span text:style-name="T23"> </text:span><text:span text:style-name="T15">será</text:span><text:span text:style-name="T23"> </text:span><text:span text:style-name="T15">de</text:span><text:span text:style-name="T23"> </text:span><text:span text:style-name="T15">responsabilidade</text:span><text:span text:style-name="T23"> </text:span><text:span text:style-name="T15">da</text:span><text:span text:style-name="T23"> </text:span><text:span text:style-name="T15">Secretaria</text:span><text:span text:style-name="T23"> </text:span><text:span text:style-name="T15">Municipal</text:span><text:span text:style-name="T23"> </text:span><text:span text:style-name="T15">de</text:span><text:span text:style-name="T23"> </text:span><text:span text:style-name="T15">Administração,</text:span><text:span text:style-name="T23"> </text:span><text:span text:style-name="T15">Planejamento,</text:span><text:span text:style-name="T23"> </text:span><text:span text:style-name="T15">Finanças,</text:span><text:span text:style-name="T23"> </text:span><text:span text:style-name="T15">Gestão</text:span><text:span text:style-name="T23"> </text:span><text:span text:style-name="T15">e</text:span><text:span text:style-name="T23"> </text:span><text:span text:style-name="T15">Tributos,</text:span><text:span text:style-name="T23"> </text:span><text:span text:style-name="T15">cabendo</text:span><text:span text:style-name="T23"> </text:span><text:span text:style-name="T15">a</text:span><text:span text:style-name="T23"> </text:span><text:span text:style-name="T15">Secretaria</text:span><text:span text:style-name="T23"> </text:span><text:span text:style-name="T15">Municipal</text:span><text:span text:style-name="T23"> </text:span><text:span text:style-name="T15">de</text:span><text:span text:style-name="T23"> </text:span><text:span text:style-name="T15">Educação, Cultura, Esporte e Turismo a</text:span><text:span text:style-name="T23"> </text:span><text:span text:style-name="T15">execução</text:span><text:span text:style-name="T23"> </text:span><text:span text:style-name="T15">e</text:span><text:span text:style-name="T23"> </text:span><text:span text:style-name="T15">fiscalização</text:span><text:span text:style-name="T23"> </text:span><text:span text:style-name="T15">do</text:span><text:span text:style-name="T23"> </text:span><text:span text:style-name="T15">contrato</text:span><text:span text:style-name="T23"> </text:span><text:span text:style-name="T15">celebrado.</text:span><text:span text:style-name="T23"> <text:s/></text:span></text:p>
      <text:p text:style-name="P52"><text:soft-page-break/><text:span text:style-name="T17">Art.</text:span><text:span text:style-name="T19"> </text:span><text:span text:style-name="T17">7º</text:span><text:span text:style-name="T23"> </text:span><text:span text:style-name="T15">Ao</text:span><text:span text:style-name="T23"> </text:span><text:span text:style-name="T15">servidor</text:span><text:span text:style-name="T23"> </text:span><text:span text:style-name="T15">contratado</text:span><text:span text:style-name="T23"> </text:span><text:span text:style-name="T15">por</text:span><text:span text:style-name="T23"> </text:span><text:span text:style-name="T15">esta</text:span><text:span text:style-name="T23"> </text:span><text:span text:style-name="T15">Lei,</text:span><text:span text:style-name="T23"> </text:span><text:span text:style-name="T15">aplicar-se-á</text:span><text:span text:style-name="T23"> </text:span><text:span text:style-name="T15">o</text:span><text:span text:style-name="T23"> </text:span><text:span text:style-name="T15">Regime</text:span><text:span text:style-name="T23"> </text:span><text:span text:style-name="T15">Geral</text:span><text:span text:style-name="T23"> </text:span><text:span text:style-name="T15">de</text:span><text:span text:style-name="T23"> </text:span><text:span text:style-name="T15">Previdência</text:span><text:span text:style-name="T23"> </text:span><text:span text:style-name="T15">Social.</text:span></text:p>
      <text:p text:style-name="P52"><text:span text:style-name="T17">Art.</text:span><text:span text:style-name="T19"> </text:span><text:span text:style-name="T17">8º </text:span><text:span text:style-name="T15">As</text:span><text:span text:style-name="T23"> </text:span><text:span text:style-name="T15">despesas</text:span><text:span text:style-name="T23"> </text:span><text:span text:style-name="T15">decorrentes</text:span><text:span text:style-name="T23"> </text:span><text:span text:style-name="T15">desta</text:span><text:span text:style-name="T23"> </text:span><text:span text:style-name="T15">Lei</text:span><text:span text:style-name="T23"> </text:span><text:span text:style-name="T15">correrão</text:span><text:span text:style-name="T23"> </text:span><text:span text:style-name="T15">por</text:span><text:span text:style-name="T23"> </text:span><text:span text:style-name="T15">conta</text:span><text:span text:style-name="T23"> </text:span><text:span text:style-name="T15">de</text:span><text:span text:style-name="T23"> </text:span><text:span text:style-name="T15">dotações</text:span><text:span text:style-name="T23"> </text:span><text:span text:style-name="T15">orçamentárias</text:span><text:span text:style-name="T23"> </text:span><text:span text:style-name="T15">específicas.</text:span></text:p>
      <text:p text:style-name="P38"><text:span text:style-name="T28">Art.</text:span><text:span text:style-name="T29"> </text:span><text:span text:style-name="T28">9º </text:span><text:span text:style-name="T26">Esta</text:span><text:span text:style-name="T27"> </text:span><text:span text:style-name="T26">Lei</text:span><text:span text:style-name="T27"> </text:span><text:span text:style-name="T26">entra</text:span><text:span text:style-name="T27"> </text:span><text:span text:style-name="T26">em</text:span><text:span text:style-name="T27"> </text:span><text:span text:style-name="T26">vigor</text:span><text:span text:style-name="T27"> </text:span><text:span text:style-name="T26">na</text:span><text:span text:style-name="T27"> </text:span><text:span text:style-name="T26">data</text:span><text:span text:style-name="T27"> </text:span><text:span text:style-name="T26">de</text:span><text:span text:style-name="T27"> </text:span><text:span text:style-name="T26">sua</text:span><text:span text:style-name="T27"> </text:span><text:span text:style-name="T26">publicação.</text:span></text:p>
      <text:p text:style-name="P21"/>
      <text:p text:style-name="P21"/>
      <text:p text:style-name="P17"><text:span text:style-name="T35"><text:s/></text:span><text:span text:style-name="T1">Sala de Sessões, </text:span><text:span text:style-name="T5">04</text:span><text:span text:style-name="T2"> de </text:span><text:span text:style-name="T7">Março</text:span><text:span text:style-name="T1"> de 202</text:span><text:span text:style-name="T3">4</text:span><text:span text:style-name="T1">.</text:span></text:p>
      <text:p text:style-name="P22">Autógraf<text:span text:style-name="T33">o <text:s text:c="8"/></text:span></text:p>
      <text:p text:style-name="P22"/>
      <text:p text:style-name="P22"/>
      <text:p text:style-name="P23"><text:span text:style-name="T33"><text:s text:c="4"/></text:span><text:span text:style-name="T34">____________________________</text:span></text:p>
      <text:p text:style-name="P10">A<text:span text:style-name="T36">davilson Kuter Timm</text:span></text:p>
      <text:p text:style-name="P20">Presidente da Câmara de Vereadores</text:p>
      <text:p text:style-name="P18">Arroio do Padre – RS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2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3" text:outline-level="1"/>
      <text:h text:style-name="P13" text:outline-level="1"/>
      <text:h text:style-name="P13" text:outline-level="1"/>
      <text:h text:style-name="P13" text:outline-level="1"/>
      <text:h text:style-name="P14" text:outline-level="1"/>
      <text:h text:style-name="P53" text:outline-level="1"><text:span text:style-name="T32">ANEXO I - PROJETO DE LEI Nº 42/2024</text:span></text:h>
      <text:h text:style-name="P53" text:outline-level="1"><text:span text:style-name="T32"/></text:h>
      <text:p text:style-name="P39"><text:span text:style-name="T10">CARGO: PROFESSOR - I</text:span></text:p>
      <text:p text:style-name="P39"><text:span text:style-name="T10">ATRIBUIÇÕES</text:span></text:p>
      <text:p text:style-name="P39"><text:span text:style-name="T10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3"><text:span text:style-name="T13"><text:tab/></text:span><text:span text:style-name="T11">Exemplo </text:span><text:span text:style-name="T10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42"/>
      <text:p text:style-name="P44"><text:span text:style-name="T10">Condições de Trabalho:</text:span></text:p>
      <text:p text:style-name="P43"><text:span text:style-name="T10">a) </text:span><text:span text:style-name="T13">Carga horária semanal de: 20 (vinte) horas semanais<text:tab/></text:span></text:p>
      <text:p text:style-name="P43"><text:span text:style-name="T10">Requisitos para preenchimento do cargo:</text:span></text:p>
      <text:p text:style-name="P44"><text:span text:style-name="T10">a) </text:span><text:span text:style-name="T13">Idade mínima de 18 anos </text:span></text:p>
      <text:p text:style-name="P44"><text:span text:style-name="T11">b)</text:span><text:span text:style-name="T13"> Formação:</text:span></text:p>
      <text:p text:style-name="P45"><text:span text:style-name="T11">b.1)</text:span><text:span text:style-name="T13"> para a docência na Educação Infantil:</text:span><text:span text:style-name="T10"> </text:span><text:span text:style-name="T13">Curso superior de licenciatura plena.</text:span></text:p>
      <text:p text:style-name="P31"><text:span text:style-name="T11">b.2) </text:span><text:span text:style-name="T13">para a docência nas Séries ou Anos iniciais do Ensino Fundamental: curso superior de licenciatura plena.</text:span></text:p>
      <text:p text:style-name="P50"><text:span text:style-name="T21">b.3)</text:span><text:span text:style-name="T30"> para a docência nas Séries ou Anos Finais do Ensino Fundamental:</text:span><text:span text:style-name="T22"> </text:span><text:span text:style-name="T30">curso superior em licenciatura plena, específico para as disciplinas respectivas ou formação superior em área correspondente e formação pedagógica, nos termos do artigo 63 da LDB e demais legislações vigentes;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05T11:02:23.035000000</dc:date>
    <meta:editing-cycles>253</meta:editing-cycles>
    <meta:editing-duration>P5DT4H54M12S</meta:editing-duration>
    <meta:generator>LibreOffice/6.2.5.2$Windows_X86_64 LibreOffice_project/1ec314fa52f458adc18c4f025c545a4e8b22c159</meta:generator>
    <meta:print-date>2024-03-05T11:02:05.305000000</meta:print-date>
    <meta:document-statistic meta:table-count="1" meta:image-count="2" meta:object-count="0" meta:page-count="3" meta:paragraph-count="45" meta:word-count="728" meta:character-count="4878" meta:non-whitespace-character-count="4170"/>
    <meta:template xlink:type="simple" xlink:actuate="onRequest" xlink:title="Normal.dotm" xlink:href=""/>
  </office:meta>
</office:document-meta>
</file>