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51f1a" style:font-size-asian="12pt" style:font-weight-asian="normal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d51f1a" style:font-size-asian="12pt" style:font-size-complex="12pt"/>
    </style:style>
    <style:style style:name="P12" style:family="paragraph" style:parent-style-name="Standard">
      <style:paragraph-properties fo:margin-left="6.75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d51f1a" style:font-size-asian="12pt" style:font-size-complex="12pt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51f1a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19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21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cf0de0" style:font-name-asian="Arial2" style:font-name-complex="Arial2"/>
    </style:style>
    <style:style style:name="T3" style:family="text">
      <style:text-properties fo:color="#00000a" officeooo:rsid="007814bb" style:font-name-asian="Arial2" style:font-name-complex="Arial2"/>
    </style:style>
    <style:style style:name="T4" style:family="text">
      <style:text-properties fo:color="#00000a" officeooo:rsid="00b28e6c" style:font-name-asian="Arial2" style:font-name-complex="Arial2"/>
    </style:style>
    <style:style style:name="T5" style:family="text">
      <style:text-properties fo:color="#00000a" officeooo:rsid="00d51f1a" style:font-name-asian="Arial2" style:font-name-complex="Arial2"/>
    </style:style>
    <style:style style:name="T6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14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15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16" style:family="text">
      <style:text-properties style:use-window-font-color="true" style:font-name="Arial1" fo:font-style="normal" style:font-name-asian="Arial2" style:font-style-asian="normal" style:font-style-complex="normal" style:font-weight-complex="normal"/>
    </style:style>
    <style:style style:name="T17" style:family="text">
      <style:text-properties officeooo:rsid="007fb67e"/>
    </style:style>
    <style:style style:name="T18" style:family="text">
      <style:text-properties fo:font-style="italic" style:font-style-asian="italic"/>
    </style:style>
    <style:style style:name="T19" style:family="text">
      <style:text-properties officeooo:rsid="00b28e6c"/>
    </style:style>
    <style:style style:name="T20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24">Câmara Municipal de Vereadores de Arroio do Padre</text:p>
      <text:p text:style-name="P25">Plenário Arno Bottermund</text:p>
      <text:p text:style-name="P26">Gabinete da Presidência</text:p>
      <text:p text:style-name="P27"/>
      <text:p text:style-name="P25">REDAÇÃO FINAL</text:p>
      <text:p text:style-name="P25"/>
      <text:p text:style-name="P17"><text:span text:style-name="T12">PROJETO DE LEI Nº 41, DE 23 DE FEVEREIRO DE 2024.</text:span></text:p>
      <text:p text:style-name="P12"><text:span text:style-name="T11">Dispõe sobre a denominação de parte do prédio do Centro Administrativo do Município, parte antiga como Anexo I – Carlos Einhardt. </text:span></text:p>
      <text:p text:style-name="P11"><text:span text:style-name="T9">Art. 1º </text:span><text:span text:style-name="T7">A presente Lei dispõe sobre a denominação de parte do prédio do Centro Administrativo do Município, parte antiga. </text:span></text:p>
      <text:p text:style-name="P11"><text:span text:style-name="T9">Art. 2º </text:span><text:span text:style-name="T7">A parte antiga do prédio do Centro Administrativo do Município, ora reformada e ampliada passará a ser denominado, Anexo I – Carlos Einhardt. </text:span></text:p>
      <text:p text:style-name="P10"><text:span text:style-name="T15">Art. 3º</text:span><text:span text:style-name="T16"> Esta Lei Municipal entra em vigor na data de sua publicação.</text:span></text:p>
      <text:p text:style-name="P21"/>
      <text:p text:style-name="P21"/>
      <text:p text:style-name="P14"><text:span text:style-name="T20"><text:s/></text:span><text:span text:style-name="T1">Sala de Sessões, </text:span><text:span text:style-name="T5">25</text:span><text:span text:style-name="T3"> de </text:span><text:span text:style-name="T6">Março</text:span><text:span text:style-name="T1"> de 202</text:span><text:span text:style-name="T4">4</text:span><text:span text:style-name="T1">.</text:span></text:p>
      <text:p text:style-name="P22"/>
      <text:p text:style-name="P22">Autógraf<text:span text:style-name="T17">o <text:s text:c="8"/></text:span></text:p>
      <text:p text:style-name="P22"/>
      <text:p text:style-name="P23"><text:span text:style-name="T17"><text:s text:c="4"/></text:span><text:span text:style-name="T18">____________________________</text:span></text:p>
      <text:p text:style-name="P28">A<text:span text:style-name="T19">davilson Kuter Timm</text:span></text:p>
      <text:p text:style-name="P15">Presidente da Câmara de Vereadores</text:p>
      <text:p text:style-name="P16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03:47.340000000</dc:date>
    <meta:editing-cycles>277</meta:editing-cycles>
    <meta:editing-duration>P5DT6H54M51S</meta:editing-duration>
    <meta:generator>LibreOffice/6.2.5.2$Windows_X86_64 LibreOffice_project/1ec314fa52f458adc18c4f025c545a4e8b22c159</meta:generator>
    <meta:print-date>2024-03-26T09:02:59.711000000</meta:print-date>
    <meta:document-statistic meta:table-count="0" meta:image-count="1" meta:object-count="0" meta:page-count="1" meta:paragraph-count="15" meta:word-count="126" meta:character-count="790" meta:non-whitespace-character-count="659"/>
    <meta:template xlink:type="simple" xlink:actuate="onRequest" xlink:title="Normal.dotm" xlink:href=""/>
  </office:meta>
</office:document-meta>
</file>