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9cm" fo:margin-top="0cm" fo:margin-bottom="0cm" table:align="center" style:writing-mode="lr-tb"/>
    </style:style>
    <style:style style:name="Tabela1.A" style:family="table-column">
      <style:table-column-properties style:column-width="3.24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685cm"/>
    </style:style>
    <style:style style:name="Tabela1.1" style:family="table-row">
      <style:table-row-properties style:min-row-height="0.57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607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65399" style:font-size-asian="12pt" style:font-size-complex="12pt"/>
    </style:style>
    <style:style style:name="P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65399" style:font-name-asian="Calibri1" style:font-size-asian="12pt" style:language-asian="en" style:country-asian="US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b65399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b65399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a" style:font-name="Arial" fo:font-size="12pt" fo:language="pt" fo:country="BR" fo:font-style="normal" fo:font-weight="bold" officeooo:rsid="008bbae3" officeooo:paragraph-rsid="00b28e6c" style:font-name-asian="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/>
    </style:style>
    <style:style style:name="P1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65399" style:font-size-asian="12pt" style:font-size-complex="12pt"/>
    </style:style>
    <style:style style:name="P13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65399" style:font-size-asian="12pt" style:font-size-complex="12pt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8bce00" style:font-size-asian="12pt" style:font-size-complex="12pt"/>
    </style:style>
    <style:style style:name="P15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65399" style:font-size-asian="12pt" style:font-size-complex="12pt"/>
    </style:style>
    <style:style style:name="P16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b65399" style:font-size-asian="12pt" style:font-name-complex="Arial2" style:font-size-complex="12pt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3" style:family="paragraph" style:parent-style-name="Text_20_body">
      <style:paragraph-properties fo:line-height="100%" fo:text-align="center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4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2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65399" style:font-size-asian="12pt" style:language-asian="en" style:country-asian="US" style:font-name-complex="Arial2" style:font-size-complex="12pt"/>
    </style:style>
    <style:style style:name="P2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97fa" style:font-size-asian="12pt" style:font-size-complex="12pt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b65399" style:font-size-asian="12pt" style:language-asian="en" style:country-asian="US" style:font-name-complex="Arial2" style:font-size-complex="12pt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97fa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b65399" style:font-size-asian="12pt" style:font-weight-asian="bold" style:font-name-complex="Arial2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fo:font-weight="bold" officeooo:paragraph-rsid="00b65399" style:font-size-asian="12pt" style:font-weight-asian="bold" style:font-name-complex="Arial2" style:font-size-complex="12pt"/>
    </style:style>
    <style:style style:name="P31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b78bb8" style:font-name-asian="Calibri1" style:font-size-asian="12pt" style:language-asian="en" style:country-asian="US" style:font-weight-asian="bold" style:font-name-complex="Arial2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b78bb8" style:font-name-asian="Calibri1" style:font-size-asian="12pt" style:language-asian="en" style:country-asian="US" style:font-weight-asian="bold" style:font-name-complex="Arial2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b65399" style:font-size-asian="12pt" style:font-name-complex="Arial2" style:font-size-complex="12pt"/>
    </style:style>
    <style:style style:name="P34" style:family="paragraph" style:parent-style-name="Standard" style:list-style-name="WWNum15">
      <style:paragraph-properties fo:margin-top="0cm" fo:margin-bottom="0cm" loext:contextual-spacing="false" fo:line-height="100%" fo:text-align="justify" style:justify-single-word="false">
        <style:tab-stops>
          <style:tab-stop style:position="5.65cm"/>
          <style:tab-stop style:position="10.65cm"/>
        </style:tab-stops>
      </style:paragraph-properties>
      <style:text-properties style:font-name="Arial1" fo:font-size="12pt" officeooo:paragraph-rsid="00b65399" style:font-size-asian="12pt" style:font-name-complex="Arial2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797fa" style:font-size-asian="12pt" style:font-name-complex="Arial2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b78bb8" style:font-name-asian="Calibri1" style:font-size-asian="12pt" style:language-asian="en" style:country-asian="US" style:font-name-complex="Arial2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b78bb8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b797fa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78bb8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4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b78bb8" style:font-size-asian="12pt" style:font-size-complex="12pt"/>
    </style:style>
    <style:style style:name="P4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font-size="12pt" officeooo:paragraph-rsid="00b78bb8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78bb8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797fa" style:font-size-asian="12pt" style:font-size-complex="12pt"/>
    </style:style>
    <style:style style:name="P45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officeooo:paragraph-rsid="00b797fa" style:font-size-asian="12pt" style:font-size-complex="12pt"/>
    </style:style>
    <style:style style:name="P46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47" style:family="paragraph" style:parent-style-name="Standard">
      <style:paragraph-properties fo:margin-top="0.212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48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49" style:family="paragraph" style:parent-style-name="Standard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797fa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78bb8" style:font-name-asian="Calibri1" style:font-size-asian="12pt" style:language-asian="en" style:country-asian="US" style:font-name-complex="Arial2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797fa" style:font-size-asian="12pt" style:font-name-complex="Arial2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b797fa" style:font-size-asian="12pt" style:font-name-complex="Arial2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b797fa" style:font-size-asian="12pt" style:font-size-complex="12pt"/>
    </style:style>
    <style:style style:name="P5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55" style:family="paragraph" style:parent-style-name="Text_20_body">
      <style:paragraph-properties fo:line-height="100%" fo:text-align="center" style:justify-single-word="false"/>
      <style:text-properties fo:font-size="12pt" officeooo:paragraph-rsid="00b797fa" style:font-size-asian="12pt" style:font-size-complex="12pt"/>
    </style:style>
    <style:style style:name="P5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b65399" style:font-size-asian="12pt" style:font-size-complex="12pt"/>
    </style:style>
    <style:style style:name="P57" style:family="paragraph" style:parent-style-name="Heading_20_1" style:list-style-name="WWNum5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502cm"/>
        </style:tab-stops>
      </style:paragraph-properties>
      <style:text-properties fo:font-size="12pt" officeooo:paragraph-rsid="00b65399" style:font-size-asian="12pt" style:font-size-complex="12pt" fo:hyphenate="true" fo:hyphenation-remain-char-count="2" fo:hyphenation-push-char-count="2"/>
    </style:style>
    <style:style style:name="P5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b797fa" style:font-size-asian="12pt" style:font-size-complex="12pt"/>
    </style:style>
    <style:style style:name="P59" style:family="paragraph" style:parent-style-name="List_20_Paragraph" style:list-style-name="WWNum15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501cm"/>
          <style:tab-stop style:position="7.502cm"/>
        </style:tab-stops>
      </style:paragraph-properties>
      <style:text-properties style:font-name="Arial1" fo:font-size="12pt" officeooo:paragraph-rsid="00b65399" style:font-size-asian="12pt" style:font-name-complex="Arial2" style:font-size-complex="12pt"/>
    </style:style>
    <style:style style:name="P6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b65399" style:font-size-asian="12pt" style:font-name-complex="Arial2" style:font-size-complex="12pt"/>
    </style:style>
    <style:style style:name="P61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b65399" style:font-name-asian="Calibri1" style:font-size-asian="12pt" style:language-asian="en" style:country-asian="US" style:font-name-complex="Arial2" style:font-size-complex="12pt"/>
    </style:style>
    <style:style style:name="P62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b797fa" style:font-size-asian="12pt" style:font-size-complex="12pt"/>
    </style:style>
    <style:style style:name="P6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6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65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97fa" style:font-size-asian="12pt" style:font-size-complex="12pt"/>
    </style:style>
    <style:style style:name="P6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97fa" style:font-name-asian="Calibri1" style:font-size-asian="12pt" style:language-asian="en" style:country-asian="US" style:font-size-complex="12pt"/>
    </style:style>
    <style:style style:name="P67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8bb8" style:font-size-asian="12pt" style:font-size-complex="12pt"/>
    </style:style>
    <style:style style:name="P6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6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97fa" style:font-size-asian="12pt" style:font-size-complex="12pt"/>
    </style:style>
    <style:style style:name="P70" style:family="paragraph" style:parent-style-name="Padrão">
      <style:paragraph-properties fo:margin-top="0cm" fo:margin-bottom="0.176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78bb8" style:font-size-asian="12pt" style:font-size-complex="12pt"/>
    </style:style>
    <style:style style:name="P71" style:family="paragraph" style:parent-style-name="Padrão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b78bb8" style:font-size-asian="12pt" style:font-name-complex="Arial2" style:font-size-complex="12pt"/>
    </style:style>
    <style:style style:name="P72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797fa" style:font-size-asian="12pt" style:font-size-complex="12pt"/>
    </style:style>
    <style:style style:name="P73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b797fa" style:font-size-asian="12pt" style:font-name-complex="Arial2" style:font-size-complex="12pt"/>
    </style:style>
    <style:style style:name="P74" style:family="paragraph" style:parent-style-name="Padrão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officeooo:paragraph-rsid="00b797fa" style:font-name-asian="Times New Roman1" style:font-size-asian="12pt" style:language-asian="en" style:country-asian="US" style:font-name-complex="Arial2" style:font-size-complex="12pt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b28e6c" style:font-name-asian="Arial2" style:font-name-complex="Arial2"/>
    </style:style>
    <style:style style:name="T4" style:family="text">
      <style:text-properties fo:color="#00000a" style:font-name="Arial" officeooo:rsid="00b78bb8" style:font-name-asian="Arial2" style:font-name-complex="Arial2"/>
    </style:style>
    <style:style style:name="T5" style:family="text">
      <style:text-properties fo:color="#00000a" style:font-name="Arial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6" style:family="text">
      <style:text-properties fo:color="#00000a" style:font-name="Arial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7" style:family="text">
      <style:text-properties fo:color="#00000a" style:font-name="Arial" fo:language="pt" fo:country="BR" officeooo:rsid="00b78bb8" style:font-name-asian="Arial2" style:language-asian="zh" style:country-asian="CN" style:font-name-complex="Arial2" style:language-complex="hi" style:country-complex="IN"/>
    </style:style>
    <style:style style:name="T8" style:family="text">
      <style:text-properties style:font-name="Arial1" fo:font-weight="bold" style:font-weight-asian="bold" style:font-name-complex="Arial2"/>
    </style:style>
    <style:style style:name="T9" style:family="text">
      <style:text-properties style:font-name="Arial1" fo:font-weight="bold" style:font-weight-asian="bold" style:font-name-complex="Arial2" style:font-weight-complex="bold"/>
    </style:style>
    <style:style style:name="T10" style:family="text">
      <style:text-properties style:font-name="Arial1" fo:font-weight="bold" style:font-name-asian="Arial2" style:font-weight-asian="bold" style:font-name-complex="Arial2"/>
    </style:style>
    <style:style style:name="T11" style:family="text">
      <style:text-properties style:font-name="Arial1" fo:font-weight="bold" style:font-name-asian="Calibri1" style:language-asian="en" style:country-asian="US" style:font-weight-asian="bold" style:font-name-complex="Arial2"/>
    </style:style>
    <style:style style:name="T12" style:family="text">
      <style:text-properties style:font-name="Arial1" fo:font-weight="bold" style:font-name-asian="Calibri1" style:language-asian="en" style:country-asian="US" style:font-weight-asian="bold" style:font-name-complex="Arial2" style:font-weight-complex="bold"/>
    </style:style>
    <style:style style:name="T13" style:family="text">
      <style:text-properties style:font-name="Arial1" style:font-name-complex="Arial2"/>
    </style:style>
    <style:style style:name="T14" style:family="text">
      <style:text-properties style:font-name="Arial1" style:language-asian="en" style:country-asian="US" style:font-name-complex="Arial2"/>
    </style:style>
    <style:style style:name="T15" style:family="text">
      <style:text-properties style:font-name="Arial1" style:font-name-asian="Arial2" style:font-name-complex="Arial2"/>
    </style:style>
    <style:style style:name="T16" style:family="text">
      <style:text-properties style:font-name="Arial1" style:font-name-asian="Calibri1" style:language-asian="en" style:country-asian="US" style:font-name-complex="Arial2"/>
    </style:style>
    <style:style style:name="T17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18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9" style:family="text">
      <style:text-properties style:font-name="Arial1" fo:font-size="12pt" style:font-size-asian="12pt" style:font-name-complex="Arial2" style:font-size-complex="12pt"/>
    </style:style>
    <style:style style:name="T20" style:family="text">
      <style:text-properties style:use-window-font-color="true" style:font-name="Arial1" style:font-name-complex="Arial2"/>
    </style:style>
    <style:style style:name="T21" style:family="text">
      <style:text-properties style:use-window-font-color="true" style:font-name="Arial1" style:font-name-complex="Arial2"/>
    </style:style>
    <style:style style:name="T22" style:family="text">
      <style:text-properties style:use-window-font-color="true" style:font-name="Arial1" fo:font-weight="bold" style:font-weight-asian="bold" style:font-name-complex="Arial2"/>
    </style:style>
    <style:style style:name="T23" style:family="text">
      <style:text-properties style:use-window-font-color="true" style:font-name="Arial1" fo:font-weight="bold" style:font-weight-asian="bold" style:font-name-complex="Arial2"/>
    </style:style>
    <style:style style:name="T24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5" style:family="text">
      <style:text-properties style:use-window-font-color="true" style:font-name="Arial1" fo:font-weight="bold" style:font-name-asian="Arial2" style:font-weight-asian="bold" style:font-name-complex="Arial2"/>
    </style:style>
    <style:style style:name="T26" style:family="text">
      <style:text-properties style:use-window-font-color="true" style:font-name="Arial1" style:font-name-asian="Arial2" style:font-name-complex="Arial2"/>
    </style:style>
    <style:style style:name="T27" style:family="text">
      <style:text-properties style:use-window-font-color="true" style:font-name="Arial1" style:font-name-asian="Arial2" style:font-name-complex="Arial2"/>
    </style:style>
    <style:style style:name="T28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9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30" style:family="text">
      <style:text-properties style:use-window-font-color="true" style:font-name="Arial1" fo:language="pt" fo:country="BR" style:text-underline-style="none" fo:font-weight="normal" style:font-weight-asian="normal" style:font-name-complex="Arial2" style:font-weight-complex="bold"/>
    </style:style>
    <style:style style:name="T31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32" style:family="text">
      <style:text-properties style:use-window-font-color="true" style:font-name="Arial1" fo:language="pt" fo:country="BR" style:text-underline-style="none" fo:font-weight="normal" style:font-name-asian="Arial2" style:font-weight-asian="normal" style:font-name-complex="Arial2" style:font-weight-complex="bold"/>
    </style:style>
    <style:style style:name="T33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34" style:family="text">
      <style:text-properties style:use-window-font-color="true" style:font-name="Arial1" fo:language="pt" fo:country="BR" style:text-underline-style="none" fo:font-weight="bold" style:font-weight-asian="bold" style:font-name-complex="Arial2" style:font-weight-complex="bold"/>
    </style:style>
    <style:style style:name="T35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36" style:family="text">
      <style:text-properties style:use-window-font-color="true" style:font-name="Arial1" fo:language="pt" fo:country="BR" style:text-underline-style="none" fo:font-weight="bold" style:font-name-asian="Arial2" style:font-weight-asian="bold" style:font-name-complex="Arial2" style:font-weight-complex="bold"/>
    </style:style>
    <style:style style:name="T37" style:family="text">
      <style:text-properties style:use-window-font-color="true" fo:font-size="11pt" style:font-size-asian="11pt" style:font-size-complex="11pt"/>
    </style:style>
    <style:style style:name="T38" style:family="text">
      <style:text-properties style:use-window-font-color="true"/>
    </style:style>
    <style:style style:name="T39" style:family="text">
      <style:text-properties officeooo:rsid="007fb67e"/>
    </style:style>
    <style:style style:name="T40" style:family="text">
      <style:text-properties fo:font-style="italic" style:font-style-asian="italic"/>
    </style:style>
    <style:style style:name="T41" style:family="text">
      <style:text-properties style:font-name="Arial" style:font-name-asian="Arial2" style:font-name-complex="Arial2"/>
    </style:style>
    <style:style style:name="T42" style:family="text">
      <style:text-properties fo:color="#000000"/>
    </style:style>
    <style:style style:name="T43" style:family="text">
      <style:text-properties fo:color="#000000" style:font-name="Arial1" style:font-name-complex="Arial2"/>
    </style:style>
    <style:style style:name="T44" style:family="text">
      <style:text-properties fo:color="#000000" style:font-name="Arial1" style:font-name-asian="Arial2" style:font-name-complex="Arial2"/>
    </style:style>
    <style:style style:name="T45" style:family="text">
      <style:text-properties officeooo:rsid="00b28e6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6"/>
      <text:p text:style-name="P7">Câmara Municipal de Vereadores de Arroio do Padre</text:p>
      <text:p text:style-name="P8">Plenário Arno Bottermund</text:p>
      <text:p text:style-name="P9">Gabinete da Presidência</text:p>
      <text:p text:style-name="P10"/>
      <text:p text:style-name="P8">REDAÇÃO FINAL</text:p>
      <text:p text:style-name="P8"/>
      <text:p text:style-name="P62"><text:span text:style-name="T28">PROJETO DE LEI Nº 35, DE 01 DE FEVEREIRO DE 2024.</text:span></text:p>
      <text:p text:style-name="P72"><text:span text:style-name="T20">Autoriza</text:span><text:span text:style-name="T26"> </text:span><text:span text:style-name="T20">o</text:span><text:span text:style-name="T26"> </text:span><text:span text:style-name="T20">Município</text:span><text:span text:style-name="T26"> </text:span><text:span text:style-name="T20">de</text:span><text:span text:style-name="T26"> </text:span><text:span text:style-name="T20">Arroio</text:span><text:span text:style-name="T26"> </text:span><text:span text:style-name="T20">do</text:span><text:span text:style-name="T26"> </text:span><text:span text:style-name="T20">Padre,</text:span><text:span text:style-name="T26"> </text:span><text:span text:style-name="T20">Poder</text:span><text:span text:style-name="T26"> </text:span><text:span text:style-name="T20">Executivo,</text:span><text:span text:style-name="T26"> </text:span><text:span text:style-name="T20">a</text:span><text:span text:style-name="T26"> </text:span><text:span text:style-name="T20">contratar</text:span><text:span text:style-name="T26"> </text:span><text:span text:style-name="T20">servidor</text:span><text:span text:style-name="T26"> </text:span><text:span text:style-name="T20">por</text:span><text:span text:style-name="T26"> </text:span><text:span text:style-name="T20">tempo</text:span><text:span text:style-name="T26"> </text:span><text:span text:style-name="T20">determinado para atender a necessidade de excepcional interesse público para o cargo de </text:span><text:span text:style-name="T13">Auxiliar de Obras e Serviços Públicos.</text:span></text:p>
      <text:p text:style-name="P73"/>
      <text:p text:style-name="P69"><text:span text:style-name="T22">Art.</text:span><text:span text:style-name="T24"> </text:span><text:span text:style-name="T22">1º</text:span><text:span text:style-name="T26"> </text:span><text:span text:style-name="T20">A</text:span><text:span text:style-name="T26"> </text:span><text:span text:style-name="T20">presente</text:span><text:span text:style-name="T26"> </text:span><text:span text:style-name="T20">Lei</text:span><text:span text:style-name="T26"> </text:span><text:span text:style-name="T20">trata</text:span><text:span text:style-name="T26"> </text:span><text:span text:style-name="T20">da</text:span><text:span text:style-name="T26"> </text:span><text:span text:style-name="T20">contratação</text:span><text:span text:style-name="T26"> </text:span><text:span text:style-name="T20">por</text:span><text:span text:style-name="T26"> </text:span><text:span text:style-name="T20">tempo</text:span><text:span text:style-name="T26"> </text:span><text:span text:style-name="T20">determinado</text:span><text:span text:style-name="T26"> </text:span><text:span text:style-name="T20">de</text:span><text:span text:style-name="T26"> </text:span><text:span text:style-name="T20">servidor</text:span><text:span text:style-name="T26"> </text:span><text:span text:style-name="T20">que</text:span><text:span text:style-name="T26"> </text:span><text:span text:style-name="T20">desempenhará</text:span><text:span text:style-name="T26"> </text:span><text:span text:style-name="T20">suas</text:span><text:span text:style-name="T26"> </text:span><text:span text:style-name="T20">funções</text:span><text:span text:style-name="T26"> </text:span><text:span text:style-name="T20">junto</text:span><text:span text:style-name="T26"> </text:span><text:span text:style-name="T20">a</text:span><text:span text:style-name="T26"> </text:span><text:span text:style-name="T20">Secretaria</text:span><text:span text:style-name="T26"> </text:span><text:span text:style-name="T20">Municipal</text:span><text:span text:style-name="T26"> </text:span><text:span text:style-name="T20">de</text:span><text:span text:style-name="T26"> Saúde e Desenvolvimento Social.</text:span></text:p>
      <text:p text:style-name="P65"><text:span text:style-name="T22">Art.</text:span><text:span text:style-name="T24"> </text:span><text:span text:style-name="T22">2º</text:span><text:span text:style-name="T26"> </text:span><text:span text:style-name="T20">Fica</text:span><text:span text:style-name="T26"> </text:span><text:span text:style-name="T20">autorizado</text:span><text:span text:style-name="T26"> </text:span><text:span text:style-name="T20">o</text:span><text:span text:style-name="T26"> </text:span><text:span text:style-name="T20">Município</text:span><text:span text:style-name="T26"> </text:span><text:span text:style-name="T20">de</text:span><text:span text:style-name="T26"> </text:span><text:span text:style-name="T20">Arroio</text:span><text:span text:style-name="T26"> </text:span><text:span text:style-name="T20">do</text:span><text:span text:style-name="T26"> </text:span><text:span text:style-name="T20">Padre,</text:span><text:span text:style-name="T26"> </text:span><text:span text:style-name="T20">Poder</text:span><text:span text:style-name="T26"> </text:span><text:span text:style-name="T20">Executivo,</text:span><text:span text:style-name="T26"> </text:span><text:span text:style-name="T20">a</text:span><text:span text:style-name="T26"> </text:span><text:span text:style-name="T20">contratar</text:span><text:span text:style-name="T26"> </text:span><text:span text:style-name="T20">servidor</text:span><text:span text:style-name="T26"> </text:span><text:span text:style-name="T20">pelo</text:span><text:span text:style-name="T26"> </text:span><text:span text:style-name="T20">prazo</text:span><text:span text:style-name="T26"> </text:span><text:span text:style-name="T20">de 06 (seis) meses,</text:span><text:span text:style-name="T26"> </text:span><text:span text:style-name="T20">para</text:span><text:span text:style-name="T26"> </text:span><text:span text:style-name="T20">desempenhar</text:span><text:span text:style-name="T26"> </text:span><text:span text:style-name="T20">a</text:span><text:span text:style-name="T26"> </text:span><text:span text:style-name="T20">função</text:span><text:span text:style-name="T26"> </text:span><text:span text:style-name="T20">de </text:span><text:span text:style-name="T13">Auxiliar de Obras e Serviços Públicos</text:span><text:span text:style-name="T20">, junto</text:span><text:span text:style-name="T26"> </text:span><text:span text:style-name="T20">a</text:span><text:span text:style-name="T26"> </text:span><text:span text:style-name="T20">Secretaria</text:span><text:span text:style-name="T26"> </text:span><text:span text:style-name="T20">Municipal</text:span><text:span text:style-name="T26"> </text:span><text:span text:style-name="T20">de</text:span><text:span text:style-name="T26"> Saúde e Desenvolvimento Social</text:span><text:span text:style-name="T20">,</text:span><text:span text:style-name="T26"> </text:span><text:span text:style-name="T20">conforme</text:span><text:span text:style-name="T26"> </text:span><text:span text:style-name="T20">quadro</text:span><text:span text:style-name="T26"> </text:span><text:span text:style-name="T20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6"><text:span text:style-name="T13">Nº de Cargos</text:span></text:p>
          </table:table-cell>
          <table:table-cell table:style-name="Tabela1.A1" office:value-type="string">
            <text:p text:style-name="P66"><text:span text:style-name="T13">Denominação</text:span></text:p>
          </table:table-cell>
          <table:table-cell table:style-name="Tabela1.A1" office:value-type="string">
            <text:p text:style-name="P66"><text:span text:style-name="T13">Remuneração Mensal</text:span></text:p>
          </table:table-cell>
          <table:table-cell table:style-name="Tabela1.A1" office:value-type="string">
            <text:p text:style-name="P66"><text:span text:style-name="T13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66"><text:span text:style-name="T13">01 profissional</text:span></text:p>
          </table:table-cell>
          <table:table-cell table:style-name="Tabela1.A1" office:value-type="string">
            <text:p text:style-name="P66"><text:span text:style-name="T13">Auxiliar de Obras e Serviços Públicos</text:span></text:p>
          </table:table-cell>
          <table:table-cell table:style-name="Tabela1.A1" office:value-type="string">
            <text:p text:style-name="P66"><text:span text:style-name="T13">R$ 1.362,19 </text:span></text:p>
          </table:table-cell>
          <table:table-cell table:style-name="Tabela1.A1" office:value-type="string">
            <text:p text:style-name="P66"><text:span text:style-name="T13">40 horas</text:span></text:p>
          </table:table-cell>
        </table:table-row>
      </table:table>
      <text:p text:style-name="P26"><text:span text:style-name="T14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28"><text:span text:style-name="T14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69"><text:span text:style-name="T22">Art.</text:span><text:span text:style-name="T24"> </text:span><text:span text:style-name="T22">3º </text:span><text:span text:style-name="T20">As</text:span><text:span text:style-name="T26"> </text:span><text:span text:style-name="T20">especificações</text:span><text:span text:style-name="T26"> </text:span><text:span text:style-name="T20">funcionais</text:span><text:span text:style-name="T26"> </text:span><text:span text:style-name="T20">e</text:span><text:span text:style-name="T26"> </text:span><text:span text:style-name="T20">a</text:span><text:span text:style-name="T26"> </text:span><text:span text:style-name="T20">descrição</text:span><text:span text:style-name="T26"> </text:span><text:span text:style-name="T20">sintética</text:span><text:span text:style-name="T26"> </text:span><text:span text:style-name="T20">das</text:span><text:span text:style-name="T26"> </text:span><text:span text:style-name="T20">atribuições</text:span><text:span text:style-name="T26"> </text:span><text:span text:style-name="T20">do</text:span><text:span text:style-name="T26"> </text:span><text:span text:style-name="T20">cargo</text:span><text:span text:style-name="T26"> </text:span><text:span text:style-name="T20">a</text:span><text:span text:style-name="T26"> </text:span><text:span text:style-name="T20">ser</text:span><text:span text:style-name="T26"> </text:span><text:span text:style-name="T20">desenvolvido</text:span><text:span text:style-name="T26"> </text:span><text:span text:style-name="T20">e</text:span><text:span text:style-name="T26"> </text:span><text:span text:style-name="T20">requisitos</text:span><text:span text:style-name="T26"> </text:span><text:span text:style-name="T20">para</text:span><text:span text:style-name="T26"> </text:span><text:span text:style-name="T20">o</text:span><text:span text:style-name="T26"> </text:span><text:span text:style-name="T20">provimento,</text:span><text:span text:style-name="T26"> </text:span><text:span text:style-name="T20">estão</text:span><text:span text:style-name="T26"> </text:span><text:span text:style-name="T20">contidos</text:span><text:span text:style-name="T26"> </text:span><text:span text:style-name="T20">no</text:span><text:span text:style-name="T26"> </text:span><text:span text:style-name="T20">Anexo</text:span><text:span text:style-name="T26"> </text:span><text:span text:style-name="T20">I</text:span><text:span text:style-name="T26"> </text:span><text:span text:style-name="T20">da</text:span><text:span text:style-name="T26"> </text:span><text:span text:style-name="T20">presente</text:span><text:span text:style-name="T26"> </text:span><text:span text:style-name="T20">Lei.</text:span><text:span text:style-name="T26"> <text:s/></text:span></text:p>
      <text:p text:style-name="P49"><text:span text:style-name="T8">Art.</text:span><text:span text:style-name="T10"> </text:span><text:span text:style-name="T8">4º</text:span><text:span text:style-name="T15"> </text:span><text:span text:style-name="T13">A</text:span><text:span text:style-name="T15"> </text:span><text:span text:style-name="T13">forma</text:span><text:span text:style-name="T15"> </text:span><text:span text:style-name="T13">de</text:span><text:span text:style-name="T15"> </text:span><text:span text:style-name="T13">contratação</text:span><text:span text:style-name="T15"> </text:span><text:span text:style-name="T13">será</text:span><text:span text:style-name="T15"> </text:span><text:span text:style-name="T13">realizada</text:span><text:span text:style-name="T15"> </text:span><text:span text:style-name="T13">em</text:span><text:span text:style-name="T15"> </text:span><text:span text:style-name="T13">caráter</text:span><text:span text:style-name="T15"> </text:span><text:span text:style-name="T13">administrativo,</text:span><text:span text:style-name="T15"> </text:span><text:span text:style-name="T13">tendo</text:span><text:span text:style-name="T15"> </text:span><text:span text:style-name="T13">o</text:span><text:span text:style-name="T15"> </text:span><text:span text:style-name="T13">contratado</text:span><text:span text:style-name="T15"> </text:span><text:span text:style-name="T13">os</text:span><text:span text:style-name="T15"> </text:span><text:span text:style-name="T13">direitos</text:span><text:span text:style-name="T15"> </text:span><text:span text:style-name="T13">e</text:span><text:span text:style-name="T15"> </text:span><text:span text:style-name="T13">deveres,</text:span><text:span text:style-name="T15"> </text:span><text:span text:style-name="T13">estabelecidos</text:span><text:span text:style-name="T15"> </text:span><text:span text:style-name="T13">no</text:span><text:span text:style-name="T15"> </text:span><text:span text:style-name="T13">Regime</text:span><text:span text:style-name="T15"> </text:span><text:span text:style-name="T13">Jurídico,</text:span><text:span text:style-name="T15"> </text:span><text:span text:style-name="T13">aplicável</text:span><text:span text:style-name="T15"> </text:span><text:span text:style-name="T13">aos</text:span><text:span text:style-name="T15"> </text:span><text:span text:style-name="T13">servidores</text:span><text:span text:style-name="T15"> </text:span><text:span text:style-name="T13">municipais, </text:span><text:span text:style-name="T14">e será utilizado a lista de aprovados em Concurso Público, que terão prazo de 02 (dois) dias úteis para se manifestar em assumir ou não o contrato temporário.</text:span></text:p>
      <text:p text:style-name="P49"><text:span text:style-name="T13">Parágrafo Único: Quando esgotada a lista de aprovados em concurso público e se não houver interessados será realizado processo seletivo simplificado.</text:span></text:p>
      <text:p text:style-name="P69"><text:span text:style-name="T22">Art.</text:span><text:span text:style-name="T24"> </text:span><text:span text:style-name="T22">5º</text:span><text:span text:style-name="T26"> </text:span><text:span text:style-name="T20">Constatada</text:span><text:span text:style-name="T26"> </text:span><text:span text:style-name="T20">a</text:span><text:span text:style-name="T26"> </text:span><text:span text:style-name="T20">necessidade</text:span><text:span text:style-name="T26"> </text:span><text:span text:style-name="T20">de</text:span><text:span text:style-name="T26"> </text:span><text:span text:style-name="T20">atendimento</text:span><text:span text:style-name="T26"> </text:span><text:span text:style-name="T20">à</text:span><text:span text:style-name="T26"> </text:span><text:span text:style-name="T20">população</text:span><text:span text:style-name="T26"> </text:span><text:span text:style-name="T20">e</text:span><text:span text:style-name="T26"> </text:span><text:span text:style-name="T20">relevante</text:span><text:span text:style-name="T26"> </text:span><text:span text:style-name="T20">interesse</text:span><text:span text:style-name="T26"> </text:span><text:span text:style-name="T20">público,</text:span><text:span text:style-name="T26"> </text:span><text:span text:style-name="T20">poderá</text:span><text:span text:style-name="T26"> </text:span><text:span text:style-name="T20">o</text:span><text:span text:style-name="T26"> </text:span><text:span text:style-name="T20">contratado</text:span><text:span text:style-name="T26"> </text:span><text:span text:style-name="T20">de</text:span><text:span text:style-name="T26"> </text:span><text:span text:style-name="T20">conformidade</text:span><text:span text:style-name="T26"> </text:span><text:span text:style-name="T20">com</text:span><text:span text:style-name="T26"> </text:span><text:span text:style-name="T20">a</text:span><text:span text:style-name="T26"> </text:span><text:span text:style-name="T20">presente</text:span><text:span text:style-name="T26"> </text:span><text:span text:style-name="T20">Lei,</text:span><text:span text:style-name="T26"> </text:span><text:span text:style-name="T20">realizar</text:span><text:span text:style-name="T26"> </text:span><text:span text:style-name="T20">serviço</text:span><text:span text:style-name="T26"> </text:span><text:span text:style-name="T20">extraordinário</text:span><text:span text:style-name="T26"> </text:span><text:span text:style-name="T20">com</text:span><text:span text:style-name="T26"> </text:span><text:span text:style-name="T20">a</text:span><text:span text:style-name="T26"> </text:span><text:span text:style-name="T20">devida</text:span><text:span text:style-name="T26"> </text:span><text:span text:style-name="T20">autorização</text:span><text:span text:style-name="T26"> </text:span><text:span text:style-name="T20">e</text:span><text:span text:style-name="T26"> </text:span><text:span text:style-name="T20">justificativa</text:span><text:span text:style-name="T26"> </text:span><text:span text:style-name="T20">da</text:span><text:span text:style-name="T26"> </text:span><text:span text:style-name="T20">Secretaria</text:span><text:span text:style-name="T26"> </text:span><text:span text:style-name="T20">a</text:span><text:span text:style-name="T26"> </text:span><text:span text:style-name="T20">qual</text:span><text:span text:style-name="T26"> </text:span><text:span text:style-name="T20">está</text:span><text:span text:style-name="T26"> </text:span><text:span text:style-name="T20">vinculado.</text:span></text:p>
      <text:p text:style-name="P69"><text:span text:style-name="T22">Art.</text:span><text:span text:style-name="T24"> </text:span><text:span text:style-name="T22">6º</text:span><text:span text:style-name="T26"> </text:span><text:span text:style-name="T20">O</text:span><text:span text:style-name="T26"> </text:span><text:span text:style-name="T20">recrutamento,</text:span><text:span text:style-name="T26"> </text:span><text:span text:style-name="T20">a</text:span><text:span text:style-name="T26"> </text:span><text:span text:style-name="T20">seleção</text:span><text:span text:style-name="T26"> </text:span><text:span text:style-name="T20">e</text:span><text:span text:style-name="T26"> </text:span><text:span text:style-name="T20">a</text:span><text:span text:style-name="T26"> </text:span><text:span text:style-name="T20">contratação</text:span><text:span text:style-name="T26"> </text:span><text:span text:style-name="T20">do</text:span><text:span text:style-name="T26"> </text:span><text:span text:style-name="T20">servidor</text:span><text:span text:style-name="T26"> </text:span><text:span text:style-name="T20">será</text:span><text:span text:style-name="T26"> </text:span><text:span text:style-name="T20">de</text:span><text:span text:style-name="T26"> </text:span><text:span text:style-name="T20">responsabilidade</text:span><text:span text:style-name="T26"> </text:span><text:span text:style-name="T20">da</text:span><text:span text:style-name="T26"> </text:span><text:span text:style-name="T20">Secretaria</text:span><text:span text:style-name="T26"> </text:span><text:span text:style-name="T20">Municipal</text:span><text:span text:style-name="T26"> </text:span><text:span text:style-name="T20">de</text:span><text:span text:style-name="T26"> </text:span><text:span text:style-name="T20">Administração,</text:span><text:span text:style-name="T26"> </text:span><text:span text:style-name="T20">Planejamento,</text:span><text:span text:style-name="T26"> </text:span><text:span text:style-name="T20">Finanças,</text:span><text:span text:style-name="T26"> </text:span><text:span text:style-name="T20">Gestão</text:span><text:span text:style-name="T26"> </text:span><text:span text:style-name="T20">e</text:span><text:span text:style-name="T26"> </text:span><text:span text:style-name="T20">Tributos,</text:span><text:span text:style-name="T26"> </text:span><text:soft-page-break/><text:span text:style-name="T20">cabendo</text:span><text:span text:style-name="T26"> </text:span><text:span text:style-name="T20">a</text:span><text:span text:style-name="T26"> </text:span><text:span text:style-name="T20">Secretaria</text:span><text:span text:style-name="T26"> </text:span><text:span text:style-name="T20">Municipal</text:span><text:span text:style-name="T26"> </text:span><text:span text:style-name="T20">de</text:span><text:span text:style-name="T26"> Saúde e Desenvolvimento Social</text:span><text:span text:style-name="T20"> a</text:span><text:span text:style-name="T26"> </text:span><text:span text:style-name="T20">execução</text:span><text:span text:style-name="T26"> </text:span><text:span text:style-name="T20">e</text:span><text:span text:style-name="T26"> </text:span><text:span text:style-name="T20">fiscalização</text:span><text:span text:style-name="T26"> </text:span><text:span text:style-name="T20">do</text:span><text:span text:style-name="T26"> </text:span><text:span text:style-name="T20">contrato</text:span><text:span text:style-name="T26"> </text:span><text:span text:style-name="T20">celebrado.</text:span><text:span text:style-name="T26"> <text:s/></text:span></text:p>
      <text:p text:style-name="P69"><text:span text:style-name="T22">Art.</text:span><text:span text:style-name="T24"> </text:span><text:span text:style-name="T22">7º</text:span><text:span text:style-name="T26"> </text:span><text:span text:style-name="T20">Ao</text:span><text:span text:style-name="T26"> </text:span><text:span text:style-name="T20">servidor</text:span><text:span text:style-name="T26"> </text:span><text:span text:style-name="T20">contratado</text:span><text:span text:style-name="T26"> </text:span><text:span text:style-name="T20">por</text:span><text:span text:style-name="T26"> </text:span><text:span text:style-name="T20">esta</text:span><text:span text:style-name="T26"> </text:span><text:span text:style-name="T20">Lei,</text:span><text:span text:style-name="T26"> </text:span><text:span text:style-name="T20">aplicar-se-á</text:span><text:span text:style-name="T26"> </text:span><text:span text:style-name="T20">o</text:span><text:span text:style-name="T26"> </text:span><text:span text:style-name="T20">Regime</text:span><text:span text:style-name="T26"> </text:span><text:span text:style-name="T20">Geral</text:span><text:span text:style-name="T26"> </text:span><text:span text:style-name="T20">de</text:span><text:span text:style-name="T26"> </text:span><text:span text:style-name="T20">Previdência</text:span><text:span text:style-name="T26"> </text:span><text:span text:style-name="T20">Social.</text:span></text:p>
      <text:p text:style-name="P69"><text:span text:style-name="T22">Art.</text:span><text:span text:style-name="T24"> </text:span><text:span text:style-name="T22">8º </text:span><text:span text:style-name="T20">As</text:span><text:span text:style-name="T26"> </text:span><text:span text:style-name="T20">despesas</text:span><text:span text:style-name="T26"> </text:span><text:span text:style-name="T20">decorrentes</text:span><text:span text:style-name="T26"> </text:span><text:span text:style-name="T20">desta</text:span><text:span text:style-name="T26"> </text:span><text:span text:style-name="T20">Lei</text:span><text:span text:style-name="T26"> </text:span><text:span text:style-name="T20">correrão</text:span><text:span text:style-name="T26"> </text:span><text:span text:style-name="T20">por</text:span><text:span text:style-name="T26"> </text:span><text:span text:style-name="T20">conta</text:span><text:span text:style-name="T26"> </text:span><text:span text:style-name="T20">de</text:span><text:span text:style-name="T26"> </text:span><text:span text:style-name="T20">dotações</text:span><text:span text:style-name="T26"> </text:span><text:span text:style-name="T20">orçamentárias</text:span><text:span text:style-name="T26"> </text:span><text:span text:style-name="T20">específicas.</text:span></text:p>
      <text:p text:style-name="P45"><text:span text:style-name="T33">Art.</text:span><text:span text:style-name="T35"> </text:span><text:span text:style-name="T33">9º </text:span><text:span text:style-name="T29">Esta</text:span><text:span text:style-name="T31"> </text:span><text:span text:style-name="T29">Lei</text:span><text:span text:style-name="T31"> </text:span><text:span text:style-name="T29">entra</text:span><text:span text:style-name="T31"> </text:span><text:span text:style-name="T29">em</text:span><text:span text:style-name="T31"> </text:span><text:span text:style-name="T29">vigor</text:span><text:span text:style-name="T31"> </text:span><text:span text:style-name="T29">na</text:span><text:span text:style-name="T31"> </text:span><text:span text:style-name="T29">data</text:span><text:span text:style-name="T31"> </text:span><text:span text:style-name="T29">de</text:span><text:span text:style-name="T31"> </text:span><text:span text:style-name="T29">sua</text:span><text:span text:style-name="T31"> </text:span><text:span text:style-name="T29">publicação.</text:span></text:p>
      <text:p text:style-name="P21"/>
      <text:p text:style-name="P17"><text:span text:style-name="T41"><text:s/></text:span><text:span text:style-name="T1">Sala de Sessões, </text:span><text:span text:style-name="T4">15</text:span><text:span text:style-name="T2"> de </text:span><text:span text:style-name="T7">Fevereiro</text:span><text:span text:style-name="T1"> de 202</text:span><text:span text:style-name="T3">4</text:span><text:span text:style-name="T1">.</text:span></text:p>
      <text:p text:style-name="P22">Autógraf<text:span text:style-name="T39">o <text:s text:c="8"/></text:span></text:p>
      <text:p text:style-name="P22"/>
      <text:p text:style-name="P22"/>
      <text:p text:style-name="P23"><text:span text:style-name="T39"><text:s text:c="4"/></text:span><text:span text:style-name="T40">____________________________</text:span></text:p>
      <text:p text:style-name="P11">A<text:span text:style-name="T45">davilson Kuter Timm</text:span></text:p>
      <text:p text:style-name="P20">Presidente da Câmara de Vereadores</text:p>
      <text:p text:style-name="P18">Arroio do Padre – RS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frame draw:style-name="fr2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14" text:outline-level="1"/>
      <text:h text:style-name="P14" text:outline-level="1"/>
      <text:h text:style-name="P14" text:outline-level="1"/>
      <text:h text:style-name="P14" text:outline-level="1"/>
      <text:h text:style-name="P56" text:outline-level="1"/>
      <text:h text:style-name="P58" text:outline-level="1"><text:span text:style-name="T38">ANEXO I - PROJETO DE LEI Nº 35/2024</text:span></text:h>
      <text:p text:style-name="P55"><text:span text:style-name="T9"/></text:p>
      <text:p text:style-name="P55"><text:span text:style-name="T9">CATEGORIA FUNCIONAL: AUXILIAR DE OBRAS E SERVIÇOS PÚBLICOS</text:span></text:p>
      <text:p text:style-name="P55"><text:span text:style-name="T9"/></text:p>
      <text:p text:style-name="P44"><text:span text:style-name="T8">ATRIBUIÇÕES:</text:span></text:p>
      <text:p text:style-name="P51"/>
      <text:p text:style-name="P38"><text:span text:style-name="T8">Descrição Sintética</text:span><text:span text:style-name="T13">: Realizar trabalhos braçais em geral.</text:span></text:p>
      <text:p text:style-name="P38"><text:span text:style-name="T13"><text:tab/></text:span></text:p>
      <text:p text:style-name="P38"><text:span text:style-name="T8">Descrição Analítica:</text:span><text:span text:style-name="T13"> Carregar e descarregar veículos em geral; transportar, arrumar e elevar mercadorias, materiais de construção e outros; fazer mudanças; proceder a abertura de valas; efetuar serviços de capina em geral; varrer, escovar, lavar e remover lixos e detritos de via públicas e próprios municipais; zelar pela conservação e limpeza dos sanitários; auxiliar em tarefas de construção, calçamentos e pavimentação em geral; auxiliar no recebimento, entrega, pesagem e contagem de materiais; auxiliar nos serviços de abastecimento de veículos; cavar sepulturas e auxiliar no sepultamento; manejar instrumentos agrícolas; executar serviços de lavoura (plantio, colheita, preparo de terreno, adubações, pulverizações, etc.); aplicar inseticidas e fungicidas; cuidar de currais, terrenos baldios e praças; alimentar animais sob supervisão; proceder a lavagem de máquinas e veículos de qualquer natureza, bem como a limpeza de peças e oficinas; executar tarefas afins.</text:span></text:p>
      <text:p text:style-name="P35"/>
      <text:p text:style-name="P53"><text:span text:style-name="T8">Condições de Trabalho:</text:span></text:p>
      <text:p text:style-name="P53"><text:span text:style-name="T8">a)</text:span><text:span text:style-name="T13"> Geral: Carga horária semanal de 40 horas;</text:span></text:p>
      <text:p text:style-name="P53"><text:span text:style-name="T8">b)</text:span><text:span text:style-name="T13"> Especial: Sujeito a uso de uniforme e equipamentos de proteção individual. <text:s text:c="2"/></text:span></text:p>
      <text:p text:style-name="P52"/>
      <text:p text:style-name="P53"><text:span text:style-name="T8">Requisitos para Provimento:</text:span></text:p>
      <text:p text:style-name="P53"><text:span text:style-name="T8">a)</text:span><text:span text:style-name="T13"> Idade: Mínima de 18 anos;</text:span></text:p>
      <text:p text:style-name="P53"><text:span text:style-name="T8">b)</text:span><text:span text:style-name="T13"> Instrução: sem exigência específica.</text:span></text:p>
      <text:p text:style-name="P74"><text:span text:style-name="T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4-02-16T10:52:00.269000000</dc:date>
    <meta:editing-cycles>251</meta:editing-cycles>
    <meta:editing-duration>P5DT4H50M42S</meta:editing-duration>
    <meta:generator>LibreOffice/6.2.5.2$Windows_X86_64 LibreOffice_project/1ec314fa52f458adc18c4f025c545a4e8b22c159</meta:generator>
    <meta:print-date>2024-02-16T10:51:40.524000000</meta:print-date>
    <meta:document-statistic meta:table-count="1" meta:image-count="2" meta:object-count="0" meta:page-count="3" meta:paragraph-count="44" meta:word-count="663" meta:character-count="4451" meta:non-whitespace-character-count="3807"/>
    <meta:template xlink:type="simple" xlink:actuate="onRequest" xlink:title="Normal.dotm" xlink:href=""/>
  </office:meta>
</office:document-meta>
</file>