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49cm" fo:margin-left="1.245cm" fo:margin-top="0cm" fo:margin-bottom="0cm" table:align="left" style:writing-mode="lr-tb"/>
    </style:style>
    <style:style style:name="Tabela1.A" style:family="table-column">
      <style:table-column-properties style:column-width="7.923cm"/>
    </style:style>
    <style:style style:name="Tabela1.1" style:family="table-row">
      <style:table-row-properties style:min-row-height="0.564cm"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2" style:family="table-row">
      <style:table-row-properties style:min-row-height="0.55cm" fo:keep-together="auto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10" style:family="table-row">
      <style:table-row-properties style:min-row-height="0.044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Arial1" fo:font-size="12pt" officeooo:paragraph-rsid="00ca2a49" style:font-size-asian="12pt" style:font-name-complex="Arial2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ca2a49" style:font-size-asian="12pt" style:font-name-complex="Arial2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fo:font-size="12pt" officeooo:paragraph-rsid="00ca2a49" style:font-size-asian="12pt" style:font-size-complex="12pt"/>
    </style:style>
    <style:style style:name="P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ca2a49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1pt" fo:font-weight="normal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1pt" fo:font-weight="normal" officeooo:rsid="00204af1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1pt" officeooo:paragraph-rsid="002338ff" style:font-size-asian="11pt" style:font-size-complex="11pt"/>
    </style:style>
    <style:style style:name="P9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1pt" fo:language="pt" fo:country="BR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1pt" fo:font-weight="bold" style:font-size-asian="11pt" style:font-weight-asian="bold" style:font-name-complex="Arial3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1pt" fo:font-weight="bold" style:font-size-asian="11pt" style:font-weight-asian="bold" style:font-name-complex="Arial3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paragraph-rsid="0075925d" style:font-size-asian="11pt" style:font-weight-asian="bold" style:font-name-complex="Arial3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bold" officeooo:paragraph-rsid="0075925d" style:font-size-asian="11pt" style:font-weight-asian="bold" style:font-name-complex="Arial3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1pt" fo:language="pt" fo:country="BR" fo:font-style="normal" fo:font-weight="bold" officeooo:rsid="008bbae3" officeooo:paragraph-rsid="00b28e6c" style:font-name-asian="SimSun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Arial" fo:font-size="11pt" officeooo:paragraph-rsid="00a38be3" style:font-size-asian="11pt" style:font-name-complex="Arial2" style:font-size-complex="11pt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a38be3" style:font-size-asian="11pt" style:font-name-complex="Arial2" style:font-size-complex="11pt"/>
    </style:style>
    <style:style style:name="P18" style:family="paragraph" style:parent-style-name="Padrão">
      <style:paragraph-properties fo:margin-top="0cm" fo:margin-bottom="0cm" loext:contextual-spacing="false" fo:text-align="justify" style:justify-single-word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style:font-name="Arial1" fo:font-size="11pt" officeooo:paragraph-rsid="00cb9415" style:font-size-asian="11pt" style:font-name-complex="Arial2" style:font-size-complex="11pt"/>
    </style:style>
    <style:style style:name="P1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cb9415" style:font-size-asian="11pt" style:font-size-complex="11pt"/>
    </style:style>
    <style:style style:name="P20" style:family="paragraph" style:parent-style-name="Padrão">
      <style:paragraph-properties fo:margin-top="0cm" fo:margin-bottom="0cm" loext:contextual-spacing="false" fo:text-align="justify" style:justify-single-word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fo:font-size="11pt" officeooo:paragraph-rsid="00cb9415" style:font-size-asian="11pt" style:font-size-complex="11pt"/>
    </style:style>
    <style:style style:name="P21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1pt" officeooo:paragraph-rsid="00cb9415" style:font-size-asian="11pt" style:font-size-complex="11pt"/>
    </style:style>
    <style:style style:name="P22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cb9415" style:font-size-asian="11pt" style:font-size-complex="11pt"/>
    </style:style>
    <style:style style:name="P23" style:family="paragraph" style:parent-style-name="Padrão">
      <style:paragraph-properties fo:margin-left="7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fo:font-size="11pt" officeooo:paragraph-rsid="00cb9415" style:font-size-asian="11pt" style:font-size-complex="11pt"/>
    </style:style>
    <style:style style:name="P24" style:family="paragraph" style:parent-style-name="Padrão">
      <style:paragraph-properties fo:margin-left="7.251cm" fo:margin-right="0cm" fo:margin-top="0cm" fo:margin-bottom="0cm" loext:contextual-spacing="false" fo:text-align="justify" style:justify-single-word="false" fo:text-indent="0.75cm" style:auto-text-indent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style:font-name="Arial1" fo:font-size="11pt" officeooo:paragraph-rsid="00cb9415" style:font-size-asian="11pt" style:font-name-complex="Arial2" style:font-size-complex="11pt"/>
    </style:style>
    <style:style style:name="P25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style:font-name="Arial1" fo:font-size="12pt" officeooo:paragraph-rsid="00ca2a49" style:font-size-asian="12pt" style:font-name-complex="Arial2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Arial1" fo:font-size="12pt" officeooo:paragraph-rsid="00ca2a49" style:font-size-asian="12pt" style:font-name-complex="Arial2" style:font-size-complex="12pt"/>
    </style:style>
    <style:style style:name="P27" style:family="paragraph" style:parent-style-name="Standard_20__28_user_29_">
      <style:text-properties style:font-name="Arial1" fo:font-size="11pt" officeooo:paragraph-rsid="00cb9415" style:font-size-asian="11pt" style:font-name-complex="Arial2" style:font-size-complex="11pt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1pt" officeooo:paragraph-rsid="00cb9415" style:font-size-asian="11pt" style:font-size-complex="11pt"/>
    </style:style>
    <style:style style:name="P29" style:family="paragraph" style:parent-style-name="Table_20_Contents">
      <style:paragraph-properties fo:margin-top="0cm" fo:margin-bottom="0cm" loext:contextual-spacing="false" fo:line-height="100%"/>
      <style:text-properties fo:font-size="11pt" officeooo:paragraph-rsid="00cb9415" style:font-size-asian="11pt" style:font-size-complex="11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officeooo:rsid="00cb9415" style:font-name-asian="Arial2" style:font-name-complex="Arial2"/>
    </style:style>
    <style:style style:name="T5" style:family="text">
      <style:text-properties fo:color="#00000a" style:font-name="Arial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a" style:font-name="Arial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" fo:language="pt" fo:country="BR" officeooo:rsid="00cb9415" style:font-name-asian="Arial2" style:language-asian="zh" style:country-asian="CN" style:font-name-complex="Arial2" style:language-complex="hi" style:country-complex="IN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style:font-name-complex="Arial2" style:font-weight-complex="bold"/>
    </style:style>
    <style:style style:name="T12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3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14" style:family="text">
      <style:text-properties style:font-name="Arial1" fo:language="pt" fo:country="BR" style:text-underline-style="none" fo:font-weight="bold" style:font-weight-asian="bold" style:font-name-complex="Arial2" style:font-weight-complex="bold"/>
    </style:style>
    <style:style style:name="T15" style:family="text">
      <style:text-properties style:font-name="Arial1" fo:language="pt" fo:country="BR" style:text-underline-style="none" fo:font-weight="normal" style:font-weight-asian="normal" style:font-name-complex="Arial2" style:font-weight-complex="bold"/>
    </style:style>
    <style:style style:name="T16" style:family="text"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17" style:family="text">
      <style:text-properties style:font-name="Arial1" fo:font-style="italic" style:font-style-asian="italic" style:font-name-complex="Arial2" style:font-style-complex="italic"/>
    </style:style>
    <style:style style:name="T18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9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20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21" style:family="text">
      <style:text-properties officeooo:rsid="007fb67e"/>
    </style:style>
    <style:style style:name="T22" style:family="text">
      <style:text-properties fo:font-style="italic" style:font-style-asian="italic"/>
    </style:style>
    <style:style style:name="T23" style:family="text">
      <style:text-properties style:font-name="Arial" style:font-name-asian="Arial2" style:font-name-complex="Arial2"/>
    </style:style>
    <style:style style:name="T24" style:family="text">
      <style:text-properties officeooo:rsid="00b28e6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0"/>
      <text:p text:style-name="P11">Câmara Municipal de Vereadores de Arroio do Padre</text:p>
      <text:p text:style-name="P12">Plenário Arno Bottermund</text:p>
      <text:p text:style-name="P13">Gabinete da Presidência</text:p>
      <text:p text:style-name="P14"/>
      <text:p text:style-name="P12">REDAÇÃO FINAL</text:p>
      <text:p text:style-name="P12"/>
      <text:p text:style-name="P19"><text:span text:style-name="T18">PROJETO DE LEI Nº 34, DE 01 DE FEVEREIRO DE 2024.</text:span></text:p>
      <text:p text:style-name="P23"><text:span text:style-name="T10">Altera o Anexo II, da Lei Municipal nº 962, de 04 de novembro de 2009, corrigindo o valor padrão da Categoria Funcional de Regente de Unidade Escolar e revoga o art. 3º da Lei Municipal nº 2.585, de 29 de dezembro de 2023.</text:span></text:p>
      <text:p text:style-name="P24"/>
      <text:p text:style-name="P20"><text:span text:style-name="T8">Art. 1º</text:span><text:span text:style-name="T10"> A presente Lei altera o Anexo II, da Lei Municipal nº 962, de 04 de novembro de 2009, corrigindo o valor padrão da Categoria Funcional de Regente de Unidade Escolar e revoga o art. 3º da Lei Municipal nº 2.585, de 29 de dezembro de 2023.</text:span></text:p>
      <text:p text:style-name="P18"/>
      <text:p text:style-name="P20"><text:span text:style-name="T8">Art. 2º </text:span><text:span text:style-name="T11">O </text:span><text:span text:style-name="T10">Anexo II, da Lei Municipal nº 962, de 04 de novembro de 2009, passará a vigorar com a seguinte redação abaixo especificada:</text:span></text:p>
      <text:p text:style-name="P27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8"><text:span text:style-name="T16">Denominação da Categoria Funcional</text:span></text:p>
          </table:table-cell>
          <table:table-cell table:style-name="Tabela1.B1" office:value-type="string">
            <text:p text:style-name="P28"><text:span text:style-name="T16">Valor Padrão - R$</text:span></text:p>
          </table:table-cell>
        </table:table-row>
        <table:table-row table:style-name="Tabela1.2">
          <table:table-cell table:style-name="Tabela1.A2" office:value-type="string">
            <text:p text:style-name="P29"><text:span text:style-name="T17">Professor I - 20h.</text:span></text:p>
          </table:table-cell>
          <table:table-cell table:style-name="Tabela1.B2" office:value-type="string">
            <text:p text:style-name="P28"><text:span text:style-name="T17">2.128,05</text:span></text:p>
          </table:table-cell>
        </table:table-row>
        <table:table-row table:style-name="Tabela1.2">
          <table:table-cell table:style-name="Tabela1.A2" office:value-type="string">
            <text:p text:style-name="P29"><text:span text:style-name="T17">Professor II - 20h.</text:span></text:p>
          </table:table-cell>
          <table:table-cell table:style-name="Tabela1.B2" office:value-type="string">
            <text:p text:style-name="P28"><text:span text:style-name="T17">2.128,05</text:span></text:p>
          </table:table-cell>
        </table:table-row>
        <table:table-row table:style-name="Tabela1.1">
          <table:table-cell table:style-name="Tabela1.A2" office:value-type="string">
            <text:p text:style-name="P29"><text:span text:style-name="T17">Professor I - 40h.</text:span></text:p>
          </table:table-cell>
          <table:table-cell table:style-name="Tabela1.B2" office:value-type="string">
            <text:p text:style-name="P28"><text:span text:style-name="T17">4.256,12</text:span></text:p>
          </table:table-cell>
        </table:table-row>
        <table:table-row table:style-name="Tabela1.2">
          <table:table-cell table:style-name="Tabela1.A2" office:value-type="string">
            <text:p text:style-name="P29"><text:span text:style-name="T17">Orientador Educacional</text:span></text:p>
          </table:table-cell>
          <table:table-cell table:style-name="Tabela1.B2" office:value-type="string">
            <text:p text:style-name="P28"><text:span text:style-name="T17">2.128,05</text:span></text:p>
          </table:table-cell>
        </table:table-row>
        <table:table-row table:style-name="Tabela1.1">
          <table:table-cell table:style-name="Tabela1.A2" office:value-type="string">
            <text:p text:style-name="P29"><text:span text:style-name="T17">Diretor de Escola 1</text:span></text:p>
          </table:table-cell>
          <table:table-cell table:style-name="Tabela1.B2" office:value-type="string">
            <text:p text:style-name="P28"><text:span text:style-name="T17">1.873,55</text:span></text:p>
          </table:table-cell>
        </table:table-row>
        <table:table-row table:style-name="Tabela1.2">
          <table:table-cell table:style-name="Tabela1.A2" office:value-type="string">
            <text:p text:style-name="P29"><text:span text:style-name="T17">Diretor de Escola 2</text:span></text:p>
          </table:table-cell>
          <table:table-cell table:style-name="Tabela1.B2" office:value-type="string">
            <text:p text:style-name="P28"><text:span text:style-name="T17">1.416,84</text:span></text:p>
          </table:table-cell>
        </table:table-row>
        <table:table-row table:style-name="Tabela1.1">
          <table:table-cell table:style-name="Tabela1.A2" office:value-type="string">
            <text:p text:style-name="P29"><text:span text:style-name="T17">Regente de Unidade Escolar</text:span></text:p>
          </table:table-cell>
          <table:table-cell table:style-name="Tabela1.B2" office:value-type="string">
            <text:p text:style-name="P28"><text:span text:style-name="T17">243,60</text:span></text:p>
          </table:table-cell>
        </table:table-row>
        <table:table-row table:style-name="Tabela1.2">
          <table:table-cell table:style-name="Tabela1.A2" office:value-type="string">
            <text:p text:style-name="P29"><text:span text:style-name="T17">Coordenador Pedagógica (Escolar)</text:span></text:p>
          </table:table-cell>
          <table:table-cell table:style-name="Tabela1.B2" office:value-type="string">
            <text:p text:style-name="P28"><text:span text:style-name="T17">1.848,46</text:span></text:p>
          </table:table-cell>
        </table:table-row>
        <table:table-row table:style-name="Tabela1.10">
          <table:table-cell table:style-name="Tabela1.A2" office:value-type="string">
            <text:p text:style-name="P29"><text:span text:style-name="T17">Coordenador Pedagógica (Escolar) II</text:span></text:p>
          </table:table-cell>
          <table:table-cell table:style-name="Tabela1.B2" office:value-type="string">
            <text:p text:style-name="P28"><text:span text:style-name="T17">1.342,98</text:span></text:p>
          </table:table-cell>
        </table:table-row>
      </table:table>
      <text:p text:style-name="P22"><text:span text:style-name="T9">Art. 3º</text:span><text:span text:style-name="T11"> Fica revogado no ato de publicação desta lei, o art 3º da Lei Municipal nº 2.585, de 29 de dezembro de 2023.</text:span></text:p>
      <text:p text:style-name="P22"><text:span text:style-name="T8">Art. 4º</text:span><text:span text:style-name="T11"> As despesas decorrentes desta Lei correrão por conta de dotações orçamentárias constantes e a serem consignadas ao orçamento municipal vigente.</text:span></text:p>
      <text:p text:style-name="P21"><text:span text:style-name="T14">Art. 5º</text:span><text:span text:style-name="T15"> Esta Lei entra em vigor na data de sua publicação.</text:span></text:p>
      <text:p text:style-name="P8"><text:span text:style-name="T23"><text:s/></text:span><text:span text:style-name="T1">Sala de Sessões, </text:span><text:span text:style-name="T3">1</text:span><text:span text:style-name="T4">5</text:span><text:span text:style-name="T2"> de </text:span><text:span text:style-name="T7">Fevreiro</text:span><text:span text:style-name="T1"> de 202</text:span><text:span text:style-name="T3">4</text:span><text:span text:style-name="T1">.</text:span></text:p>
      <text:p text:style-name="P16">Autógraf<text:span text:style-name="T21">o <text:s text:c="8"/></text:span></text:p>
      <text:p text:style-name="P17"><text:span text:style-name="T21"><text:s text:c="4"/></text:span><text:span text:style-name="T22">____________________________</text:span></text:p>
      <text:p text:style-name="P15">A<text:span text:style-name="T24">davilson Kuter Timm</text:span></text:p>
      <text:p text:style-name="P6">Presidente da Câmara de Vereadores</text:p>
      <text:p text:style-name="P7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2-16T10:58:05.953000000</dc:date>
    <meta:editing-cycles>267</meta:editing-cycles>
    <meta:editing-duration>P5DT5H54M59S</meta:editing-duration>
    <meta:generator>LibreOffice/6.2.5.2$Windows_X86_64 LibreOffice_project/1ec314fa52f458adc18c4f025c545a4e8b22c159</meta:generator>
    <meta:print-date>2024-02-16T10:57:32.258000000</meta:print-date>
    <meta:document-statistic meta:table-count="1" meta:image-count="1" meta:object-count="0" meta:page-count="1" meta:paragraph-count="37" meta:word-count="273" meta:character-count="1577" meta:non-whitespace-character-count="1326"/>
    <meta:template xlink:type="simple" xlink:actuate="onRequest" xlink:title="Normal.dotm" xlink:href=""/>
  </office:meta>
</office:document-meta>
</file>