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65399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13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5" style:family="paragraph" style:parent-style-name="Heading_20_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1" fo:font-size="12pt" officeooo:paragraph-rsid="00b65399" style:font-name-asian="Times New Roman1" style:font-size-asian="12pt" style:language-asian="en" style:country-asian="US" style:font-name-complex="Arial2" style:font-size-complex="12pt"/>
    </style:style>
    <style:style style:name="P1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65399" style:font-size-asian="12pt" style:font-size-complex="12pt"/>
    </style:style>
    <style:style style:name="P17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65399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5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65399" style:font-size-asian="12pt" style:language-asian="en" style:country-asian="US" style:font-name-complex="Arial2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65399" style:font-size-asian="12pt" style:language-asian="en" style:country-asian="US" style:font-name-complex="Arial2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b78bb8" style:font-name-asian="Calibri1" style:font-size-asian="12pt" style:language-asian="en" style:country-asian="US" style:font-weight-asian="bold" style:font-name-complex="Arial2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78bb8" style:font-name-asian="Calibri1" style:font-size-asian="12pt" style:language-asian="en" style:country-asian="US" style:font-weight-asian="bold" style:font-name-complex="Arial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b65399" style:font-size-asian="12pt" style:font-name-complex="Arial2" style:font-size-complex="12pt"/>
    </style:style>
    <style:style style:name="P33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2pt" officeooo:paragraph-rsid="00b65399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78bb8" style:font-name-asian="Calibri1" style:font-size-asian="12pt" style:language-asian="en" style:country-asian="US" style:font-name-complex="Arial2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78bb8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8bb8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b78bb8" style:font-size-asian="12pt" style:font-size-complex="12pt"/>
    </style:style>
    <style:style style:name="P3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b78bb8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8bb8" style:font-size-asian="12pt" style:font-size-complex="12pt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78bb8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43" style:family="paragraph" style:parent-style-name="Standard">
      <style:paragraph-properties fo:margin-top="0.212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44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8bb8" style:font-name-asian="Calibri1" style:font-size-asian="12pt" style:language-asian="en" style:country-asian="US" style:font-name-complex="Arial2" style:font-size-complex="12pt"/>
    </style:style>
    <style:style style:name="P4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b65399" style:font-size-asian="12pt" style:font-size-complex="12pt"/>
    </style:style>
    <style:style style:name="P48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65399" style:font-size-asian="12pt" style:font-size-complex="12pt" fo:hyphenate="true" fo:hyphenation-remain-char-count="2" fo:hyphenation-push-char-count="2"/>
    </style:style>
    <style:style style:name="P4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78bb8" style:font-size-asian="12pt" style:font-size-complex="12pt"/>
    </style:style>
    <style:style style:name="P50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2pt" officeooo:paragraph-rsid="00b65399" style:font-size-asian="12pt" style:font-name-complex="Arial2" style:font-size-complex="12pt"/>
    </style:style>
    <style:style style:name="P5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65399" style:font-size-asian="12pt" style:font-name-complex="Arial2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65399" style:font-name-asian="Calibri1" style:font-size-asian="12pt" style:language-asian="en" style:country-asian="US" style:font-name-complex="Arial2" style:font-size-complex="12pt"/>
    </style:style>
    <style:style style:name="P5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78bb8" style:font-size-asian="12pt" style:font-size-complex="12pt"/>
    </style:style>
    <style:style style:name="P5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5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56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8bb8" style:font-size-asian="12pt" style:font-size-complex="12pt"/>
    </style:style>
    <style:style style:name="P5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58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59" style:family="paragraph" style:parent-style-name="Padrão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b78bb8" style:font-size-asian="12pt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b78bb8" style:font-name-asian="Arial2" style:font-name-complex="Arial2"/>
    </style:style>
    <style:style style:name="T5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78bb8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name-asian="Arial2" style:font-weight-asian="bold" style:font-name-complex="Arial2"/>
    </style:style>
    <style:style style:name="T10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2" style:font-weight-complex="bold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style:language-asian="en" style:country-asian="US" style:font-name-complex="Arial2"/>
    </style:style>
    <style:style style:name="T14" style:family="text">
      <style:text-properties style:font-name="Arial1" style:font-name-asian="Arial2" style:font-name-complex="Arial2"/>
    </style:style>
    <style:style style:name="T15" style:family="text">
      <style:text-properties style:font-name="Arial1" style:font-name-asian="Calibri1" style:language-asian="en" style:country-asian="US" style:font-name-complex="Arial2"/>
    </style:style>
    <style:style style:name="T16" style:family="text">
      <style:text-properties style:use-window-font-color="true" style:font-name="Arial1" style:font-name-complex="Arial2"/>
    </style:style>
    <style:style style:name="T17" style:family="text">
      <style:text-properties style:use-window-font-color="true" style:font-name="Arial1" style:font-name-complex="Arial2"/>
    </style:style>
    <style:style style:name="T18" style:family="text">
      <style:text-properties style:use-window-font-color="true" style:font-name="Arial1" fo:font-weight="bold" style:font-weight-asian="bold" style:font-name-complex="Arial2"/>
    </style:style>
    <style:style style:name="T19" style:family="text">
      <style:text-properties style:use-window-font-color="true" style:font-name="Arial1" fo:font-weight="bold" style:font-weight-asian="bold" style:font-name-complex="Arial2"/>
    </style:style>
    <style:style style:name="T20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1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2" style:family="text">
      <style:text-properties style:use-window-font-color="true" style:font-name="Arial1" style:font-name-asian="Arial2" style:font-name-complex="Arial2"/>
    </style:style>
    <style:style style:name="T23" style:family="text">
      <style:text-properties style:use-window-font-color="true" style:font-name="Arial1" style:font-name-asian="Arial2" style:font-name-complex="Arial2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29" style:family="text">
      <style:text-properties style:use-window-font-color="true" fo:font-size="11pt" style:font-size-asian="11pt" style:font-size-complex="11pt"/>
    </style:style>
    <style:style style:name="T30" style:family="text">
      <style:text-properties style:use-window-font-color="true"/>
    </style:style>
    <style:style style:name="T31" style:family="text">
      <style:text-properties officeooo:rsid="007fb67e"/>
    </style:style>
    <style:style style:name="T32" style:family="text">
      <style:text-properties fo:font-style="italic" style:font-style-asian="italic"/>
    </style:style>
    <style:style style:name="T33" style:family="text">
      <style:text-properties style:font-name="Arial" style:font-name-asian="Arial2" style:font-name-complex="Arial2"/>
    </style:style>
    <style:style style:name="T34" style:family="text">
      <style:text-properties fo:color="#000000"/>
    </style:style>
    <style:style style:name="T35" style:family="text">
      <style:text-properties fo:color="#000000" style:font-name="Arial1" style:font-name-complex="Arial2"/>
    </style:style>
    <style:style style:name="T36" style:family="text">
      <style:text-properties fo:color="#000000" style:font-name="Arial1" style:font-name-asian="Arial2" style:font-name-complex="Arial2"/>
    </style:style>
    <style:style style:name="T37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6"/>
      <text:p text:style-name="P7">Câmara Municipal de Vereadores de Arroio do Padre</text:p>
      <text:p text:style-name="P8">Plenário Arno Bottermund</text:p>
      <text:p text:style-name="P9">Gabinete da Presidência</text:p>
      <text:p text:style-name="P10"/>
      <text:p text:style-name="P8">REDAÇÃO FINAL</text:p>
      <text:p text:style-name="P8"/>
      <text:p text:style-name="P53"><text:span text:style-name="T24">PROJETO DE LEI Nº 33, DE 01 DE FEVEREIRO DE 2024.</text:span></text:p>
      <text:p text:style-name="P56"><text:span text:style-name="T16">Autoriza</text:span><text:span text:style-name="T22"> </text:span><text:span text:style-name="T16">o</text:span><text:span text:style-name="T22"> </text:span><text:span text:style-name="T16">Município</text:span><text:span text:style-name="T22"> </text:span><text:span text:style-name="T16">de</text:span><text:span text:style-name="T22"> </text:span><text:span text:style-name="T16">Arroio</text:span><text:span text:style-name="T22"> </text:span><text:span text:style-name="T16">do</text:span><text:span text:style-name="T22"> </text:span><text:span text:style-name="T16">Padre,</text:span><text:span text:style-name="T22"> </text:span><text:span text:style-name="T16">Poder</text:span><text:span text:style-name="T22"> </text:span><text:span text:style-name="T16">Executivo,</text:span><text:span text:style-name="T22"> </text:span><text:span text:style-name="T16">a</text:span><text:span text:style-name="T22"> </text:span><text:span text:style-name="T16">contratar</text:span><text:span text:style-name="T22"> </text:span><text:span text:style-name="T16">servidor</text:span><text:span text:style-name="T22"> </text:span><text:span text:style-name="T16">por</text:span><text:span text:style-name="T22"> </text:span><text:span text:style-name="T16">tempo</text:span><text:span text:style-name="T22"> </text:span><text:span text:style-name="T16">determinado para atender a necessidade de excepcional interesse público para o cargo de </text:span><text:span text:style-name="T12">Condutor de Máquinas e/ou Veículos</text:span><text:span text:style-name="T16">.</text:span></text:p>
      <text:p text:style-name="P57"><text:span text:style-name="T18">Art.</text:span><text:span text:style-name="T20"> </text:span><text:span text:style-name="T18">1º</text:span><text:span text:style-name="T22"> </text:span><text:span text:style-name="T16">A</text:span><text:span text:style-name="T22"> </text:span><text:span text:style-name="T16">presente</text:span><text:span text:style-name="T22"> </text:span><text:span text:style-name="T16">Lei</text:span><text:span text:style-name="T22"> </text:span><text:span text:style-name="T16">trata</text:span><text:span text:style-name="T22"> </text:span><text:span text:style-name="T16">da</text:span><text:span text:style-name="T22"> </text:span><text:span text:style-name="T16">contratação</text:span><text:span text:style-name="T22"> </text:span><text:span text:style-name="T16">por</text:span><text:span text:style-name="T22"> </text:span><text:span text:style-name="T16">tempo</text:span><text:span text:style-name="T22"> </text:span><text:span text:style-name="T16">determinado</text:span><text:span text:style-name="T22"> </text:span><text:span text:style-name="T16">de</text:span><text:span text:style-name="T22"> </text:span><text:span text:style-name="T16">servidor</text:span><text:span text:style-name="T22"> </text:span><text:span text:style-name="T16">que</text:span><text:span text:style-name="T22"> </text:span><text:span text:style-name="T16">desempenhará</text:span><text:span text:style-name="T22"> </text:span><text:span text:style-name="T16">suas</text:span><text:span text:style-name="T22"> </text:span><text:span text:style-name="T16">funções</text:span><text:span text:style-name="T22"> </text:span><text:span text:style-name="T16">junto</text:span><text:span text:style-name="T22"> </text:span><text:span text:style-name="T16">a</text:span><text:span text:style-name="T22"> </text:span><text:span text:style-name="T16">Secretaria</text:span><text:span text:style-name="T22"> </text:span><text:span text:style-name="T16">Municipal</text:span><text:span text:style-name="T22"> </text:span><text:span text:style-name="T16">de Saúde e Desenvolvimento Social.</text:span></text:p>
      <text:p text:style-name="P57"><text:span text:style-name="T18">Art.</text:span><text:span text:style-name="T20"> </text:span><text:span text:style-name="T18">2º</text:span><text:span text:style-name="T22"> </text:span><text:span text:style-name="T16">Fica</text:span><text:span text:style-name="T22"> </text:span><text:span text:style-name="T16">autorizado</text:span><text:span text:style-name="T22"> </text:span><text:span text:style-name="T16">o</text:span><text:span text:style-name="T22"> </text:span><text:span text:style-name="T16">Município</text:span><text:span text:style-name="T22"> </text:span><text:span text:style-name="T16">de</text:span><text:span text:style-name="T22"> </text:span><text:span text:style-name="T16">Arroio</text:span><text:span text:style-name="T22"> </text:span><text:span text:style-name="T16">do</text:span><text:span text:style-name="T22"> </text:span><text:span text:style-name="T16">Padre,</text:span><text:span text:style-name="T22"> </text:span><text:span text:style-name="T16">Poder</text:span><text:span text:style-name="T22"> </text:span><text:span text:style-name="T16">Executivo,</text:span><text:span text:style-name="T22"> </text:span><text:span text:style-name="T16">a</text:span><text:span text:style-name="T22"> </text:span><text:span text:style-name="T16">contratar</text:span><text:span text:style-name="T22"> </text:span><text:span text:style-name="T16">servidor</text:span><text:span text:style-name="T22"> </text:span><text:span text:style-name="T16">pelo</text:span><text:span text:style-name="T22"> </text:span><text:span text:style-name="T16">prazo</text:span><text:span text:style-name="T22"> </text:span><text:span text:style-name="T16">de</text:span><text:span text:style-name="T22"> 12 (doze) meses</text:span><text:span text:style-name="T16">, para</text:span><text:span text:style-name="T22"> </text:span><text:span text:style-name="T16">desempenhar</text:span><text:span text:style-name="T22"> </text:span><text:span text:style-name="T16">a</text:span><text:span text:style-name="T22"> </text:span><text:span text:style-name="T16">função</text:span><text:span text:style-name="T22"> de </text:span><text:span text:style-name="T16">Condutor de Máquinas e/ou Veículos, junto</text:span><text:span text:style-name="T22"> </text:span><text:span text:style-name="T16">a</text:span><text:span text:style-name="T22"> </text:span><text:span text:style-name="T16">Secretaria</text:span><text:span text:style-name="T22"> </text:span><text:span text:style-name="T16">Municipal</text:span><text:span text:style-name="T22"> </text:span><text:span text:style-name="T16">de</text:span><text:span text:style-name="T22"> </text:span><text:span text:style-name="T16">Saúde e Desenvolvimento Social,</text:span><text:span text:style-name="T22"> </text:span><text:span text:style-name="T16">conforme</text:span><text:span text:style-name="T22"> </text:span><text:span text:style-name="T16">quadro</text:span><text:span text:style-name="T22"> </text:span><text:span text:style-name="T1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4"><text:span text:style-name="T16">Denominação</text:span></text:p>
          </table:table-cell>
          <table:table-cell table:style-name="Tabela1.A1" office:value-type="string">
            <text:p text:style-name="P54"><text:span text:style-name="T16">Quantidade</text:span></text:p>
          </table:table-cell>
          <table:table-cell table:style-name="Tabela1.A1" office:value-type="string">
            <text:p text:style-name="P54"><text:span text:style-name="T16">Remuneração Mensal</text:span></text:p>
          </table:table-cell>
          <table:table-cell table:style-name="Tabela1.A1" office:value-type="string">
            <text:p text:style-name="P54"><text:span text:style-name="T16">Carga</text:span><text:span text:style-name="T22"> </text:span><text:span text:style-name="T16">Horária</text:span><text:span text:style-name="T22"> </text:span><text:span text:style-name="T16">Semanal</text:span></text:p>
          </table:table-cell>
        </table:table-row>
        <table:table-row table:style-name="Tabela1.2">
          <table:table-cell table:style-name="Tabela1.A2" office:value-type="string">
            <text:p text:style-name="P37"><text:span text:style-name="T12">Condutor de Máquinas e/ou Veículos</text:span></text:p>
          </table:table-cell>
          <table:table-cell table:style-name="Tabela1.B2" office:value-type="string">
            <text:p text:style-name="P42"><text:span text:style-name="T12">01 profissional</text:span></text:p>
          </table:table-cell>
          <table:table-cell table:style-name="Tabela1.A1" office:value-type="string">
            <text:p text:style-name="P38"><text:span text:style-name="T12">R$ 1.729,67</text:span></text:p>
          </table:table-cell>
          <table:table-cell table:style-name="Tabela1.D2" office:value-type="string">
            <text:p text:style-name="P42"><text:span text:style-name="T12">40 horas</text:span></text:p>
          </table:table-cell>
        </table:table-row>
      </table:table>
      <text:p text:style-name="P55"><text:span text:style-name="T18"><text:s/></text:span></text:p>
      <text:p text:style-name="P43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4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8"><text:span text:style-name="T18">Art.</text:span><text:span text:style-name="T20"> </text:span><text:span text:style-name="T18">3º </text:span><text:span text:style-name="T16">As</text:span><text:span text:style-name="T22"> </text:span><text:span text:style-name="T16">especificações</text:span><text:span text:style-name="T22"> </text:span><text:span text:style-name="T16">funcionais</text:span><text:span text:style-name="T22"> </text:span><text:span text:style-name="T16">e</text:span><text:span text:style-name="T22"> </text:span><text:span text:style-name="T16">a</text:span><text:span text:style-name="T22"> </text:span><text:span text:style-name="T16">descrição</text:span><text:span text:style-name="T22"> </text:span><text:span text:style-name="T16">sintética</text:span><text:span text:style-name="T22"> </text:span><text:span text:style-name="T16">das</text:span><text:span text:style-name="T22"> </text:span><text:span text:style-name="T16">atribuições</text:span><text:span text:style-name="T22"> </text:span><text:span text:style-name="T16">do</text:span><text:span text:style-name="T22"> </text:span><text:span text:style-name="T16">cargo</text:span><text:span text:style-name="T22"> </text:span><text:span text:style-name="T16">a</text:span><text:span text:style-name="T22"> </text:span><text:span text:style-name="T16">ser</text:span><text:span text:style-name="T22"> </text:span><text:span text:style-name="T16">desenvolvido</text:span><text:span text:style-name="T22"> </text:span><text:span text:style-name="T16">e</text:span><text:span text:style-name="T22"> </text:span><text:span text:style-name="T16">requisitos</text:span><text:span text:style-name="T22"> </text:span><text:span text:style-name="T16">para</text:span><text:span text:style-name="T22"> </text:span><text:span text:style-name="T16">o</text:span><text:span text:style-name="T22"> </text:span><text:span text:style-name="T16">provimento,</text:span><text:span text:style-name="T22"> </text:span><text:span text:style-name="T16">estão</text:span><text:span text:style-name="T22"> </text:span><text:span text:style-name="T16">contidos</text:span><text:span text:style-name="T22"> </text:span><text:span text:style-name="T16">no</text:span><text:span text:style-name="T22"> </text:span><text:span text:style-name="T16">Anexo</text:span><text:span text:style-name="T22"> </text:span><text:span text:style-name="T16">I</text:span><text:span text:style-name="T22"> </text:span><text:span text:style-name="T16">da</text:span><text:span text:style-name="T22"> </text:span><text:span text:style-name="T16">presente</text:span><text:span text:style-name="T22"> </text:span><text:span text:style-name="T16">Lei.</text:span><text:span text:style-name="T22"> <text:s/></text:span></text:p>
      <text:p text:style-name="P44"><text:span text:style-name="T8">Art.</text:span><text:span text:style-name="T9"> </text:span><text:span text:style-name="T8">4º</text:span><text:span text:style-name="T14"> </text:span><text:span text:style-name="T12">A</text:span><text:span text:style-name="T14"> </text:span><text:span text:style-name="T12">forma</text:span><text:span text:style-name="T14"> </text:span><text:span text:style-name="T12">de</text:span><text:span text:style-name="T14"> </text:span><text:span text:style-name="T12">contratação</text:span><text:span text:style-name="T14"> </text:span><text:span text:style-name="T12">será</text:span><text:span text:style-name="T14"> </text:span><text:span text:style-name="T12">realizada</text:span><text:span text:style-name="T14"> </text:span><text:span text:style-name="T12">em</text:span><text:span text:style-name="T14"> </text:span><text:span text:style-name="T12">caráter</text:span><text:span text:style-name="T14"> </text:span><text:span text:style-name="T12">administrativo,</text:span><text:span text:style-name="T14"> </text:span><text:span text:style-name="T12">tendo</text:span><text:span text:style-name="T14"> </text:span><text:span text:style-name="T12">o</text:span><text:span text:style-name="T14"> </text:span><text:span text:style-name="T12">contratado</text:span><text:span text:style-name="T14"> </text:span><text:span text:style-name="T12">os</text:span><text:span text:style-name="T14"> </text:span><text:span text:style-name="T12">direitos</text:span><text:span text:style-name="T14"> </text:span><text:span text:style-name="T12">e</text:span><text:span text:style-name="T14"> </text:span><text:span text:style-name="T12">deveres,</text:span><text:span text:style-name="T14"> </text:span><text:span text:style-name="T12">estabelecidos</text:span><text:span text:style-name="T14"> </text:span><text:span text:style-name="T12">no</text:span><text:span text:style-name="T14"> </text:span><text:span text:style-name="T12">Regime</text:span><text:span text:style-name="T14"> </text:span><text:span text:style-name="T12">Jurídico,</text:span><text:span text:style-name="T14"> </text:span><text:span text:style-name="T12">aplicável</text:span><text:span text:style-name="T14"> </text:span><text:span text:style-name="T12">aos</text:span><text:span text:style-name="T14"> </text:span><text:span text:style-name="T12">servidores</text:span><text:span text:style-name="T14"> </text:span><text:span text:style-name="T12">municipais, </text:span><text:span text:style-name="T13">e </text:span><text:span text:style-name="T12">será realizado processo seletivo simplificado.</text:span></text:p>
      <text:p text:style-name="P58"><text:span text:style-name="T18">Art.</text:span><text:span text:style-name="T20"> </text:span><text:span text:style-name="T18">5º</text:span><text:span text:style-name="T22"> </text:span><text:span text:style-name="T16">Constatada</text:span><text:span text:style-name="T22"> </text:span><text:span text:style-name="T16">a</text:span><text:span text:style-name="T22"> </text:span><text:span text:style-name="T16">necessidade</text:span><text:span text:style-name="T22"> </text:span><text:span text:style-name="T16">de</text:span><text:span text:style-name="T22"> </text:span><text:span text:style-name="T16">atendimento</text:span><text:span text:style-name="T22"> </text:span><text:span text:style-name="T16">à</text:span><text:span text:style-name="T22"> </text:span><text:span text:style-name="T16">população</text:span><text:span text:style-name="T22"> </text:span><text:span text:style-name="T16">e</text:span><text:span text:style-name="T22"> </text:span><text:span text:style-name="T16">relevante</text:span><text:span text:style-name="T22"> </text:span><text:span text:style-name="T16">interesse</text:span><text:span text:style-name="T22"> </text:span><text:span text:style-name="T16">público,</text:span><text:span text:style-name="T22"> </text:span><text:span text:style-name="T16">poderá</text:span><text:span text:style-name="T22"> </text:span><text:span text:style-name="T16">o</text:span><text:span text:style-name="T22"> </text:span><text:span text:style-name="T16">contratado</text:span><text:span text:style-name="T22"> </text:span><text:span text:style-name="T16">de</text:span><text:span text:style-name="T22"> </text:span><text:span text:style-name="T16">conformidade</text:span><text:span text:style-name="T22"> </text:span><text:span text:style-name="T16">com</text:span><text:span text:style-name="T22"> </text:span><text:span text:style-name="T16">a</text:span><text:span text:style-name="T22"> </text:span><text:span text:style-name="T16">presente</text:span><text:span text:style-name="T22"> </text:span><text:span text:style-name="T16">Lei,</text:span><text:span text:style-name="T22"> </text:span><text:span text:style-name="T16">realizar</text:span><text:span text:style-name="T22"> </text:span><text:span text:style-name="T16">serviço</text:span><text:span text:style-name="T22"> </text:span><text:span text:style-name="T16">extraordinário</text:span><text:span text:style-name="T22"> </text:span><text:span text:style-name="T16">com</text:span><text:span text:style-name="T22"> </text:span><text:span text:style-name="T16">a</text:span><text:span text:style-name="T22"> </text:span><text:span text:style-name="T16">devida</text:span><text:span text:style-name="T22"> </text:span><text:span text:style-name="T16">autorização</text:span><text:span text:style-name="T22"> </text:span><text:span text:style-name="T16">e</text:span><text:span text:style-name="T22"> </text:span><text:span text:style-name="T16">justificativa</text:span><text:span text:style-name="T22"> </text:span><text:span text:style-name="T16">da</text:span><text:span text:style-name="T22"> </text:span><text:span text:style-name="T16">Secretaria</text:span><text:span text:style-name="T22"> </text:span><text:span text:style-name="T16">a</text:span><text:span text:style-name="T22"> </text:span><text:span text:style-name="T16">qual</text:span><text:span text:style-name="T22"> </text:span><text:span text:style-name="T16">está</text:span><text:span text:style-name="T22"> </text:span><text:span text:style-name="T16">vinculado.</text:span></text:p>
      <text:p text:style-name="P58"><text:span text:style-name="T18">Art.</text:span><text:span text:style-name="T20"> </text:span><text:span text:style-name="T18">6º</text:span><text:span text:style-name="T22"> </text:span><text:span text:style-name="T16">O</text:span><text:span text:style-name="T22"> </text:span><text:span text:style-name="T16">recrutamento,</text:span><text:span text:style-name="T22"> </text:span><text:span text:style-name="T16">a</text:span><text:span text:style-name="T22"> </text:span><text:span text:style-name="T16">seleção</text:span><text:span text:style-name="T22"> </text:span><text:span text:style-name="T16">e</text:span><text:span text:style-name="T22"> </text:span><text:span text:style-name="T16">a</text:span><text:span text:style-name="T22"> </text:span><text:span text:style-name="T16">contratação</text:span><text:span text:style-name="T22"> </text:span><text:span text:style-name="T16">do</text:span><text:span text:style-name="T22"> </text:span><text:span text:style-name="T16">servidor</text:span><text:span text:style-name="T22"> </text:span><text:span text:style-name="T16">será</text:span><text:span text:style-name="T22"> </text:span><text:span text:style-name="T16">de</text:span><text:span text:style-name="T22"> </text:span><text:span text:style-name="T16">responsabilidade</text:span><text:span text:style-name="T22"> </text:span><text:span text:style-name="T16">da</text:span><text:span text:style-name="T22"> </text:span><text:span text:style-name="T16">Secretaria</text:span><text:span text:style-name="T22"> </text:span><text:span text:style-name="T16">Municipal</text:span><text:span text:style-name="T22"> </text:span><text:span text:style-name="T16">de</text:span><text:span text:style-name="T22"> </text:span><text:span text:style-name="T16">Administração,</text:span><text:span text:style-name="T22"> </text:span><text:span text:style-name="T16">Planejamento,</text:span><text:span text:style-name="T22"> </text:span><text:span text:style-name="T16">Finanças,</text:span><text:span text:style-name="T22"> </text:span><text:span text:style-name="T16">Gestão</text:span><text:span text:style-name="T22"> </text:span><text:span text:style-name="T16">e</text:span><text:span text:style-name="T22"> </text:span><text:span text:style-name="T16">Tributos,</text:span><text:span text:style-name="T22"> </text:span><text:span text:style-name="T16">cabendo</text:span><text:span text:style-name="T22"> </text:span><text:span text:style-name="T16">a</text:span><text:span text:style-name="T22"> </text:span><text:span text:style-name="T16">Secretaria</text:span><text:span text:style-name="T22"> </text:span><text:span text:style-name="T16">Municipal</text:span><text:span text:style-name="T22"> </text:span><text:span text:style-name="T16">de</text:span><text:span text:style-name="T22"> </text:span><text:span text:style-name="T16">Saúde e Desenvolvimento Social a</text:span><text:span text:style-name="T22"> </text:span><text:span text:style-name="T16">execução</text:span><text:span text:style-name="T22"> </text:span><text:span text:style-name="T16">e</text:span><text:span text:style-name="T22"> </text:span><text:span text:style-name="T16">fiscalização</text:span><text:span text:style-name="T22"> </text:span><text:span text:style-name="T16">do</text:span><text:span text:style-name="T22"> </text:span><text:span text:style-name="T16">contrato</text:span><text:span text:style-name="T22"> </text:span><text:span text:style-name="T16">celebrado.</text:span><text:span text:style-name="T22"> <text:s/></text:span></text:p>
      <text:p text:style-name="P58"><text:span text:style-name="T18">Art.</text:span><text:span text:style-name="T20"> </text:span><text:span text:style-name="T18">7º</text:span><text:span text:style-name="T22"> </text:span><text:span text:style-name="T16">Ao</text:span><text:span text:style-name="T22"> </text:span><text:span text:style-name="T16">servidor</text:span><text:span text:style-name="T22"> </text:span><text:span text:style-name="T16">contratado</text:span><text:span text:style-name="T22"> </text:span><text:span text:style-name="T16">por</text:span><text:span text:style-name="T22"> </text:span><text:span text:style-name="T16">esta</text:span><text:span text:style-name="T22"> </text:span><text:span text:style-name="T16">Lei,</text:span><text:span text:style-name="T22"> </text:span><text:span text:style-name="T16">aplicar-se-á</text:span><text:span text:style-name="T22"> </text:span><text:span text:style-name="T16">o</text:span><text:span text:style-name="T22"> </text:span><text:span text:style-name="T16">Regime</text:span><text:span text:style-name="T22"> </text:span><text:span text:style-name="T16">Geral</text:span><text:span text:style-name="T22"> </text:span><text:span text:style-name="T16">de</text:span><text:span text:style-name="T22"> </text:span><text:span text:style-name="T16">Previdência</text:span><text:span text:style-name="T22"> </text:span><text:span text:style-name="T16">Social.</text:span></text:p>
      <text:p text:style-name="P58"><text:soft-page-break/><text:span text:style-name="T18">Art.</text:span><text:span text:style-name="T20"> </text:span><text:span text:style-name="T18">8º </text:span><text:span text:style-name="T16">As</text:span><text:span text:style-name="T22"> </text:span><text:span text:style-name="T16">despesas</text:span><text:span text:style-name="T22"> </text:span><text:span text:style-name="T16">decorrentes</text:span><text:span text:style-name="T22"> </text:span><text:span text:style-name="T16">desta</text:span><text:span text:style-name="T22"> </text:span><text:span text:style-name="T16">Lei</text:span><text:span text:style-name="T22"> </text:span><text:span text:style-name="T16">correrão</text:span><text:span text:style-name="T22"> </text:span><text:span text:style-name="T16">por</text:span><text:span text:style-name="T22"> </text:span><text:span text:style-name="T16">conta</text:span><text:span text:style-name="T22"> </text:span><text:span text:style-name="T16">de</text:span><text:span text:style-name="T22"> </text:span><text:span text:style-name="T16">dotações</text:span><text:span text:style-name="T22"> </text:span><text:span text:style-name="T16">orçamentárias</text:span><text:span text:style-name="T22"> </text:span><text:span text:style-name="T16">específicas.</text:span></text:p>
      <text:p text:style-name="P41"><text:span text:style-name="T27">Art.</text:span><text:span text:style-name="T28"> </text:span><text:span text:style-name="T27">9º </text:span><text:span text:style-name="T25">Esta</text:span><text:span text:style-name="T26"> </text:span><text:span text:style-name="T25">Lei</text:span><text:span text:style-name="T26"> </text:span><text:span text:style-name="T25">entra</text:span><text:span text:style-name="T26"> </text:span><text:span text:style-name="T25">em</text:span><text:span text:style-name="T26"> </text:span><text:span text:style-name="T25">vigor</text:span><text:span text:style-name="T26"> </text:span><text:span text:style-name="T25">na</text:span><text:span text:style-name="T26"> </text:span><text:span text:style-name="T25">data</text:span><text:span text:style-name="T26"> </text:span><text:span text:style-name="T25">de</text:span><text:span text:style-name="T26"> </text:span><text:span text:style-name="T25">sua</text:span><text:span text:style-name="T26"> </text:span><text:span text:style-name="T25">publicação.</text:span></text:p>
      <text:p text:style-name="P22"/>
      <text:p text:style-name="P18"><text:span text:style-name="T33"><text:s/></text:span><text:span text:style-name="T1">Sala de Sessões, </text:span><text:span text:style-name="T4">15</text:span><text:span text:style-name="T2"> de </text:span><text:span text:style-name="T7">Fevereiro</text:span><text:span text:style-name="T1"> de 202</text:span><text:span text:style-name="T3">4</text:span><text:span text:style-name="T1">.</text:span></text:p>
      <text:p text:style-name="P23">Autógraf<text:span text:style-name="T31">o <text:s text:c="8"/></text:span></text:p>
      <text:p text:style-name="P23"/>
      <text:p text:style-name="P23"/>
      <text:p text:style-name="P24"><text:span text:style-name="T31"><text:s text:c="4"/></text:span><text:span text:style-name="T32">____________________________</text:span></text:p>
      <text:p text:style-name="P11">A<text:span text:style-name="T37">davilson Kuter Timm</text:span></text:p>
      <text:p text:style-name="P21">Presidente da Câmara de Vereadores</text:p>
      <text:p text:style-name="P19">Arroio do Padre – R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2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47" text:outline-level="1"/>
      <text:h text:style-name="P49" text:outline-level="1"><text:span text:style-name="T30">ANEXO I - PROJETO DE LEI Nº 33/2024</text:span></text:h>
      <text:h text:style-name="P39" text:outline-level="7"><text:span text:style-name="T10"/></text:h>
      <text:h text:style-name="P39" text:outline-level="7"><text:span text:style-name="T10">CATEGORIA FUNCIONAL: CONDUTOR DE MÁQUINAS E/OU VEÍCULOS</text:span></text:h>
      <text:h text:style-name="P30" text:outline-level="7"/>
      <text:p text:style-name="P40"><text:span text:style-name="T10">ATRIBUIÇÕES:</text:span></text:p>
      <text:p text:style-name="P31"/>
      <text:p text:style-name="P35"><text:span text:style-name="T10">Descrição Sintética</text:span><text:span text:style-name="T15">: Operar máquinas rodoviárias, agrícolas, tratores e conduzir veículos automotores em geral.</text:span></text:p>
      <text:p text:style-name="P34"/>
      <text:p text:style-name="P35"><text:span text:style-name="T10">Descrição Analítica</text:span><text:span text:style-name="T15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34"/>
      <text:p text:style-name="P36"><text:span text:style-name="T10">Condições de Trabalho</text:span><text:span text:style-name="T15">:</text:span></text:p>
      <text:p text:style-name="P36"><text:span text:style-name="T10">a)</text:span><text:span text:style-name="T15"> Geral: Carga horária semanal de 40 horas;</text:span></text:p>
      <text:p text:style-name="P36"><text:span text:style-name="T10">b)</text:span><text:span text:style-name="T15"> Especial: Uso de uniforme e sujeito a plantões, viagens e atendimento ao público.</text:span></text:p>
      <text:p text:style-name="P45"/>
      <text:p text:style-name="P36"><text:span text:style-name="T10">Requisitos para Provimento</text:span><text:span text:style-name="T15">:</text:span></text:p>
      <text:p text:style-name="P36"><text:span text:style-name="T10">a)</text:span><text:span text:style-name="T15"> Idade: Mínima de 18 anos.</text:span></text:p>
      <text:p text:style-name="P36"><text:span text:style-name="T10">b) </text:span><text:span text:style-name="T15">Instrução: Ensino fundamental incompleto. </text:span></text:p>
      <text:p text:style-name="P36"><text:span text:style-name="T10">c)</text:span><text:span text:style-name="T15"> Habilitação de Motorista Categoria “D”.</text:span></text:p>
      <text:p text:style-name="P36"><text:span text:style-name="T11">d)</text:span><text:span text:style-name="T15"> Curso de Transporte de Urgências/Emergências</text:span></text:p>
      <text:p text:style-name="P59"/>
      <text:h text:style-name="P15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2-16T10:47:45.053000000</dc:date>
    <meta:editing-cycles>250</meta:editing-cycles>
    <meta:editing-duration>P5DT4H46M27S</meta:editing-duration>
    <meta:generator>LibreOffice/6.2.5.2$Windows_X86_64 LibreOffice_project/1ec314fa52f458adc18c4f025c545a4e8b22c159</meta:generator>
    <meta:print-date>2024-02-16T10:47:16.229000000</meta:print-date>
    <meta:document-statistic meta:table-count="1" meta:image-count="2" meta:object-count="0" meta:page-count="3" meta:paragraph-count="45" meta:word-count="688" meta:character-count="4722" meta:non-whitespace-character-count="4057"/>
    <meta:template xlink:type="simple" xlink:actuate="onRequest" xlink:title="Normal.dotm" xlink:href=""/>
  </office:meta>
</office:document-meta>
</file>