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683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0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9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d987" style:font-size-asian="12pt" style:font-size-complex="12pt"/>
    </style:style>
    <style:style style:name="P10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11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2d987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3d2be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65399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9d70" style:font-size-asian="12pt" style:font-size-complex="12pt"/>
    </style:style>
    <style:style style:name="P18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65399" style:font-size-asian="12pt" style:font-size-complex="12pt" fo:hyphenate="true" fo:hyphenation-remain-char-count="2" fo:hyphenation-push-char-count="2"/>
    </style:style>
    <style:style style:name="P19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b3d2be" style:font-size-asian="12pt" style:font-size-complex="12pt"/>
    </style:style>
    <style:style style:name="P20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1" fo:font-size="12pt" officeooo:paragraph-rsid="00b65399" style:font-name-asian="Times New Roman1" style:font-size-asian="12pt" style:language-asian="en" style:country-asian="US" style:font-name-complex="Arial2" style:font-size-complex="12pt"/>
    </style:style>
    <style:style style:name="P21" style:family="paragraph" style:parent-style-name="List_20_Paragraph" style:list-style-name="WWNum15">
      <style:paragraph-properties fo:margin-left="1.376cm" fo:margin-right="0cm" fo:margin-top="0cm" fo:margin-bottom="0.212cm" loext:contextual-spacing="false" fo:text-indent="-1.376cm" style:auto-text-indent="false">
        <style:tab-stops>
          <style:tab-stop style:position="0.751cm"/>
        </style:tab-stops>
      </style:paragraph-properties>
      <style:text-properties fo:font-size="12pt" officeooo:paragraph-rsid="00b59d70" style:font-size-asian="12pt" style:font-size-complex="12pt"/>
    </style:style>
    <style:style style:name="P22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2pt" officeooo:paragraph-rsid="00b65399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2d987" style:font-size-asian="12pt" style:font-name-complex="Arial2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65399" style:font-size-asian="12pt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9d70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3d2be" style:font-size-asian="12pt" style:font-size-complex="12pt"/>
    </style:style>
    <style:style style:name="P32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65399" style:font-size-asian="12pt" style:font-size-complex="12pt"/>
    </style:style>
    <style:style style:name="P33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3d2be" style:font-size-asian="12pt" style:font-name-complex="Arial2" style:font-size-complex="12pt"/>
    </style:style>
    <style:style style:name="P34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65399" style:font-size-asian="12pt" style:font-name-complex="Arial2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9d70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3d2be" style:font-size-asian="12pt" style:font-name-complex="Arial2" style:font-size-complex="12pt"/>
    </style:style>
    <style:style style:name="P4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3d2be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65399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65399" style:font-size-asian="12pt" style:font-size-complex="12pt"/>
    </style:style>
    <style:style style:name="P49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fo:font-size="12pt" officeooo:paragraph-rsid="00b65399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51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 fo:hyphenation-ladder-count="no-limit" fo:keep-with-next="always">
        <style:tab-stops>
          <style:tab-stop style:position="1.249cm"/>
          <style:tab-stop style:position="2.722cm"/>
          <style:tab-stop style:position="5.65cm"/>
          <style:tab-stop style:position="7.14cm"/>
          <style:tab-stop style:position="10.65cm"/>
          <style:tab-stop style:position="13.393cm"/>
        </style:tab-stops>
      </style:paragraph-properties>
      <style:text-properties fo:font-size="12pt" officeooo:paragraph-rsid="00b65399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53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language-asian="en" style:country-asian="US" style:font-name-complex="Arial2" style:font-size-complex="12pt"/>
    </style:style>
    <style:style style:name="P54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language-asian="en" style:country-asian="US" style:font-name-complex="Arial2" style:font-size-complex="12pt"/>
    </style:style>
    <style:style style:name="P55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56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57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5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65399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font-size="12pt" officeooo:paragraph-rsid="00b59d70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paragraph-rsid="00b59d70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0b59d70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/>
      <style:text-properties fo:font-size="12pt" officeooo:paragraph-rsid="00b59d70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>
        <style:tab-stops>
          <style:tab-stop style:position="0.751cm"/>
        </style:tab-stops>
      </style:paragraph-properties>
      <style:text-properties fo:font-size="12pt" officeooo:paragraph-rsid="00b59d70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3d2be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b59d70" style:font-size-asian="12pt" style:font-size-complex="12pt"/>
    </style:style>
    <style:style style:name="P7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80" style:family="paragraph" style:parent-style-name="Text_20_body">
      <style:paragraph-properties fo:text-align="center" style:justify-single-word="false"/>
      <style:text-properties fo:font-size="12pt" officeooo:paragraph-rsid="00b3d2be" style:font-size-asian="12pt" style:font-size-complex="12pt"/>
    </style:style>
    <style:style style:name="P8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82" style:family="paragraph" style:parent-style-name="Text_20_body">
      <style:paragraph-properties fo:line-height="100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8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fo:font-weight="bold" style:font-weight-asian="bold" style:font-name-complex="Arial2" style:language-complex="pt" style:country-complex="BR"/>
    </style:style>
    <style:style style:name="T9" style:family="text">
      <style:text-properties style:font-name="Arial1" fo:font-weight="bold" style:font-weight-asian="bold" style:font-name-complex="Arial2" style:language-complex="pt" style:country-complex="BR" style:font-weight-complex="bold"/>
    </style:style>
    <style:style style:name="T10" style:family="text">
      <style:text-properties style:font-name="Arial1" fo:font-weight="bold" style:font-name-asian="Arial2" style:font-weight-asian="bold" style:font-name-complex="Arial2"/>
    </style:style>
    <style:style style:name="T11" style:family="text">
      <style:text-properties style:font-name="Arial1" fo:font-weight="bold" style:language-asian="en" style:country-asian="US" style:font-weight-asian="bold" style:font-name-complex="Arial2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style:font-name-complex="Arial2" style:language-complex="pt" style:country-complex="BR"/>
    </style:style>
    <style:style style:name="T15" style:family="text">
      <style:text-properties style:font-name="Arial1" style:language-asian="en" style:country-asian="US" style:font-name-complex="Arial2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style:font-name-asian="Calibri1" style:language-asian="en" style:country-asian="US" style:font-name-complex="Arial2"/>
    </style:style>
    <style:style style:name="T18" style:family="text">
      <style:text-properties style:font-name="Arial1" style:language-asian="pt" style:country-asian="BR" style:font-name-complex="Arial2" style:language-complex="pt" style:country-complex="BR"/>
    </style:style>
    <style:style style:name="T19" style:family="text">
      <style:text-properties style:use-window-font-color="true" style:font-name="Arial1" style:font-name-complex="Arial2"/>
    </style:style>
    <style:style style:name="T20" style:family="text">
      <style:text-properties style:use-window-font-color="true" style:font-name="Arial1" style:font-name-complex="Arial2"/>
    </style:style>
    <style:style style:name="T21" style:family="text">
      <style:text-properties style:use-window-font-color="true" style:font-name="Arial1" fo:font-weight="bold" style:font-weight-asian="bold" style:font-name-complex="Arial2"/>
    </style:style>
    <style:style style:name="T22" style:family="text">
      <style:text-properties style:use-window-font-color="true" style:font-name="Arial1" fo:font-weight="bold" style:font-weight-asian="bold" style:font-name-complex="Arial2"/>
    </style:style>
    <style:style style:name="T23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1" fo:font-weight="bold" style:font-name-asian="Calibri1" style:language-asian="en" style:country-asian="US" style:font-weight-asian="bold" style:font-name-complex="Arial2" style:font-weight-complex="bold"/>
    </style:style>
    <style:style style:name="T26" style:family="text">
      <style:text-properties style:use-window-font-color="true" style:font-name="Arial1" fo:font-weight="bold" style:font-name-asian="Calibri1" style:language-asian="en" style:country-asian="US" style:font-weight-asian="bold" style:font-name-complex="Arial2" style:language-complex="pt" style:country-complex="BR" style:font-weight-complex="bold"/>
    </style:style>
    <style:style style:name="T27" style:family="text">
      <style:text-properties style:use-window-font-color="true" style:font-name="Arial1" style:font-name-asian="Arial2" style:font-name-complex="Arial2"/>
    </style:style>
    <style:style style:name="T28" style:family="text">
      <style:text-properties style:use-window-font-color="true" style:font-name="Arial1" style:font-name-asian="Arial2" style:font-name-complex="Arial2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8" style:family="text">
      <style:text-properties style:use-window-font-color="true" style:font-name="Arial1" style:font-name-asian="Calibri1" style:language-asian="en" style:country-asian="US" style:font-name-complex="Arial2"/>
    </style:style>
    <style:style style:name="T39" style:family="text">
      <style:text-properties style:use-window-font-color="true" style:font-name="Arial1" style:font-name-asian="Calibri1" style:language-asian="en" style:country-asian="US" style:font-name-complex="Arial2" style:language-complex="pt" style:country-complex="BR"/>
    </style:style>
    <style:style style:name="T40" style:family="text">
      <style:text-properties style:use-window-font-color="true" fo:font-size="11pt" style:font-size-asian="11pt" style:font-size-complex="11pt"/>
    </style:style>
    <style:style style:name="T41" style:family="text">
      <style:text-properties style:use-window-font-color="true"/>
    </style:style>
    <style:style style:name="T42" style:family="text">
      <style:text-properties officeooo:rsid="007fb67e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Arial" style:font-name-asian="Arial2" style:font-name-complex="Arial2"/>
    </style:style>
    <style:style style:name="T45" style:family="text">
      <style:text-properties fo:color="#000000" style:font-name="Arial1" style:font-name-complex="Arial2"/>
    </style:style>
    <style:style style:name="T46" style:family="text">
      <style:text-properties fo:color="#000000" style:font-name="Arial1" style:font-name-complex="Arial2"/>
    </style:style>
    <style:style style:name="T47" style:family="text">
      <style:text-properties fo:color="#000000" style:font-name="Arial1" fo:font-style="normal" fo:font-weight="bold" style:font-style-asian="normal" style:font-weight-asian="bold" style:font-name-complex="Arial2"/>
    </style:style>
    <style:style style:name="T48" style:family="text">
      <style:text-properties fo:color="#000000" style:font-name="Arial1" style:font-name-asian="Arial2" style:font-name-complex="Arial2"/>
    </style:style>
    <style:style style:name="T49" style:family="text">
      <style:text-properties fo:color="#000000" fo:font-size="11pt" style:font-size-asian="11pt" style:font-size-complex="11pt"/>
    </style:style>
    <style:style style:name="T50" style:family="text">
      <style:text-properties fo:color="#000000"/>
    </style:style>
    <style:style style:name="T51" style:family="text">
      <style:text-properties officeooo:rsid="00b28e6c"/>
    </style:style>
    <style:style style:name="T5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50"/>
      <text:p text:style-name="P83">Câmara Municipal de Vereadores de Arroio do Padre</text:p>
      <text:p text:style-name="P84">Plenário Arno Bottermund</text:p>
      <text:p text:style-name="P85">Gabinete da Presidência</text:p>
      <text:p text:style-name="P86"/>
      <text:p text:style-name="P84">REDAÇÃO FINAL</text:p>
      <text:p text:style-name="P84"/>
      <text:p text:style-name="P24"><text:span text:style-name="T29">PROJETO DE LEI Nº 32, DE 15 DE JANEIRO DE 2024.</text:span></text:p>
      <text:p text:style-name="P32"><text:span text:style-name="T19">Autoriza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 para atender a necessidade de excepcional interesse público para o cargo de Técnico de Enfermagem</text:span><text:span text:style-name="T13">.</text:span></text:p>
      <text:p text:style-name="P34"/>
      <text:p text:style-name="P38"><text:span text:style-name="T21">Art.</text:span><text:span text:style-name="T23"> </text:span><text:span text:style-name="T21">1º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</text:span><text:span text:style-name="T27"> </text:span><text:span text:style-name="T19">trata</text:span><text:span text:style-name="T27"> </text:span><text:span text:style-name="T19">da</text:span><text:span text:style-name="T27"> </text:span><text:span text:style-name="T19">contratação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</text:span><text:span text:style-name="T27"> </text:span><text:span text:style-name="T19">de</text:span><text:span text:style-name="T27"> </text:span><text:span text:style-name="T19">servidor</text:span><text:span text:style-name="T27"> </text:span><text:span text:style-name="T19">que</text:span><text:span text:style-name="T27"> </text:span><text:span text:style-name="T19">desempenhará</text:span><text:span text:style-name="T27"> </text:span><text:span text:style-name="T19">suas</text:span><text:span text:style-name="T27"> </text:span><text:span text:style-name="T19">funções</text:span><text:span text:style-name="T27"> </text:span><text:span text:style-name="T19">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Saúde e Desenvolvimento Social.</text:span></text:p>
      <text:p text:style-name="P27"><text:span text:style-name="T21">Art.</text:span><text:span text:style-name="T23"> </text:span><text:span text:style-name="T21">2º</text:span><text:span text:style-name="T27"> </text:span><text:span text:style-name="T19">Fica</text:span><text:span text:style-name="T27"> </text:span><text:span text:style-name="T19">autorizado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elo</text:span><text:span text:style-name="T27"> </text:span><text:span text:style-name="T19">prazo</text:span><text:span text:style-name="T27"> </text:span><text:span text:style-name="T19">de</text:span><text:span text:style-name="T27"> </text:span><text:span text:style-name="T19">03 (três) meses, prorrogável por igual período,</text:span><text:span text:style-name="T27"> </text:span><text:span text:style-name="T19">para</text:span><text:span text:style-name="T27"> </text:span><text:span text:style-name="T19">desempenhar</text:span><text:span text:style-name="T27"> </text:span><text:span text:style-name="T19">a</text:span><text:span text:style-name="T27"> </text:span><text:span text:style-name="T19">função</text:span><text:span text:style-name="T27"> </text:span><text:span text:style-name="T19">de Técnico de Enfermagem, 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Saúde e Desenvolvimento Social</text:span><text:span text:style-name="T19">,</text:span><text:span text:style-name="T27"> </text:span><text:span text:style-name="T19">conforme</text:span><text:span text:style-name="T27"> </text:span><text:span text:style-name="T19">quadro</text:span><text:span text:style-name="T27"> </text:span><text:span text:style-name="T19">abaixo:</text:span></text:p>
      <text:p text:style-name="P27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19">Denominação</text:span></text:p>
          </table:table-cell>
          <table:table-cell table:style-name="Tabela1.A1" office:value-type="string">
            <text:p text:style-name="P30"><text:span text:style-name="T19">Quantidade</text:span></text:p>
          </table:table-cell>
          <table:table-cell table:style-name="Tabela1.A1" office:value-type="string">
            <text:p text:style-name="P30"><text:span text:style-name="T19">Remuneração Mensal</text:span></text:p>
          </table:table-cell>
          <table:table-cell table:style-name="Tabela1.A1" office:value-type="string">
            <text:p text:style-name="P30"><text:span text:style-name="T45">Carga</text:span><text:span text:style-name="T48"> </text:span><text:span text:style-name="T45">Horária</text:span><text:span text:style-name="T48"> </text:span><text:span text:style-name="T45">Semanal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9">Técnico de Enfermagem</text:span></text:p>
          </table:table-cell>
          <table:table-cell table:style-name="Tabela1.A1" office:value-type="string">
            <text:p text:style-name="P30"><text:span text:style-name="T19">01 profissional</text:span></text:p>
          </table:table-cell>
          <table:table-cell table:style-name="Tabela1.A1" office:value-type="string">
            <text:p text:style-name="P30"><text:span text:style-name="T19">R$</text:span><text:span text:style-name="T13"> 1.702,33</text:span></text:p>
          </table:table-cell>
          <table:table-cell table:style-name="Tabela1.A1" office:value-type="string">
            <text:p text:style-name="P30"><text:span text:style-name="T19">40 horas</text:span></text:p>
          </table:table-cell>
        </table:table-row>
      </table:table>
      <text:p text:style-name="P69"><text:span text:style-name="T1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2"><text:span text:style-name="T1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8"><text:span text:style-name="T21">Art.</text:span><text:span text:style-name="T23"> </text:span><text:span text:style-name="T21">3º </text:span><text:span text:style-name="T19">As</text:span><text:span text:style-name="T27"> </text:span><text:span text:style-name="T19">especificações</text:span><text:span text:style-name="T27"> </text:span><text:span text:style-name="T19">funcionais</text:span><text:span text:style-name="T27"> </text:span><text:span text:style-name="T19">e</text:span><text:span text:style-name="T27"> </text:span><text:span text:style-name="T19">a</text:span><text:span text:style-name="T27"> </text:span><text:span text:style-name="T19">descrição</text:span><text:span text:style-name="T27"> </text:span><text:span text:style-name="T19">sintética</text:span><text:span text:style-name="T27"> </text:span><text:span text:style-name="T19">das</text:span><text:span text:style-name="T27"> </text:span><text:span text:style-name="T19">atribuições</text:span><text:span text:style-name="T27"> </text:span><text:span text:style-name="T19">do</text:span><text:span text:style-name="T27"> </text:span><text:span text:style-name="T19">cargo</text:span><text:span text:style-name="T27"> </text:span><text:span text:style-name="T19">a</text:span><text:span text:style-name="T27"> </text:span><text:span text:style-name="T19">ser</text:span><text:span text:style-name="T27"> </text:span><text:span text:style-name="T19">desenvolvido</text:span><text:span text:style-name="T27"> </text:span><text:span text:style-name="T19">e</text:span><text:span text:style-name="T27"> </text:span><text:span text:style-name="T19">requisitos</text:span><text:span text:style-name="T27"> </text:span><text:span text:style-name="T19">para</text:span><text:span text:style-name="T27"> </text:span><text:span text:style-name="T19">o</text:span><text:span text:style-name="T27"> </text:span><text:span text:style-name="T19">provimento,</text:span><text:span text:style-name="T27"> </text:span><text:span text:style-name="T19">estão</text:span><text:span text:style-name="T27"> </text:span><text:span text:style-name="T19">contidos</text:span><text:span text:style-name="T27"> </text:span><text:span text:style-name="T19">no</text:span><text:span text:style-name="T27"> </text:span><text:span text:style-name="T19">Anexo</text:span><text:span text:style-name="T27"> </text:span><text:span text:style-name="T19">I</text:span><text:span text:style-name="T27"> </text:span><text:span text:style-name="T19">da</text:span><text:span text:style-name="T27"> </text:span><text:span text:style-name="T19">presente</text:span><text:span text:style-name="T27"> </text:span><text:span text:style-name="T19">Lei.</text:span><text:span text:style-name="T27"> <text:s/></text:span></text:p>
      <text:p text:style-name="P57"><text:span text:style-name="T6">Art.</text:span><text:span text:style-name="T10"> </text:span><text:span text:style-name="T6">4º</text:span><text:span text:style-name="T16"> </text:span><text:span text:style-name="T13">A</text:span><text:span text:style-name="T16"> </text:span><text:span text:style-name="T13">forma</text:span><text:span text:style-name="T16"> </text:span><text:span text:style-name="T13">de</text:span><text:span text:style-name="T16"> </text:span><text:span text:style-name="T13">contratação</text:span><text:span text:style-name="T16"> </text:span><text:span text:style-name="T13">será</text:span><text:span text:style-name="T16"> </text:span><text:span text:style-name="T13">realizada</text:span><text:span text:style-name="T16"> </text:span><text:span text:style-name="T13">em</text:span><text:span text:style-name="T16"> </text:span><text:span text:style-name="T13">caráter</text:span><text:span text:style-name="T16"> </text:span><text:span text:style-name="T13">administrativo,</text:span><text:span text:style-name="T16"> </text:span><text:span text:style-name="T13">tendo</text:span><text:span text:style-name="T16"> </text:span><text:span text:style-name="T13">o</text:span><text:span text:style-name="T16"> </text:span><text:span text:style-name="T13">contratado</text:span><text:span text:style-name="T16"> </text:span><text:span text:style-name="T13">os</text:span><text:span text:style-name="T16"> </text:span><text:span text:style-name="T13">direitos</text:span><text:span text:style-name="T16"> </text:span><text:span text:style-name="T13">e</text:span><text:span text:style-name="T16"> </text:span><text:span text:style-name="T13">deveres,</text:span><text:span text:style-name="T16"> </text:span><text:span text:style-name="T13">estabelecidos</text:span><text:span text:style-name="T16"> </text:span><text:span text:style-name="T13">no</text:span><text:span text:style-name="T16"> </text:span><text:span text:style-name="T13">Regime</text:span><text:span text:style-name="T16"> </text:span><text:span text:style-name="T13">Jurídico,</text:span><text:span text:style-name="T16"> </text:span><text:span text:style-name="T13">aplicável</text:span><text:span text:style-name="T16"> </text:span><text:span text:style-name="T13">aos</text:span><text:span text:style-name="T16"> </text:span><text:span text:style-name="T13">servidores</text:span><text:span text:style-name="T16"> </text:span><text:span text:style-name="T13">municipais, </text:span><text:span text:style-name="T15">e </text:span><text:span text:style-name="T13">será realizado processo seletivo simplificado.</text:span></text:p>
      <text:p text:style-name="P38"><text:span text:style-name="T21">Art.</text:span><text:span text:style-name="T23"> </text:span><text:span text:style-name="T21">5º</text:span><text:span text:style-name="T27"> </text:span><text:span text:style-name="T19">Constatada</text:span><text:span text:style-name="T27"> </text:span><text:span text:style-name="T19">a</text:span><text:span text:style-name="T27"> </text:span><text:span text:style-name="T19">necessidade</text:span><text:span text:style-name="T27"> </text:span><text:span text:style-name="T19">de</text:span><text:span text:style-name="T27"> </text:span><text:span text:style-name="T19">atendimento</text:span><text:span text:style-name="T27"> </text:span><text:span text:style-name="T19">à</text:span><text:span text:style-name="T27"> </text:span><text:span text:style-name="T19">população</text:span><text:span text:style-name="T27"> </text:span><text:span text:style-name="T19">e</text:span><text:span text:style-name="T27"> </text:span><text:span text:style-name="T19">relevante</text:span><text:span text:style-name="T27"> </text:span><text:span text:style-name="T19">interesse</text:span><text:span text:style-name="T27"> </text:span><text:span text:style-name="T19">público,</text:span><text:span text:style-name="T27"> </text:span><text:span text:style-name="T19">poderá</text:span><text:span text:style-name="T27"> </text:span><text:span text:style-name="T19">o</text:span><text:span text:style-name="T27"> </text:span><text:span text:style-name="T19">contratado</text:span><text:span text:style-name="T27"> </text:span><text:span text:style-name="T19">de</text:span><text:span text:style-name="T27"> </text:span><text:span text:style-name="T19">conformidade</text:span><text:span text:style-name="T27"> </text:span><text:span text:style-name="T19">com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,</text:span><text:span text:style-name="T27"> </text:span><text:span text:style-name="T19">realizar</text:span><text:span text:style-name="T27"> </text:span><text:span text:style-name="T19">serviço</text:span><text:span text:style-name="T27"> </text:span><text:span text:style-name="T19">extraordinário</text:span><text:span text:style-name="T27"> </text:span><text:span text:style-name="T19">com</text:span><text:span text:style-name="T27"> </text:span><text:span text:style-name="T19">a</text:span><text:span text:style-name="T27"> </text:span><text:span text:style-name="T19">devida</text:span><text:span text:style-name="T27"> </text:span><text:span text:style-name="T19">autorização</text:span><text:span text:style-name="T27"> </text:span><text:span text:style-name="T19">e</text:span><text:span text:style-name="T27"> </text:span><text:span text:style-name="T19">justificativa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a</text:span><text:span text:style-name="T27"> </text:span><text:span text:style-name="T19">qual</text:span><text:span text:style-name="T27"> </text:span><text:span text:style-name="T19">está</text:span><text:span text:style-name="T27"> </text:span><text:span text:style-name="T19">vinculado.</text:span></text:p>
      <text:p text:style-name="P38"><text:span text:style-name="T21">Art.</text:span><text:span text:style-name="T23"> </text:span><text:span text:style-name="T21">6º</text:span><text:span text:style-name="T27"> </text:span><text:span text:style-name="T19">O</text:span><text:span text:style-name="T27"> </text:span><text:span text:style-name="T19">recrutamento,</text:span><text:span text:style-name="T27"> </text:span><text:span text:style-name="T19">a</text:span><text:span text:style-name="T27"> </text:span><text:span text:style-name="T19">seleção</text:span><text:span text:style-name="T27"> </text:span><text:span text:style-name="T19">e</text:span><text:span text:style-name="T27"> </text:span><text:span text:style-name="T19">a</text:span><text:span text:style-name="T27"> </text:span><text:span text:style-name="T19">contratação</text:span><text:span text:style-name="T27"> </text:span><text:span text:style-name="T19">do</text:span><text:span text:style-name="T27"> </text:span><text:span text:style-name="T19">servidor</text:span><text:span text:style-name="T27"> </text:span><text:span text:style-name="T19">será</text:span><text:span text:style-name="T27"> </text:span><text:span text:style-name="T19">de</text:span><text:span text:style-name="T27"> </text:span><text:span text:style-name="T19">responsabilidade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Administração,</text:span><text:span text:style-name="T27"> </text:span><text:span text:style-name="T19">Planejamento,</text:span><text:span text:style-name="T27"> </text:span><text:span text:style-name="T19">Finanças,</text:span><text:span text:style-name="T27"> </text:span><text:span text:style-name="T19">Gestão</text:span><text:span text:style-name="T27"> </text:span><text:span text:style-name="T19">e</text:span><text:span text:style-name="T27"> </text:span><text:span text:style-name="T19">Tributos,</text:span><text:span text:style-name="T27"> </text:span><text:span text:style-name="T19">cabend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Saúde e Desenvolvimento Social</text:span><text:span text:style-name="T19"> a</text:span><text:span text:style-name="T27"> </text:span><text:span text:style-name="T19">execução</text:span><text:span text:style-name="T27"> </text:span><text:span text:style-name="T19">e</text:span><text:span text:style-name="T27"> </text:span><text:span text:style-name="T19">fiscalização</text:span><text:span text:style-name="T27"> </text:span><text:span text:style-name="T19">do</text:span><text:span text:style-name="T27"> </text:span><text:span text:style-name="T19">contrato</text:span><text:span text:style-name="T27"> </text:span><text:span text:style-name="T19">celebrado.</text:span><text:span text:style-name="T27"> <text:s/></text:span></text:p>
      <text:p text:style-name="P38"><text:span text:style-name="T21">Art.</text:span><text:span text:style-name="T23"> </text:span><text:span text:style-name="T21">7º</text:span><text:span text:style-name="T27"> </text:span><text:span text:style-name="T19">Ao</text:span><text:span text:style-name="T27"> </text:span><text:span text:style-name="T19">servidor</text:span><text:span text:style-name="T27"> </text:span><text:span text:style-name="T19">contratado</text:span><text:span text:style-name="T27"> </text:span><text:span text:style-name="T19">por</text:span><text:span text:style-name="T27"> </text:span><text:span text:style-name="T19">esta</text:span><text:span text:style-name="T27"> </text:span><text:span text:style-name="T19">Lei,</text:span><text:span text:style-name="T27"> </text:span><text:span text:style-name="T19">aplicar-se-á</text:span><text:span text:style-name="T27"> </text:span><text:span text:style-name="T19">o</text:span><text:span text:style-name="T27"> </text:span><text:span text:style-name="T19">Regime</text:span><text:span text:style-name="T27"> </text:span><text:span text:style-name="T19">Geral</text:span><text:span text:style-name="T27"> </text:span><text:span text:style-name="T19">de</text:span><text:span text:style-name="T27"> </text:span><text:span text:style-name="T19">Previdência</text:span><text:span text:style-name="T27"> </text:span><text:span text:style-name="T19">Social.</text:span></text:p>
      <text:p text:style-name="P38"><text:soft-page-break/><text:span text:style-name="T21">Art.</text:span><text:span text:style-name="T23"> </text:span><text:span text:style-name="T21">8º </text:span><text:span text:style-name="T19">As</text:span><text:span text:style-name="T27"> </text:span><text:span text:style-name="T19">despesas</text:span><text:span text:style-name="T27"> </text:span><text:span text:style-name="T19">decorrentes</text:span><text:span text:style-name="T27"> </text:span><text:span text:style-name="T19">desta</text:span><text:span text:style-name="T27"> </text:span><text:span text:style-name="T19">Lei</text:span><text:span text:style-name="T27"> </text:span><text:span text:style-name="T19">correrão</text:span><text:span text:style-name="T27"> </text:span><text:span text:style-name="T19">por</text:span><text:span text:style-name="T27"> </text:span><text:span text:style-name="T19">conta</text:span><text:span text:style-name="T27"> </text:span><text:span text:style-name="T19">de</text:span><text:span text:style-name="T27"> </text:span><text:span text:style-name="T19">dotações</text:span><text:span text:style-name="T27"> </text:span><text:span text:style-name="T19">orçamentárias</text:span><text:span text:style-name="T27"> </text:span><text:span text:style-name="T19">específicas.</text:span></text:p>
      <text:p text:style-name="P63"><text:span text:style-name="T34">Art.</text:span><text:span text:style-name="T36"> </text:span><text:span text:style-name="T34">9º </text:span><text:span text:style-name="T30">Esta</text:span><text:span text:style-name="T32"> </text:span><text:span text:style-name="T30">Lei</text:span><text:span text:style-name="T32"> </text:span><text:span text:style-name="T30">entra</text:span><text:span text:style-name="T32"> </text:span><text:span text:style-name="T30">em</text:span><text:span text:style-name="T32"> </text:span><text:span text:style-name="T30">vigor</text:span><text:span text:style-name="T32"> </text:span><text:span text:style-name="T30">na</text:span><text:span text:style-name="T32"> </text:span><text:span text:style-name="T30">data</text:span><text:span text:style-name="T32"> </text:span><text:span text:style-name="T30">de</text:span><text:span text:style-name="T32"> </text:span><text:span text:style-name="T30">sua</text:span><text:span text:style-name="T32"> </text:span><text:span text:style-name="T30">publicação.</text:span></text:p>
      <text:p text:style-name="P62"/>
      <text:p text:style-name="P58"><text:span text:style-name="T4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81">Autógraf<text:span text:style-name="T42">o <text:s text:c="8"/></text:span></text:p>
      <text:p text:style-name="P81"/>
      <text:p text:style-name="P81"/>
      <text:p text:style-name="P82"><text:span text:style-name="T42"><text:s text:c="4"/></text:span><text:span text:style-name="T43">____________________________</text:span></text:p>
      <text:p text:style-name="P87">A<text:span text:style-name="T51">davilson Kuter Timm</text:span></text:p>
      <text:p text:style-name="P61">Presidente da Câmara de Vereadores</text:p>
      <text:p text:style-name="P59">Arroio do Padre – RS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6" text:outline-level="1"><text:span text:style-name="T41"/></text:h>
      <text:h text:style-name="P16" text:outline-level="1"><text:span text:style-name="T41">ANEXO I - PROJETO DE LEI Nº 32/2024</text:span></text:h>
      <text:list xml:id="list3111060223" text:style-name="WWNum5">
        <text:list-item>
          <text:h text:style-name="P18" text:outline-level="1"><text:span text:style-name="T50">CARGO: </text:span>TÉCNICO DE ENFERMAGEM</text:h>
        </text:list-item>
      </text:list>
      <text:p text:style-name="P46"><text:span text:style-name="T6">ATRIBUIÇÕES:</text:span></text:p>
      <text:p text:style-name="P45"/>
      <text:p text:style-name="P48"><text:span text:style-name="T6"><text:tab/>Síntese dos Deveres: </text:span><text:span text:style-name="T13">Prestar assistência a pacientes em unidades de saúde do Município ou à domicílio no serviço de enfermagem desenvolvido nos estabelecimentos específicos.</text:span></text:p>
      <text:p text:style-name="P48"><text:span text:style-name="T13"/></text:p>
      <text:p text:style-name="P48"><text:span text:style-name="T13"><text:tab/></text:span><text:span text:style-name="T6">Exemplos de Atribuições</text:span><text:span text:style-name="T13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48"><text:span text:style-name="T13"/></text:p>
      <text:p text:style-name="P48"><text:span text:style-name="T13"><text:tab/></text:span><text:span text:style-name="T6">Condições de Trabalho:</text:span></text:p>
      <text:p text:style-name="P48"><text:span text:style-name="T6"><text:tab/>a)</text:span><text:span text:style-name="T13"> Carga Horária: Período normal de 40 horas semanais</text:span></text:p>
      <text:p text:style-name="P48"><text:span text:style-name="T13"><text:tab/></text:span><text:span text:style-name="T6">b)</text:span><text:span text:style-name="T13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48"><text:span text:style-name="T13"/></text:p>
      <text:p text:style-name="P48"><text:span text:style-name="T6"><text:tab/>Requisitos para preenchimento do cargo:</text:span></text:p>
      <text:list xml:id="list3507916732" text:style-name="WWNum15">
        <text:list-item>
          <text:p text:style-name="P22"><text:span text:style-name="T13">Instrução: Ensino Médio Completo;</text:span></text:p>
        </text:list-item>
        <text:list-item>
          <text:p text:style-name="P49"><text:span text:style-name="T13">Habilitação Funcional: Formação em Técnico de Enfermagem de nível médio e inscrição no COREN;</text:span></text:p>
        </text:list-item>
        <text:list-item>
          <text:h text:style-name="P51" text:outline-level="1"><text:span text:style-name="T13">Idade: mínimo de 18 anos;</text:span></text:h>
        </text:list-item>
      </text:list>
      <text:h text:style-name="P20" text:outline-level="7"><text:span text:style-name="T4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36:22.490000000</dc:date>
    <meta:editing-cycles>249</meta:editing-cycles>
    <meta:editing-duration>P5DT4H42M38S</meta:editing-duration>
    <meta:generator>LibreOffice/6.3.5.2$Windows_X86_64 LibreOffice_project/dd0751754f11728f69b42ee2af66670068624673</meta:generator>
    <meta:print-date>2024-01-22T10:35:58.913000000</meta:print-date>
    <meta:document-statistic meta:table-count="1" meta:image-count="2" meta:object-count="0" meta:page-count="3" meta:paragraph-count="43" meta:word-count="812" meta:character-count="5526" meta:non-whitespace-character-count="4734"/>
    <meta:template xlink:type="simple" xlink:actuate="onRequest" xlink:title="Normal.dotm" xlink:href=""/>
  </office:meta>
</office:document-meta>
</file>