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2d987" style:font-name-asian="Calibri1" style:font-size-asian="12pt" style:language-asian="en" style:country-asian="US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9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d987" style:font-size-asian="12pt" style:font-size-complex="12pt"/>
    </style:style>
    <style:style style:name="P10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11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2d987" style:font-name-asian="Calibri1" style:font-size-asian="12pt" style:language-asian="en" style:country-asian="US" style:font-name-complex="Arial2" style:font-size-complex="12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b2d987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3d2be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9d70" style:font-size-asian="12pt" style:font-size-complex="12pt"/>
    </style:style>
    <style:style style:name="P17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font-size="12pt" officeooo:paragraph-rsid="00b3d2be" style:font-size-asian="12pt" style:font-size-complex="12pt"/>
    </style:style>
    <style:style style:name="P18" style:family="paragraph" style:parent-style-name="List_20_Paragraph" style:list-style-name="WWNum15">
      <style:paragraph-properties fo:margin-left="1.376cm" fo:margin-right="0cm" fo:margin-top="0cm" fo:margin-bottom="0.212cm" loext:contextual-spacing="false" fo:text-indent="-1.376cm" style:auto-text-indent="false">
        <style:tab-stops>
          <style:tab-stop style:position="0.751cm"/>
        </style:tab-stops>
      </style:paragraph-properties>
      <style:text-properties fo:font-size="12pt" officeooo:paragraph-rsid="00b59d70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b2d987" style:font-size-asian="12pt" style:font-name-complex="Arial2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59d70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9d70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3d2be" style:font-name-asian="Calibri1" style:font-size-asian="12pt" style:language-asian="en" style:country-asian="US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9d70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3d2be" style:font-size-asian="12pt" style:font-size-complex="12pt"/>
    </style:style>
    <style:style style:name="P26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3d2be" style:font-size-asian="12pt" style:font-name-complex="Arial2" style:font-size-complex="12pt"/>
    </style:style>
    <style:style style:name="P2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9d70" style:font-size-asian="12pt" style:font-size-complex="12pt"/>
    </style:style>
    <style:style style:name="P2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2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9d70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3d2be" style:font-size-asian="12pt" style:font-name-complex="Arial2" style:font-size-complex="12pt"/>
    </style:style>
    <style:style style:name="P3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3d2be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3d2be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39" style:family="paragraph" style:parent-style-name="Standard">
      <style:paragraph-properties fo:margin-top="0.212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language-asian="en" style:country-asian="US" style:font-name-complex="Arial2" style:font-size-complex="12pt"/>
    </style:style>
    <style:style style:name="P40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language-asian="en" style:country-asian="US" style:font-name-complex="Arial2" style:font-size-complex="12pt"/>
    </style:style>
    <style:style style:name="P41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d987" style:font-size-asian="12pt" style:font-name-complex="Arial2" style:font-size-complex="12pt"/>
    </style:style>
    <style:style style:name="P42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43" style:family="paragraph" style:parent-style-name="Standard">
      <style:paragraph-properties fo:margin-left="0cm" fo:margin-right="-0.002cm" fo:margin-top="0cm" fo:margin-bottom="0.212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officeooo:paragraph-rsid="00b2d987" style:font-name-asian="Times New Roman1" style:font-size-asian="12pt" style:language-asian="en" style:country-asian="US" style:font-name-complex="Arial2" style:font-size-complex="12pt"/>
    </style:style>
    <style:style style:name="P44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45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4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b59d70" style:font-size-asian="12pt" style:font-size-complex="12pt"/>
    </style:style>
    <style:style style:name="P50" style:family="paragraph" style:parent-style-name="Standard">
      <style:paragraph-properties fo:line-height="100%" fo:text-align="center" style:justify-single-word="false"/>
      <style:text-properties fo:font-size="12pt" officeooo:paragraph-rsid="00b59d70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paragraph-rsid="00b59d70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officeooo:paragraph-rsid="00b59d70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9d70" style:font-size-asian="12pt" style:font-size-complex="12pt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3d2be" style:font-size-asian="12pt" style:font-size-complex="12pt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9d70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/>
      <style:text-properties fo:font-size="12pt" officeooo:paragraph-rsid="00b59d70" style:font-size-asian="12pt" style:font-size-complex="12pt"/>
    </style:style>
    <style:style style:name="P58" style:family="paragraph" style:parent-style-name="Standard">
      <style:paragraph-properties fo:margin-top="0cm" fo:margin-bottom="0.212cm" loext:contextual-spacing="false">
        <style:tab-stops>
          <style:tab-stop style:position="0.751cm"/>
        </style:tab-stops>
      </style:paragraph-properties>
      <style:text-properties fo:font-size="12pt" officeooo:paragraph-rsid="00b59d70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3d2be" style:font-size-asian="12pt" style:font-name-complex="Arial2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3d2be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fo:font-size="12pt" officeooo:paragraph-rsid="00b3d2be" style:font-size-asian="12pt" style:font-size-complex="12pt"/>
    </style:style>
    <style:style style:name="P62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6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b59d70" style:font-size-asian="12pt" style:font-size-complex="12pt"/>
    </style:style>
    <style:style style:name="P64" style:family="paragraph" style:parent-style-name="Text_20_body">
      <style:paragraph-properties fo:text-align="center" style:justify-single-word="false"/>
      <style:text-properties fo:font-size="12pt" officeooo:paragraph-rsid="00b3d2be" style:font-size-asian="12pt" style:font-size-complex="12pt"/>
    </style:style>
    <style:style style:name="P6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66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fo:font-weight="bold" style:font-weight-asian="bold" style:font-name-complex="Arial2" style:language-complex="pt" style:country-complex="BR"/>
    </style:style>
    <style:style style:name="T9" style:family="text">
      <style:text-properties style:font-name="Arial1" fo:font-weight="bold" style:font-weight-asian="bold" style:font-name-complex="Arial2" style:language-complex="pt" style:country-complex="BR" style:font-weight-complex="bold"/>
    </style:style>
    <style:style style:name="T10" style:family="text">
      <style:text-properties style:font-name="Arial1" fo:font-weight="bold" style:font-name-asian="Arial2" style:font-weight-asian="bold" style:font-name-complex="Arial2"/>
    </style:style>
    <style:style style:name="T11" style:family="text">
      <style:text-properties style:font-name="Arial1" fo:font-weight="bold" style:language-asian="en" style:country-asian="US" style:font-weight-asian="bold" style:font-name-complex="Arial2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style:font-name-complex="Arial2" style:language-complex="pt" style:country-complex="BR"/>
    </style:style>
    <style:style style:name="T15" style:family="text">
      <style:text-properties style:font-name="Arial1" style:language-asian="en" style:country-asian="US" style:font-name-complex="Arial2"/>
    </style:style>
    <style:style style:name="T16" style:family="text">
      <style:text-properties style:font-name="Arial1" style:font-name-asian="Arial2" style:font-name-complex="Arial2"/>
    </style:style>
    <style:style style:name="T17" style:family="text">
      <style:text-properties style:font-name="Arial1" style:font-name-asian="Calibri1" style:language-asian="en" style:country-asian="US" style:font-name-complex="Arial2"/>
    </style:style>
    <style:style style:name="T18" style:family="text">
      <style:text-properties style:font-name="Arial1" style:language-asian="pt" style:country-asian="BR" style:font-name-complex="Arial2" style:language-complex="pt" style:country-complex="BR"/>
    </style:style>
    <style:style style:name="T19" style:family="text">
      <style:text-properties style:use-window-font-color="true" style:font-name="Arial1" style:font-name-complex="Arial2"/>
    </style:style>
    <style:style style:name="T20" style:family="text">
      <style:text-properties style:use-window-font-color="true" style:font-name="Arial1" style:font-name-complex="Arial2"/>
    </style:style>
    <style:style style:name="T21" style:family="text">
      <style:text-properties style:use-window-font-color="true" style:font-name="Arial1" fo:font-weight="bold" style:font-weight-asian="bold" style:font-name-complex="Arial2"/>
    </style:style>
    <style:style style:name="T22" style:family="text">
      <style:text-properties style:use-window-font-color="true" style:font-name="Arial1" fo:font-weight="bold" style:font-weight-asian="bold" style:font-name-complex="Arial2"/>
    </style:style>
    <style:style style:name="T23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4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5" style:family="text">
      <style:text-properties style:use-window-font-color="true" style:font-name="Arial1" fo:font-weight="bold" style:font-name-asian="Calibri1" style:language-asian="en" style:country-asian="US" style:font-weight-asian="bold" style:font-name-complex="Arial2" style:font-weight-complex="bold"/>
    </style:style>
    <style:style style:name="T26" style:family="text">
      <style:text-properties style:use-window-font-color="true" style:font-name="Arial1" fo:font-weight="bold" style:font-name-asian="Calibri1" style:language-asian="en" style:country-asian="US" style:font-weight-asian="bold" style:font-name-complex="Arial2" style:language-complex="pt" style:country-complex="BR" style:font-weight-complex="bold"/>
    </style:style>
    <style:style style:name="T27" style:family="text">
      <style:text-properties style:use-window-font-color="true" style:font-name="Arial1" style:font-name-asian="Arial2" style:font-name-complex="Arial2"/>
    </style:style>
    <style:style style:name="T28" style:family="text">
      <style:text-properties style:use-window-font-color="true" style:font-name="Arial1" style:font-name-asian="Arial2" style:font-name-complex="Arial2"/>
    </style:style>
    <style:style style:name="T2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6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7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8" style:family="text">
      <style:text-properties style:use-window-font-color="true" style:font-name="Arial1" style:font-name-asian="Calibri1" style:language-asian="en" style:country-asian="US" style:font-name-complex="Arial2"/>
    </style:style>
    <style:style style:name="T39" style:family="text">
      <style:text-properties style:use-window-font-color="true" style:font-name="Arial1" style:font-name-asian="Calibri1" style:language-asian="en" style:country-asian="US" style:font-name-complex="Arial2" style:language-complex="pt" style:country-complex="BR"/>
    </style:style>
    <style:style style:name="T40" style:family="text">
      <style:text-properties style:use-window-font-color="true" fo:font-size="11pt" style:font-size-asian="11pt" style:font-size-complex="11pt"/>
    </style:style>
    <style:style style:name="T41" style:family="text">
      <style:text-properties style:use-window-font-color="true"/>
    </style:style>
    <style:style style:name="T42" style:family="text">
      <style:text-properties officeooo:rsid="007fb67e"/>
    </style:style>
    <style:style style:name="T43" style:family="text">
      <style:text-properties fo:font-style="italic" style:font-style-asian="italic"/>
    </style:style>
    <style:style style:name="T44" style:family="text">
      <style:text-properties style:font-name="Arial" style:font-name-asian="Arial2" style:font-name-complex="Arial2"/>
    </style:style>
    <style:style style:name="T45" style:family="text">
      <style:text-properties fo:color="#000000" style:font-name="Arial1" style:font-name-complex="Arial2"/>
    </style:style>
    <style:style style:name="T46" style:family="text">
      <style:text-properties fo:color="#000000" style:font-name="Arial1" fo:font-style="normal" fo:font-weight="bold" style:font-style-asian="normal" style:font-weight-asian="bold" style:font-name-complex="Arial2"/>
    </style:style>
    <style:style style:name="T47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7"/>
      <text:p text:style-name="P67">Câmara Municipal de Vereadores de Arroio do Padre</text:p>
      <text:p text:style-name="P68">Plenário Arno Bottermund</text:p>
      <text:p text:style-name="P69">Gabinete da Presidência</text:p>
      <text:p text:style-name="P70"/>
      <text:p text:style-name="P68">REDAÇÃO FINAL</text:p>
      <text:p text:style-name="P68"/>
      <text:p text:style-name="P20"><text:span text:style-name="T29">PROJETO DE LEI Nº 31, DE 09 DE JANEIRO DE 2024.</text:span></text:p>
      <text:p text:style-name="P27"><text:span text:style-name="T19">Autoriza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 para atender a necessidade de excepcional interesse público para o cargo de </text:span><text:span text:style-name="T13">Vigia.</text:span></text:p>
      <text:p text:style-name="P29"><text:span text:style-name="T21">Art.</text:span><text:span text:style-name="T23"> </text:span><text:span text:style-name="T21">1º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</text:span><text:span text:style-name="T27"> </text:span><text:span text:style-name="T19">trata</text:span><text:span text:style-name="T27"> </text:span><text:span text:style-name="T19">da</text:span><text:span text:style-name="T27"> </text:span><text:span text:style-name="T19">contratação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</text:span><text:span text:style-name="T27"> </text:span><text:span text:style-name="T19">de</text:span><text:span text:style-name="T27"> </text:span><text:span text:style-name="T19">servidor</text:span><text:span text:style-name="T27"> </text:span><text:span text:style-name="T19">que</text:span><text:span text:style-name="T27"> </text:span><text:span text:style-name="T19">desempenhará</text:span><text:span text:style-name="T27"> </text:span><text:span text:style-name="T19">suas</text:span><text:span text:style-name="T27"> </text:span><text:span text:style-name="T19">funções</text:span><text:span text:style-name="T27"> </text:span><text:span text:style-name="T19">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.</text:span></text:p>
      <text:p text:style-name="P22"><text:span text:style-name="T21">Art.</text:span><text:span text:style-name="T23"> </text:span><text:span text:style-name="T21">2º</text:span><text:span text:style-name="T27"> </text:span><text:span text:style-name="T19">Fica</text:span><text:span text:style-name="T27"> </text:span><text:span text:style-name="T19">autorizado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elo</text:span><text:span text:style-name="T27"> </text:span><text:span text:style-name="T19">prazo</text:span><text:span text:style-name="T27"> </text:span><text:span text:style-name="T19">de</text:span><text:span text:style-name="T27"> 11 (onze) meses</text:span><text:span text:style-name="T19">,</text:span><text:span text:style-name="T27"> </text:span><text:span text:style-name="T19">para</text:span><text:span text:style-name="T27"> </text:span><text:span text:style-name="T19">desempenhar</text:span><text:span text:style-name="T27"> </text:span><text:span text:style-name="T19">a</text:span><text:span text:style-name="T27"> </text:span><text:span text:style-name="T19">função</text:span><text:span text:style-name="T27"> </text:span><text:span text:style-name="T19">de Vigia, 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,</text:span><text:span text:style-name="T27"> </text:span><text:span text:style-name="T19">conforme</text:span><text:span text:style-name="T27"> </text:span><text:span text:style-name="T19">quadro</text:span><text:span text:style-name="T27"> </text:span><text:span text:style-name="T19">abaixo:</text:span></text:p>
      <text:p text:style-name="P22"><text:span text:style-name="T1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<text:span text:style-name="T13">Nº de Cargos</text:span></text:p>
          </table:table-cell>
          <table:table-cell table:style-name="Tabela1.A1" office:value-type="string">
            <text:p text:style-name="P24"><text:span text:style-name="T13">Denominação</text:span></text:p>
          </table:table-cell>
          <table:table-cell table:style-name="Tabela1.A1" office:value-type="string">
            <text:p text:style-name="P24"><text:span text:style-name="T13">Remuneração Mensal</text:span></text:p>
          </table:table-cell>
          <table:table-cell table:style-name="Tabela1.A1" office:value-type="string">
            <text:p text:style-name="P24"><text:span text:style-name="T13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4"><text:span text:style-name="T13">01 profissional</text:span></text:p>
          </table:table-cell>
          <table:table-cell table:style-name="Tabela1.A1" office:value-type="string">
            <text:p text:style-name="P24"><text:span text:style-name="T13">Vigia</text:span></text:p>
          </table:table-cell>
          <table:table-cell table:style-name="Tabela1.A1" office:value-type="string">
            <text:p text:style-name="P24"><text:span text:style-name="T13">R$ 1.670,66</text:span></text:p>
          </table:table-cell>
          <table:table-cell table:style-name="Tabela1.A1" office:value-type="string">
            <text:p text:style-name="P24"><text:span text:style-name="T13">40 horas</text:span></text:p>
          </table:table-cell>
        </table:table-row>
      </table:table>
      <text:p text:style-name="P54"><text:span text:style-name="T15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6"><text:span text:style-name="T15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9"><text:span text:style-name="T21">Art.</text:span><text:span text:style-name="T23"> </text:span><text:span text:style-name="T21">3º </text:span><text:span text:style-name="T19">As</text:span><text:span text:style-name="T27"> </text:span><text:span text:style-name="T19">especificações</text:span><text:span text:style-name="T27"> </text:span><text:span text:style-name="T19">funcionais</text:span><text:span text:style-name="T27"> </text:span><text:span text:style-name="T19">e</text:span><text:span text:style-name="T27"> </text:span><text:span text:style-name="T19">a</text:span><text:span text:style-name="T27"> </text:span><text:span text:style-name="T19">descrição</text:span><text:span text:style-name="T27"> </text:span><text:span text:style-name="T19">sintética</text:span><text:span text:style-name="T27"> </text:span><text:span text:style-name="T19">das</text:span><text:span text:style-name="T27"> </text:span><text:span text:style-name="T19">atribuições</text:span><text:span text:style-name="T27"> </text:span><text:span text:style-name="T19">do</text:span><text:span text:style-name="T27"> </text:span><text:span text:style-name="T19">cargo</text:span><text:span text:style-name="T27"> </text:span><text:span text:style-name="T19">a</text:span><text:span text:style-name="T27"> </text:span><text:span text:style-name="T19">ser</text:span><text:span text:style-name="T27"> </text:span><text:span text:style-name="T19">desenvolvido</text:span><text:span text:style-name="T27"> </text:span><text:span text:style-name="T19">e</text:span><text:span text:style-name="T27"> </text:span><text:span text:style-name="T19">requisitos</text:span><text:span text:style-name="T27"> </text:span><text:span text:style-name="T19">para</text:span><text:span text:style-name="T27"> </text:span><text:span text:style-name="T19">o</text:span><text:span text:style-name="T27"> </text:span><text:span text:style-name="T19">provimento,</text:span><text:span text:style-name="T27"> </text:span><text:span text:style-name="T19">estão</text:span><text:span text:style-name="T27"> </text:span><text:span text:style-name="T19">contidos</text:span><text:span text:style-name="T27"> </text:span><text:span text:style-name="T19">no</text:span><text:span text:style-name="T27"> </text:span><text:span text:style-name="T19">Anexo</text:span><text:span text:style-name="T27"> </text:span><text:span text:style-name="T19">I</text:span><text:span text:style-name="T27"> </text:span><text:span text:style-name="T19">da</text:span><text:span text:style-name="T27"> </text:span><text:span text:style-name="T19">presente</text:span><text:span text:style-name="T27"> </text:span><text:span text:style-name="T19">Lei.</text:span><text:span text:style-name="T27"> <text:s/></text:span></text:p>
      <text:p text:style-name="P56"><text:span text:style-name="T6">Art.</text:span><text:span text:style-name="T10"> </text:span><text:span text:style-name="T6">4º</text:span><text:span text:style-name="T16"> </text:span><text:span text:style-name="T13">A</text:span><text:span text:style-name="T16"> </text:span><text:span text:style-name="T13">forma</text:span><text:span text:style-name="T16"> </text:span><text:span text:style-name="T13">de</text:span><text:span text:style-name="T16"> </text:span><text:span text:style-name="T13">contratação</text:span><text:span text:style-name="T16"> </text:span><text:span text:style-name="T13">será</text:span><text:span text:style-name="T16"> </text:span><text:span text:style-name="T13">realizada</text:span><text:span text:style-name="T16"> </text:span><text:span text:style-name="T13">em</text:span><text:span text:style-name="T16"> </text:span><text:span text:style-name="T13">caráter</text:span><text:span text:style-name="T16"> </text:span><text:span text:style-name="T13">administrativo,</text:span><text:span text:style-name="T16"> </text:span><text:span text:style-name="T13">tendo</text:span><text:span text:style-name="T16"> </text:span><text:span text:style-name="T13">o</text:span><text:span text:style-name="T16"> </text:span><text:span text:style-name="T13">contratado</text:span><text:span text:style-name="T16"> </text:span><text:span text:style-name="T13">os</text:span><text:span text:style-name="T16"> </text:span><text:span text:style-name="T13">direitos</text:span><text:span text:style-name="T16"> </text:span><text:span text:style-name="T13">e</text:span><text:span text:style-name="T16"> </text:span><text:span text:style-name="T13">deveres,</text:span><text:span text:style-name="T16"> </text:span><text:span text:style-name="T13">estabelecidos</text:span><text:span text:style-name="T16"> </text:span><text:span text:style-name="T13">no</text:span><text:span text:style-name="T16"> </text:span><text:span text:style-name="T13">Regime</text:span><text:span text:style-name="T16"> </text:span><text:span text:style-name="T13">Jurídico,</text:span><text:span text:style-name="T16"> </text:span><text:span text:style-name="T13">aplicável</text:span><text:span text:style-name="T16"> </text:span><text:span text:style-name="T13">aos</text:span><text:span text:style-name="T16"> </text:span><text:span text:style-name="T13">servidores</text:span><text:span text:style-name="T16"> </text:span><text:span text:style-name="T13">municipais, </text:span><text:span text:style-name="T15">e </text:span><text:span text:style-name="T13">será realizado processo seletivo simplificado.</text:span></text:p>
      <text:p text:style-name="P29"><text:span text:style-name="T21">Art.</text:span><text:span text:style-name="T23"> </text:span><text:span text:style-name="T21">5º</text:span><text:span text:style-name="T27"> </text:span><text:span text:style-name="T19">Constatada</text:span><text:span text:style-name="T27"> </text:span><text:span text:style-name="T19">a</text:span><text:span text:style-name="T27"> </text:span><text:span text:style-name="T19">necessidade</text:span><text:span text:style-name="T27"> </text:span><text:span text:style-name="T19">de</text:span><text:span text:style-name="T27"> </text:span><text:span text:style-name="T19">atendimento</text:span><text:span text:style-name="T27"> </text:span><text:span text:style-name="T19">à</text:span><text:span text:style-name="T27"> </text:span><text:span text:style-name="T19">população</text:span><text:span text:style-name="T27"> </text:span><text:span text:style-name="T19">e</text:span><text:span text:style-name="T27"> </text:span><text:span text:style-name="T19">relevante</text:span><text:span text:style-name="T27"> </text:span><text:span text:style-name="T19">interesse</text:span><text:span text:style-name="T27"> </text:span><text:span text:style-name="T19">público,</text:span><text:span text:style-name="T27"> </text:span><text:span text:style-name="T19">poderá</text:span><text:span text:style-name="T27"> </text:span><text:span text:style-name="T19">o</text:span><text:span text:style-name="T27"> </text:span><text:span text:style-name="T19">contratado</text:span><text:span text:style-name="T27"> </text:span><text:span text:style-name="T19">de</text:span><text:span text:style-name="T27"> </text:span><text:span text:style-name="T19">conformidade</text:span><text:span text:style-name="T27"> </text:span><text:span text:style-name="T19">com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,</text:span><text:span text:style-name="T27"> </text:span><text:span text:style-name="T19">realizar</text:span><text:span text:style-name="T27"> </text:span><text:span text:style-name="T19">serviço</text:span><text:span text:style-name="T27"> </text:span><text:span text:style-name="T19">extraordinário</text:span><text:span text:style-name="T27"> </text:span><text:span text:style-name="T19">com</text:span><text:span text:style-name="T27"> </text:span><text:span text:style-name="T19">a</text:span><text:span text:style-name="T27"> </text:span><text:span text:style-name="T19">devida</text:span><text:span text:style-name="T27"> </text:span><text:span text:style-name="T19">autorização</text:span><text:span text:style-name="T27"> </text:span><text:span text:style-name="T19">e</text:span><text:span text:style-name="T27"> </text:span><text:span text:style-name="T19">justificativa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a</text:span><text:span text:style-name="T27"> </text:span><text:span text:style-name="T19">qual</text:span><text:span text:style-name="T27"> </text:span><text:span text:style-name="T19">está</text:span><text:span text:style-name="T27"> </text:span><text:span text:style-name="T19">vinculado.</text:span></text:p>
      <text:p text:style-name="P29"><text:span text:style-name="T21">Art.</text:span><text:span text:style-name="T23"> </text:span><text:span text:style-name="T21">6º</text:span><text:span text:style-name="T27"> </text:span><text:span text:style-name="T19">O</text:span><text:span text:style-name="T27"> </text:span><text:span text:style-name="T19">recrutamento,</text:span><text:span text:style-name="T27"> </text:span><text:span text:style-name="T19">a</text:span><text:span text:style-name="T27"> </text:span><text:span text:style-name="T19">seleção</text:span><text:span text:style-name="T27"> </text:span><text:span text:style-name="T19">e</text:span><text:span text:style-name="T27"> </text:span><text:span text:style-name="T19">a</text:span><text:span text:style-name="T27"> </text:span><text:span text:style-name="T19">contratação</text:span><text:span text:style-name="T27"> </text:span><text:span text:style-name="T19">do</text:span><text:span text:style-name="T27"> </text:span><text:span text:style-name="T19">servidor</text:span><text:span text:style-name="T27"> </text:span><text:span text:style-name="T19">será</text:span><text:span text:style-name="T27"> </text:span><text:span text:style-name="T19">de</text:span><text:span text:style-name="T27"> </text:span><text:span text:style-name="T19">responsabilidade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Administração,</text:span><text:span text:style-name="T27"> </text:span><text:span text:style-name="T19">Planejamento,</text:span><text:span text:style-name="T27"> </text:span><text:span text:style-name="T19">Finanças,</text:span><text:span text:style-name="T27"> </text:span><text:span text:style-name="T19">Gestão</text:span><text:span text:style-name="T27"> </text:span><text:span text:style-name="T19">e</text:span><text:span text:style-name="T27"> </text:span><text:span text:style-name="T19">Tributos,</text:span><text:span text:style-name="T27"> </text:span><text:span text:style-name="T19">cabend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 a</text:span><text:span text:style-name="T27"> </text:span><text:span text:style-name="T19">execução</text:span><text:span text:style-name="T27"> </text:span><text:span text:style-name="T19">e</text:span><text:span text:style-name="T27"> </text:span><text:span text:style-name="T19">fiscalização</text:span><text:span text:style-name="T27"> </text:span><text:span text:style-name="T19">do</text:span><text:span text:style-name="T27"> </text:span><text:span text:style-name="T19">contrato</text:span><text:span text:style-name="T27"> </text:span><text:span text:style-name="T19">celebrado.</text:span><text:span text:style-name="T27"> <text:s/></text:span></text:p>
      <text:p text:style-name="P29"><text:span text:style-name="T21">Art.</text:span><text:span text:style-name="T23"> </text:span><text:span text:style-name="T21">7º</text:span><text:span text:style-name="T27"> </text:span><text:span text:style-name="T19">Ao</text:span><text:span text:style-name="T27"> </text:span><text:span text:style-name="T19">servidor</text:span><text:span text:style-name="T27"> </text:span><text:span text:style-name="T19">contratado</text:span><text:span text:style-name="T27"> </text:span><text:span text:style-name="T19">por</text:span><text:span text:style-name="T27"> </text:span><text:span text:style-name="T19">esta</text:span><text:span text:style-name="T27"> </text:span><text:span text:style-name="T19">Lei,</text:span><text:span text:style-name="T27"> </text:span><text:span text:style-name="T19">aplicar-se-á</text:span><text:span text:style-name="T27"> </text:span><text:span text:style-name="T19">o</text:span><text:span text:style-name="T27"> </text:span><text:span text:style-name="T19">Regime</text:span><text:span text:style-name="T27"> </text:span><text:span text:style-name="T19">Geral</text:span><text:span text:style-name="T27"> </text:span><text:span text:style-name="T19">de</text:span><text:span text:style-name="T27"> </text:span><text:span text:style-name="T19">Previdência</text:span><text:span text:style-name="T27"> </text:span><text:span text:style-name="T19">Social.</text:span></text:p>
      <text:p text:style-name="P29"><text:soft-page-break/><text:span text:style-name="T21">Art.</text:span><text:span text:style-name="T23"> </text:span><text:span text:style-name="T21">8º </text:span><text:span text:style-name="T19">As</text:span><text:span text:style-name="T27"> </text:span><text:span text:style-name="T19">despesas</text:span><text:span text:style-name="T27"> </text:span><text:span text:style-name="T19">decorrentes</text:span><text:span text:style-name="T27"> </text:span><text:span text:style-name="T19">desta</text:span><text:span text:style-name="T27"> </text:span><text:span text:style-name="T19">Lei</text:span><text:span text:style-name="T27"> </text:span><text:span text:style-name="T19">correrão</text:span><text:span text:style-name="T27"> </text:span><text:span text:style-name="T19">por</text:span><text:span text:style-name="T27"> </text:span><text:span text:style-name="T19">conta</text:span><text:span text:style-name="T27"> </text:span><text:span text:style-name="T19">de</text:span><text:span text:style-name="T27"> </text:span><text:span text:style-name="T19">dotações</text:span><text:span text:style-name="T27"> </text:span><text:span text:style-name="T19">orçamentárias</text:span><text:span text:style-name="T27"> </text:span><text:span text:style-name="T19">específicas.</text:span></text:p>
      <text:p text:style-name="P49"><text:span text:style-name="T34">Art.</text:span><text:span text:style-name="T36"> </text:span><text:span text:style-name="T34">9º </text:span><text:span text:style-name="T30">Esta</text:span><text:span text:style-name="T32"> </text:span><text:span text:style-name="T30">Lei</text:span><text:span text:style-name="T32"> </text:span><text:span text:style-name="T30">entra</text:span><text:span text:style-name="T32"> </text:span><text:span text:style-name="T30">em</text:span><text:span text:style-name="T32"> </text:span><text:span text:style-name="T30">vigor</text:span><text:span text:style-name="T32"> </text:span><text:span text:style-name="T30">na</text:span><text:span text:style-name="T32"> </text:span><text:span text:style-name="T30">data</text:span><text:span text:style-name="T32"> </text:span><text:span text:style-name="T30">de</text:span><text:span text:style-name="T32"> </text:span><text:span text:style-name="T30">sua</text:span><text:span text:style-name="T32"> </text:span><text:span text:style-name="T30">publicação.</text:span></text:p>
      <text:p text:style-name="P48"/>
      <text:p text:style-name="P44"><text:span text:style-name="T44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65">Autógraf<text:span text:style-name="T42">o <text:s text:c="8"/></text:span></text:p>
      <text:p text:style-name="P65"/>
      <text:p text:style-name="P65"/>
      <text:p text:style-name="P66"><text:span text:style-name="T42"><text:s text:c="4"/></text:span><text:span text:style-name="T43">____________________________</text:span></text:p>
      <text:p text:style-name="P71">A<text:span text:style-name="T47">davilson Kuter Timm</text:span></text:p>
      <text:p text:style-name="P47">Presidente da Câmara de Vereadores</text:p>
      <text:p text:style-name="P46">Arroio do Padre – RS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/text:p>
      <text:h text:style-name="P14" text:outline-level="1"/>
      <text:h text:style-name="P14" text:outline-level="1"/>
      <text:h text:style-name="P14" text:outline-level="1"/>
      <text:h text:style-name="P14" text:outline-level="1"/>
      <text:h text:style-name="P16" text:outline-level="1"><text:span text:style-name="T41">ANEXO I - PROJETO DE LEI Nº 31/2024</text:span></text:h>
      <text:h text:style-name="P16" text:outline-level="1"><text:span text:style-name="T41"/></text:h>
      <text:p text:style-name="P50"><text:span text:style-name="T11">CARGO: </text:span><text:bookmark-start text:name="bookmark0"/><text:span text:style-name="T6">CATEGORIA FUNCIONAL: VIGIA</text:span><text:bookmark-end text:name="bookmark0"/></text:p>
      <text:p text:style-name="P51"><text:span text:style-name="T8">ATRIBUIÇÕES:</text:span></text:p>
      <text:p text:style-name="P52"><text:span text:style-name="T8">Descrição Sintética</text:span><text:span text:style-name="T14">: </text:span><text:span text:style-name="T13">Exercer </text:span><text:span text:style-name="T14">vigilância </text:span><text:span text:style-name="T13">em logradouros </text:span><text:span text:style-name="T14">públicos </text:span><text:span text:style-name="T13">e </text:span><text:span text:style-name="T14">próprios </text:span><text:span text:style-name="T13">municipais;</text:span></text:p>
      <text:p text:style-name="P52"><text:span text:style-name="T9">Descrição Analítica:</text:span><text:span text:style-name="T14"> </text:span><text:span text:style-name="T13">Exercer </text:span><text:span text:style-name="T14">vigilância </text:span><text:span text:style-name="T13">em locais previamente determinados; realizar ronda de </text:span><text:span text:style-name="T14">inspeção </text:span><text:span text:style-name="T13">em intervalos fixados, adotando </text:span><text:span text:style-name="T14">providências </text:span><text:span text:style-name="T13">tendentes a evitar roubos, </text:span><text:span text:style-name="T14">incêndios, danificações </text:span><text:span text:style-name="T13">nos </text:span><text:span text:style-name="T14">edifícios, praças, </text:span><text:span text:style-name="T13">jardins, materiais sob sua guarda, etc; controlar a entrada e </text:span><text:span text:style-name="T14">saída </text:span><text:span text:style-name="T13">de pessoas e </text:span><text:span text:style-name="T14">veículos </text:span><text:span text:style-name="T13">pelos </text:span><text:span text:style-name="T14">portões </text:span><text:span text:style-name="T13">de acesso sob sua </text:span><text:span text:style-name="T14">vigilância, </text:span><text:span text:style-name="T13">verificando, quando </text:span><text:span text:style-name="T14">necessário, </text:span><text:span text:style-name="T13">as </text:span><text:span text:style-name="T14">autorizações </text:span><text:span text:style-name="T13">de ingresso; verificar se as portas e janelas e demais vias de acesso </text:span><text:span text:style-name="T14">estão </text:span><text:span text:style-name="T13">devidamente fechadas; investigar quaisquer </text:span><text:span text:style-name="T14">condições </text:span><text:span text:style-name="T13">anormais que tenha observado; responder as chamadas </text:span><text:span text:style-name="T14">telefônicas </text:span><text:span text:style-name="T13">e anotar recados; levar ao imediato conhecimento das autoridades competentes qualquer irregularidade verificada; acompanhar </text:span><text:span text:style-name="T14">funcionários, </text:span><text:span text:style-name="T13">quando </text:span><text:span text:style-name="T14">necessário, </text:span><text:span text:style-name="T13">no </text:span><text:span text:style-name="T14">exercício </text:span><text:span text:style-name="T13">de suas </text:span><text:span text:style-name="T14">funções; </text:span><text:span text:style-name="T13">exercer tarefas afins.</text:span></text:p>
      <text:p text:style-name="P57"><text:span text:style-name="T9">Condições </text:span><text:span text:style-name="T7">de Trabalho:</text:span></text:p>
      <text:list xml:id="list3507916732" text:style-name="WWNum15">
        <text:list-item>
          <text:p text:style-name="P18"><text:span text:style-name="T13">Geral: Carga </text:span><text:span text:style-name="T18">horária </text:span><text:span text:style-name="T13">semanal de 40 horas;</text:span></text:p>
        </text:list-item>
      </text:list>
      <text:p text:style-name="P57"><text:span text:style-name="T7">Requisitos para Provimento:</text:span></text:p>
      <text:p text:style-name="P58"><text:span text:style-name="T7">a)</text:span><text:span text:style-name="T13"><text:tab/>Idade: </text:span><text:span text:style-name="T14">Mínima </text:span><text:span text:style-name="T13">de 18 anos;</text:span></text:p>
      <text:p text:style-name="P63"><text:span text:style-name="T25">b)</text:span><text:span text:style-name="T26"><text:tab/></text:span><text:span text:style-name="T39">Instrução: </text:span><text:span text:style-name="T38">Ensino fundamental incompleto.</text:span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32:01.993000000</dc:date>
    <meta:editing-cycles>248</meta:editing-cycles>
    <meta:editing-duration>P5DT4H38M18S</meta:editing-duration>
    <meta:generator>LibreOffice/6.3.5.2$Windows_X86_64 LibreOffice_project/dd0751754f11728f69b42ee2af66670068624673</meta:generator>
    <meta:print-date>2024-01-22T10:31:40.184000000</meta:print-date>
    <meta:document-statistic meta:table-count="1" meta:image-count="2" meta:object-count="0" meta:page-count="3" meta:paragraph-count="41" meta:word-count="565" meta:character-count="3870" meta:non-whitespace-character-count="3328"/>
    <meta:template xlink:type="simple" xlink:actuate="onRequest" xlink:title="Normal.dotm" xlink:href=""/>
  </office:meta>
</office:document-meta>
</file>