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683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0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3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d987" style:font-size-asian="12pt" style:font-size-complex="12pt"/>
    </style:style>
    <style:style style:name="P24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25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2d987" style:font-size-asian="12pt" style:font-size-complex="12pt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3d2be" style:font-size-asian="12pt" style:font-size-complex="12pt"/>
    </style:style>
    <style:style style:name="P29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b3d2be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2d987" style:font-size-asian="12pt" style:font-name-complex="Arial2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3d2be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name-asian="Calibri1" style:font-size-asian="12pt" style:language-asian="en" style:country-asian="US" style:font-size-complex="12pt"/>
    </style:style>
    <style:style style:name="P34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3d2be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3d2be" style:font-size-asian="12pt" style:font-name-complex="Arial2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37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3d2be" style:font-size-asian="12pt" style:font-name-complex="Arial2" style:font-size-complex="12pt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3d2be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46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language-asian="en" style:country-asian="US" style:font-name-complex="Arial2" style:font-size-complex="12pt"/>
    </style:style>
    <style:style style:name="P47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language-asian="en" style:country-asian="US" style:font-name-complex="Arial2" style:font-size-complex="12pt"/>
    </style:style>
    <style:style style:name="P48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49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50" style:family="paragraph" style:parent-style-name="Standard">
      <style:paragraph-properties fo:margin-left="0cm" fo:margin-right="-0.002cm" fo:margin-top="0cm" fo:margin-bottom="0.212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officeooo:paragraph-rsid="00b2d987" style:font-name-asian="Times New Roman1" style:font-size-asian="12pt" style:language-asian="en" style:country-asian="US" style:font-name-complex="Arial2" style:font-size-complex="12pt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3d2be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55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3d2be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3d2be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59" style:family="paragraph" style:parent-style-name="Text_20_body">
      <style:paragraph-properties fo:text-align="center" style:justify-single-word="false"/>
      <style:text-properties fo:font-size="12pt" officeooo:paragraph-rsid="00b3d2be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name-asian="Arial2" style:font-weight-asian="bold" style:font-name-complex="Arial2"/>
    </style:style>
    <style:style style:name="T8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style:language-asian="en" style:country-asian="US" style:font-name-complex="Arial2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1" style:font-name-asian="Calibri1" style:language-asian="en" style:country-asian="US" style:font-name-complex="Arial2"/>
    </style:style>
    <style:style style:name="T13" style:family="text">
      <style:text-properties style:use-window-font-color="true" style:font-name="Arial1" style:font-name-complex="Arial2"/>
    </style:style>
    <style:style style:name="T14" style:family="text">
      <style:text-properties style:use-window-font-color="true" style:font-name="Arial1" style:font-name-complex="Arial2"/>
    </style:style>
    <style:style style:name="T15" style:family="text">
      <style:text-properties style:use-window-font-color="true" style:font-name="Arial1" fo:font-weight="bold" style:font-weight-asian="bold" style:font-name-complex="Arial2"/>
    </style:style>
    <style:style style:name="T16" style:family="text">
      <style:text-properties style:use-window-font-color="true" style:font-name="Arial1" fo:font-weight="bold" style:font-weight-asian="bold" style:font-name-complex="Arial2"/>
    </style:style>
    <style:style style:name="T17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18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19" style:family="text">
      <style:text-properties style:use-window-font-color="true" style:font-name="Arial1" style:font-name-asian="Arial2" style:font-name-complex="Arial2"/>
    </style:style>
    <style:style style:name="T20" style:family="text">
      <style:text-properties style:use-window-font-color="true" style:font-name="Arial1" style:font-name-asian="Arial2" style:font-name-complex="Arial2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Arial" style:font-name-asian="Arial2" style:font-name-complex="Arial2"/>
    </style:style>
    <style:style style:name="T31" style:family="text">
      <style:text-properties fo:color="#000000" style:font-name="Arial1" style:font-name-complex="Arial2"/>
    </style:style>
    <style:style style:name="T32" style:family="text">
      <style:text-properties fo:color="#000000" style:font-name="Arial1" fo:font-style="normal" fo:font-weight="bold" style:font-style-asian="normal" style:font-weight-asian="bold" style:font-name-complex="Arial2"/>
    </style:style>
    <style:style style:name="T33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4"/>
      <text:p text:style-name="P12">Câmara Municipal de Vereadores de Arroio do Padre</text:p>
      <text:p text:style-name="P9">Plenário Arno Bottermund</text:p>
      <text:p text:style-name="P10">Gabinete da Presidência</text:p>
      <text:p text:style-name="P11"/>
      <text:p text:style-name="P9">REDAÇÃO FINAL</text:p>
      <text:p text:style-name="P9"/>
      <text:p text:style-name="P31"><text:span text:style-name="T21">PROJETO DE LEI Nº 30, DE 09 DE JANEIRO DE 2024.</text:span></text:p>
      <text:p text:style-name="P34"><text:span text:style-name="T13">Autoriza</text:span><text:span text:style-name="T19"> </text:span><text:span text:style-name="T13">o</text:span><text:span text:style-name="T19"> </text:span><text:span text:style-name="T13">Município</text:span><text:span text:style-name="T19"> </text:span><text:span text:style-name="T13">de</text:span><text:span text:style-name="T19"> </text:span><text:span text:style-name="T13">Arroio</text:span><text:span text:style-name="T19"> </text:span><text:span text:style-name="T13">do</text:span><text:span text:style-name="T19"> </text:span><text:span text:style-name="T13">Padre,</text:span><text:span text:style-name="T19"> </text:span><text:span text:style-name="T13">Poder</text:span><text:span text:style-name="T19"> </text:span><text:span text:style-name="T13">Executivo,</text:span><text:span text:style-name="T19"> </text:span><text:span text:style-name="T13">a</text:span><text:span text:style-name="T19"> </text:span><text:span text:style-name="T13">contratar</text:span><text:span text:style-name="T19"> </text:span><text:span text:style-name="T13">servidor</text:span><text:span text:style-name="T19"> </text:span><text:span text:style-name="T13">por</text:span><text:span text:style-name="T19"> </text:span><text:span text:style-name="T13">tempo</text:span><text:span text:style-name="T19"> </text:span><text:span text:style-name="T13">determinado para atender a necessidade de excepcional interesse público para o cargo de </text:span><text:span text:style-name="T9">Agente de Serviços Gerais.</text:span></text:p>
      <text:p text:style-name="P35"/>
      <text:p text:style-name="P36"><text:span text:style-name="T15">Art.</text:span><text:span text:style-name="T17"> </text:span><text:span text:style-name="T15">1º</text:span><text:span text:style-name="T19"> </text:span><text:span text:style-name="T13">A</text:span><text:span text:style-name="T19"> </text:span><text:span text:style-name="T13">presente</text:span><text:span text:style-name="T19"> </text:span><text:span text:style-name="T13">Lei</text:span><text:span text:style-name="T19"> </text:span><text:span text:style-name="T13">trata</text:span><text:span text:style-name="T19"> </text:span><text:span text:style-name="T13">da</text:span><text:span text:style-name="T19"> </text:span><text:span text:style-name="T13">contratação</text:span><text:span text:style-name="T19"> </text:span><text:span text:style-name="T13">por</text:span><text:span text:style-name="T19"> </text:span><text:span text:style-name="T13">tempo</text:span><text:span text:style-name="T19"> </text:span><text:span text:style-name="T13">determinado</text:span><text:span text:style-name="T19"> </text:span><text:span text:style-name="T13">de</text:span><text:span text:style-name="T19"> </text:span><text:span text:style-name="T13">servidor</text:span><text:span text:style-name="T19"> </text:span><text:span text:style-name="T13">que</text:span><text:span text:style-name="T19"> </text:span><text:span text:style-name="T13">desempenhará</text:span><text:span text:style-name="T19"> </text:span><text:span text:style-name="T13">suas</text:span><text:span text:style-name="T19"> </text:span><text:span text:style-name="T13">funções</text:span><text:span text:style-name="T19"> </text:span><text:span text:style-name="T13">junto</text:span><text:span text:style-name="T19"> </text:span><text:span text:style-name="T13">a</text:span><text:span text:style-name="T19"> </text:span><text:span text:style-name="T13">Secretaria</text:span><text:span text:style-name="T19"> </text:span><text:span text:style-name="T13">Municipal</text:span><text:span text:style-name="T19"> </text:span><text:span text:style-name="T13">de</text:span><text:span text:style-name="T19"> Saúde e Desenvolvimento Social.</text:span></text:p>
      <text:p text:style-name="P32"><text:span text:style-name="T15">Art.</text:span><text:span text:style-name="T17"> </text:span><text:span text:style-name="T15">2º</text:span><text:span text:style-name="T19"> </text:span><text:span text:style-name="T13">Fica</text:span><text:span text:style-name="T19"> </text:span><text:span text:style-name="T13">autorizado</text:span><text:span text:style-name="T19"> </text:span><text:span text:style-name="T13">o</text:span><text:span text:style-name="T19"> </text:span><text:span text:style-name="T13">Município</text:span><text:span text:style-name="T19"> </text:span><text:span text:style-name="T13">de</text:span><text:span text:style-name="T19"> </text:span><text:span text:style-name="T13">Arroio</text:span><text:span text:style-name="T19"> </text:span><text:span text:style-name="T13">do</text:span><text:span text:style-name="T19"> </text:span><text:span text:style-name="T13">Padre,</text:span><text:span text:style-name="T19"> </text:span><text:span text:style-name="T13">Poder</text:span><text:span text:style-name="T19"> </text:span><text:span text:style-name="T13">Executivo,</text:span><text:span text:style-name="T19"> </text:span><text:span text:style-name="T13">a</text:span><text:span text:style-name="T19"> </text:span><text:span text:style-name="T13">contratar</text:span><text:span text:style-name="T19"> </text:span><text:span text:style-name="T13">servidor</text:span><text:span text:style-name="T19"> </text:span><text:span text:style-name="T13">pelo</text:span><text:span text:style-name="T19"> </text:span><text:span text:style-name="T13">prazo</text:span><text:span text:style-name="T19"> </text:span><text:span text:style-name="T13">de</text:span><text:span text:style-name="T19"> </text:span><text:span text:style-name="T13">10 (dez) meses, prorrogável por mais 02 (dois) meses,</text:span><text:span text:style-name="T19"> </text:span><text:span text:style-name="T13">para</text:span><text:span text:style-name="T19"> </text:span><text:span text:style-name="T13">desempenhar</text:span><text:span text:style-name="T19"> </text:span><text:span text:style-name="T13">a</text:span><text:span text:style-name="T19"> </text:span><text:span text:style-name="T13">função</text:span><text:span text:style-name="T19"> </text:span><text:span text:style-name="T13">de </text:span><text:span text:style-name="T9">Agente de Serviços Gerais</text:span><text:span text:style-name="T13">, junto</text:span><text:span text:style-name="T19"> </text:span><text:span text:style-name="T13">a</text:span><text:span text:style-name="T19"> </text:span><text:span text:style-name="T13">Secretaria</text:span><text:span text:style-name="T19"> </text:span><text:span text:style-name="T13">Municipal</text:span><text:span text:style-name="T19"> </text:span><text:span text:style-name="T13">de</text:span><text:span text:style-name="T19"> Saúde e Desenvolvimento Social</text:span><text:span text:style-name="T13">,</text:span><text:span text:style-name="T19"> </text:span><text:span text:style-name="T13">conforme</text:span><text:span text:style-name="T19"> </text:span><text:span text:style-name="T13">quadro</text:span><text:span text:style-name="T19"> </text:span><text:span text:style-name="T13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9">Nº de Cargos</text:span></text:p>
          </table:table-cell>
          <table:table-cell table:style-name="Tabela1.A1" office:value-type="string">
            <text:p text:style-name="P33"><text:span text:style-name="T9">Denominação</text:span></text:p>
          </table:table-cell>
          <table:table-cell table:style-name="Tabela1.A1" office:value-type="string">
            <text:p text:style-name="P33"><text:span text:style-name="T9">Remuneração Mensal</text:span></text:p>
          </table:table-cell>
          <table:table-cell table:style-name="Tabela1.A1" office:value-type="string">
            <text:p text:style-name="P33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9">01 profissional</text:span></text:p>
          </table:table-cell>
          <table:table-cell table:style-name="Tabela1.A1" office:value-type="string">
            <text:p text:style-name="P33"><text:span text:style-name="T9">Agente de Serviços Gerais</text:span></text:p>
          </table:table-cell>
          <table:table-cell table:style-name="Tabela1.A1" office:value-type="string">
            <text:p text:style-name="P33"><text:span text:style-name="T9">R$ </text:span><text:span text:style-name="T31">1.362,15</text:span></text:p>
          </table:table-cell>
          <table:table-cell table:style-name="Tabela1.A1" office:value-type="string">
            <text:p text:style-name="P33"><text:span text:style-name="T9">40 horas</text:span></text:p>
          </table:table-cell>
        </table:table-row>
      </table:table>
      <text:p text:style-name="P53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4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6"><text:span text:style-name="T15">Art.</text:span><text:span text:style-name="T17"> </text:span><text:span text:style-name="T15">3º </text:span><text:span text:style-name="T13">As</text:span><text:span text:style-name="T19"> </text:span><text:span text:style-name="T13">especificações</text:span><text:span text:style-name="T19"> </text:span><text:span text:style-name="T13">funcionais</text:span><text:span text:style-name="T19"> </text:span><text:span text:style-name="T13">e</text:span><text:span text:style-name="T19"> </text:span><text:span text:style-name="T13">a</text:span><text:span text:style-name="T19"> </text:span><text:span text:style-name="T13">descrição</text:span><text:span text:style-name="T19"> </text:span><text:span text:style-name="T13">sintética</text:span><text:span text:style-name="T19"> </text:span><text:span text:style-name="T13">das</text:span><text:span text:style-name="T19"> </text:span><text:span text:style-name="T13">atribuições</text:span><text:span text:style-name="T19"> </text:span><text:span text:style-name="T13">do</text:span><text:span text:style-name="T19"> </text:span><text:span text:style-name="T13">cargo</text:span><text:span text:style-name="T19"> </text:span><text:span text:style-name="T13">a</text:span><text:span text:style-name="T19"> </text:span><text:span text:style-name="T13">ser</text:span><text:span text:style-name="T19"> </text:span><text:span text:style-name="T13">desenvolvido</text:span><text:span text:style-name="T19"> </text:span><text:span text:style-name="T13">e</text:span><text:span text:style-name="T19"> </text:span><text:span text:style-name="T13">requisitos</text:span><text:span text:style-name="T19"> </text:span><text:span text:style-name="T13">para</text:span><text:span text:style-name="T19"> </text:span><text:span text:style-name="T13">o</text:span><text:span text:style-name="T19"> </text:span><text:span text:style-name="T13">provimento,</text:span><text:span text:style-name="T19"> </text:span><text:span text:style-name="T13">estão</text:span><text:span text:style-name="T19"> </text:span><text:span text:style-name="T13">contidos</text:span><text:span text:style-name="T19"> </text:span><text:span text:style-name="T13">no</text:span><text:span text:style-name="T19"> </text:span><text:span text:style-name="T13">Anexo</text:span><text:span text:style-name="T19"> </text:span><text:span text:style-name="T13">I</text:span><text:span text:style-name="T19"> </text:span><text:span text:style-name="T13">da</text:span><text:span text:style-name="T19"> </text:span><text:span text:style-name="T13">presente</text:span><text:span text:style-name="T19"> </text:span><text:span text:style-name="T13">Lei.</text:span><text:span text:style-name="T19"> <text:s/></text:span></text:p>
      <text:p text:style-name="P49"><text:span text:style-name="T6">Art.</text:span><text:span text:style-name="T7"> </text:span><text:span text:style-name="T6">4º</text:span><text:span text:style-name="T11"> </text:span><text:span text:style-name="T9">A</text:span><text:span text:style-name="T11"> </text:span><text:span text:style-name="T9">forma</text:span><text:span text:style-name="T11"> </text:span><text:span text:style-name="T9">de</text:span><text:span text:style-name="T11"> </text:span><text:span text:style-name="T9">contratação</text:span><text:span text:style-name="T11"> </text:span><text:span text:style-name="T9">será</text:span><text:span text:style-name="T11"> </text:span><text:span text:style-name="T9">realizada</text:span><text:span text:style-name="T11"> </text:span><text:span text:style-name="T9">em</text:span><text:span text:style-name="T11"> </text:span><text:span text:style-name="T9">caráter</text:span><text:span text:style-name="T11"> </text:span><text:span text:style-name="T9">administrativo,</text:span><text:span text:style-name="T11"> </text:span><text:span text:style-name="T9">tendo</text:span><text:span text:style-name="T11"> </text:span><text:span text:style-name="T9">o</text:span><text:span text:style-name="T11"> </text:span><text:span text:style-name="T9">contratado</text:span><text:span text:style-name="T11"> </text:span><text:span text:style-name="T9">os</text:span><text:span text:style-name="T11"> </text:span><text:span text:style-name="T9">direitos</text:span><text:span text:style-name="T11"> </text:span><text:span text:style-name="T9">e</text:span><text:span text:style-name="T11"> </text:span><text:span text:style-name="T9">deveres,</text:span><text:span text:style-name="T11"> </text:span><text:span text:style-name="T9">estabelecidos</text:span><text:span text:style-name="T11"> </text:span><text:span text:style-name="T9">no</text:span><text:span text:style-name="T11"> </text:span><text:span text:style-name="T9">Regime</text:span><text:span text:style-name="T11"> </text:span><text:span text:style-name="T9">Jurídico,</text:span><text:span text:style-name="T11"> </text:span><text:span text:style-name="T9">aplicável</text:span><text:span text:style-name="T11"> </text:span><text:span text:style-name="T9">aos</text:span><text:span text:style-name="T11"> </text:span><text:span text:style-name="T9">servidores</text:span><text:span text:style-name="T11"> </text:span><text:span text:style-name="T9">municipais, </text:span><text:span text:style-name="T10">e será utilizado a lista de aprovados em Concurso Público, que terão prazo de 02 (dois) dias úteis para se manifestar em assumir ou não o contrato temporário.</text:span></text:p>
      <text:p text:style-name="P49"><text:span text:style-name="T9">Parágrafo Único: Quando esgotada a lista de aprovados em concurso público e se não houver interessados será realizado processo seletivo simplificado.</text:span></text:p>
      <text:p text:style-name="P36"><text:span text:style-name="T15">Art.</text:span><text:span text:style-name="T17"> </text:span><text:span text:style-name="T15">5º</text:span><text:span text:style-name="T19"> </text:span><text:span text:style-name="T13">Constatada</text:span><text:span text:style-name="T19"> </text:span><text:span text:style-name="T13">a</text:span><text:span text:style-name="T19"> </text:span><text:span text:style-name="T13">necessidade</text:span><text:span text:style-name="T19"> </text:span><text:span text:style-name="T13">de</text:span><text:span text:style-name="T19"> </text:span><text:span text:style-name="T13">atendimento</text:span><text:span text:style-name="T19"> </text:span><text:span text:style-name="T13">à</text:span><text:span text:style-name="T19"> </text:span><text:span text:style-name="T13">população</text:span><text:span text:style-name="T19"> </text:span><text:span text:style-name="T13">e</text:span><text:span text:style-name="T19"> </text:span><text:span text:style-name="T13">relevante</text:span><text:span text:style-name="T19"> </text:span><text:span text:style-name="T13">interesse</text:span><text:span text:style-name="T19"> </text:span><text:span text:style-name="T13">público,</text:span><text:span text:style-name="T19"> </text:span><text:span text:style-name="T13">poderá</text:span><text:span text:style-name="T19"> </text:span><text:span text:style-name="T13">o</text:span><text:span text:style-name="T19"> </text:span><text:span text:style-name="T13">contratado</text:span><text:span text:style-name="T19"> </text:span><text:span text:style-name="T13">de</text:span><text:span text:style-name="T19"> </text:span><text:span text:style-name="T13">conformidade</text:span><text:span text:style-name="T19"> </text:span><text:span text:style-name="T13">com</text:span><text:span text:style-name="T19"> </text:span><text:span text:style-name="T13">a</text:span><text:span text:style-name="T19"> </text:span><text:span text:style-name="T13">presente</text:span><text:span text:style-name="T19"> </text:span><text:span text:style-name="T13">Lei,</text:span><text:span text:style-name="T19"> </text:span><text:span text:style-name="T13">realizar</text:span><text:span text:style-name="T19"> </text:span><text:span text:style-name="T13">serviço</text:span><text:span text:style-name="T19"> </text:span><text:span text:style-name="T13">extraordinário</text:span><text:span text:style-name="T19"> </text:span><text:span text:style-name="T13">com</text:span><text:span text:style-name="T19"> </text:span><text:span text:style-name="T13">a</text:span><text:span text:style-name="T19"> </text:span><text:span text:style-name="T13">devida</text:span><text:span text:style-name="T19"> </text:span><text:span text:style-name="T13">autorização</text:span><text:span text:style-name="T19"> </text:span><text:span text:style-name="T13">e</text:span><text:span text:style-name="T19"> </text:span><text:span text:style-name="T13">justificativa</text:span><text:span text:style-name="T19"> </text:span><text:span text:style-name="T13">da</text:span><text:span text:style-name="T19"> </text:span><text:span text:style-name="T13">Secretaria</text:span><text:span text:style-name="T19"> </text:span><text:span text:style-name="T13">a</text:span><text:span text:style-name="T19"> </text:span><text:span text:style-name="T13">qual</text:span><text:span text:style-name="T19"> </text:span><text:span text:style-name="T13">está</text:span><text:span text:style-name="T19"> </text:span><text:span text:style-name="T13">vinculado.</text:span></text:p>
      <text:p text:style-name="P36"><text:span text:style-name="T15">Art.</text:span><text:span text:style-name="T17"> </text:span><text:span text:style-name="T15">6º</text:span><text:span text:style-name="T19"> </text:span><text:span text:style-name="T13">O</text:span><text:span text:style-name="T19"> </text:span><text:span text:style-name="T13">recrutamento,</text:span><text:span text:style-name="T19"> </text:span><text:span text:style-name="T13">a</text:span><text:span text:style-name="T19"> </text:span><text:span text:style-name="T13">seleção</text:span><text:span text:style-name="T19"> </text:span><text:span text:style-name="T13">e</text:span><text:span text:style-name="T19"> </text:span><text:span text:style-name="T13">a</text:span><text:span text:style-name="T19"> </text:span><text:span text:style-name="T13">contratação</text:span><text:span text:style-name="T19"> </text:span><text:span text:style-name="T13">do</text:span><text:span text:style-name="T19"> </text:span><text:span text:style-name="T13">servidor</text:span><text:span text:style-name="T19"> </text:span><text:span text:style-name="T13">será</text:span><text:span text:style-name="T19"> </text:span><text:span text:style-name="T13">de</text:span><text:span text:style-name="T19"> </text:span><text:span text:style-name="T13">responsabilidade</text:span><text:span text:style-name="T19"> </text:span><text:span text:style-name="T13">da</text:span><text:span text:style-name="T19"> </text:span><text:span text:style-name="T13">Secretaria</text:span><text:span text:style-name="T19"> </text:span><text:span text:style-name="T13">Municipal</text:span><text:span text:style-name="T19"> </text:span><text:span text:style-name="T13">de</text:span><text:span text:style-name="T19"> </text:span><text:span text:style-name="T13">Administração,</text:span><text:span text:style-name="T19"> </text:span><text:span text:style-name="T13">Planejamento,</text:span><text:span text:style-name="T19"> </text:span><text:span text:style-name="T13">Finanças,</text:span><text:span text:style-name="T19"> </text:span><text:span text:style-name="T13">Gestão</text:span><text:span text:style-name="T19"> </text:span><text:span text:style-name="T13">e</text:span><text:span text:style-name="T19"> </text:span><text:span text:style-name="T13">Tributos,</text:span><text:span text:style-name="T19"> </text:span><text:soft-page-break/><text:span text:style-name="T13">cabendo</text:span><text:span text:style-name="T19"> </text:span><text:span text:style-name="T13">a</text:span><text:span text:style-name="T19"> </text:span><text:span text:style-name="T13">Secretaria</text:span><text:span text:style-name="T19"> </text:span><text:span text:style-name="T13">Municipal</text:span><text:span text:style-name="T19"> </text:span><text:span text:style-name="T13">de</text:span><text:span text:style-name="T19"> Saúde e Desenvolvimento Social</text:span><text:span text:style-name="T13"> a</text:span><text:span text:style-name="T19"> </text:span><text:span text:style-name="T13">execução</text:span><text:span text:style-name="T19"> </text:span><text:span text:style-name="T13">e</text:span><text:span text:style-name="T19"> </text:span><text:span text:style-name="T13">fiscalização</text:span><text:span text:style-name="T19"> </text:span><text:span text:style-name="T13">do</text:span><text:span text:style-name="T19"> </text:span><text:span text:style-name="T13">contrato</text:span><text:span text:style-name="T19"> </text:span><text:span text:style-name="T13">celebrado.</text:span><text:span text:style-name="T19"> <text:s/></text:span></text:p>
      <text:p text:style-name="P36"><text:span text:style-name="T15">Art.</text:span><text:span text:style-name="T17"> </text:span><text:span text:style-name="T15">7º</text:span><text:span text:style-name="T19"> </text:span><text:span text:style-name="T13">Ao</text:span><text:span text:style-name="T19"> </text:span><text:span text:style-name="T13">servidor</text:span><text:span text:style-name="T19"> </text:span><text:span text:style-name="T13">contratado</text:span><text:span text:style-name="T19"> </text:span><text:span text:style-name="T13">por</text:span><text:span text:style-name="T19"> </text:span><text:span text:style-name="T13">esta</text:span><text:span text:style-name="T19"> </text:span><text:span text:style-name="T13">Lei,</text:span><text:span text:style-name="T19"> </text:span><text:span text:style-name="T13">aplicar-se-á</text:span><text:span text:style-name="T19"> </text:span><text:span text:style-name="T13">o</text:span><text:span text:style-name="T19"> </text:span><text:span text:style-name="T13">Regime</text:span><text:span text:style-name="T19"> </text:span><text:span text:style-name="T13">Geral</text:span><text:span text:style-name="T19"> </text:span><text:span text:style-name="T13">de</text:span><text:span text:style-name="T19"> </text:span><text:span text:style-name="T13">Previdência</text:span><text:span text:style-name="T19"> </text:span><text:span text:style-name="T13">Social.</text:span></text:p>
      <text:p text:style-name="P36"><text:span text:style-name="T15">Art.</text:span><text:span text:style-name="T17"> </text:span><text:span text:style-name="T15">8º </text:span><text:span text:style-name="T13">As</text:span><text:span text:style-name="T19"> </text:span><text:span text:style-name="T13">despesas</text:span><text:span text:style-name="T19"> </text:span><text:span text:style-name="T13">decorrentes</text:span><text:span text:style-name="T19"> </text:span><text:span text:style-name="T13">desta</text:span><text:span text:style-name="T19"> </text:span><text:span text:style-name="T13">Lei</text:span><text:span text:style-name="T19"> </text:span><text:span text:style-name="T13">correrão</text:span><text:span text:style-name="T19"> </text:span><text:span text:style-name="T13">por</text:span><text:span text:style-name="T19"> </text:span><text:span text:style-name="T13">conta</text:span><text:span text:style-name="T19"> </text:span><text:span text:style-name="T13">de</text:span><text:span text:style-name="T19"> </text:span><text:span text:style-name="T13">dotações</text:span><text:span text:style-name="T19"> </text:span><text:span text:style-name="T13">orçamentárias</text:span><text:span text:style-name="T19"> </text:span><text:span text:style-name="T13">específicas.</text:span></text:p>
      <text:p text:style-name="P52"><text:span text:style-name="T24">Art.</text:span><text:span text:style-name="T25"> </text:span><text:span text:style-name="T24">9º </text:span><text:span text:style-name="T22">Esta</text:span><text:span text:style-name="T23"> </text:span><text:span text:style-name="T22">Lei</text:span><text:span text:style-name="T23"> </text:span><text:span text:style-name="T22">entra</text:span><text:span text:style-name="T23"> </text:span><text:span text:style-name="T22">em</text:span><text:span text:style-name="T23"> </text:span><text:span text:style-name="T22">vigor</text:span><text:span text:style-name="T23"> </text:span><text:span text:style-name="T22">na</text:span><text:span text:style-name="T23"> </text:span><text:span text:style-name="T22">data</text:span><text:span text:style-name="T23"> </text:span><text:span text:style-name="T22">de</text:span><text:span text:style-name="T23"> </text:span><text:span text:style-name="T22">sua</text:span><text:span text:style-name="T23"> </text:span><text:span text:style-name="T22">publicação.</text:span></text:p>
      <text:p text:style-name="P16"/>
      <text:p text:style-name="P20"><text:span text:style-name="T30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21">Autógraf<text:span text:style-name="T28">o <text:s text:c="8"/></text:span></text:p>
      <text:p text:style-name="P21"/>
      <text:p text:style-name="P21"/>
      <text:p text:style-name="P22"><text:span text:style-name="T28"><text:s text:c="4"/></text:span><text:span text:style-name="T29">____________________________</text:span></text:p>
      <text:p text:style-name="P13">A<text:span text:style-name="T33">davilson Kuter Timm</text:span></text:p>
      <text:p text:style-name="P19">Presidente da Câmara de Vereadores</text:p>
      <text:p text:style-name="P17">Arroio do Padre – R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5" text:outline-level="1"/>
      <text:h text:style-name="P15" text:outline-level="1"/>
      <text:h text:style-name="P15" text:outline-level="1"/>
      <text:h text:style-name="P15" text:outline-level="1"/>
      <text:h text:style-name="P28" text:outline-level="1"><text:span text:style-name="T27">ANEXO I - PROJETO DE LEI Nº 30/2024</text:span></text:h>
      <text:h text:style-name="P28" text:outline-level="1"><text:span text:style-name="T27"/></text:h>
      <text:h text:style-name="P29" text:outline-level="7"><text:span text:style-name="T32">CARGO: AGENTE DE SERVIÇOS GERAIS</text:span></text:h>
      <text:p text:style-name="P43"/>
      <text:p text:style-name="P59"><text:span text:style-name="T6">ATRIBUIÇÕES:</text:span></text:p>
      <text:p text:style-name="P44"><text:span text:style-name="T6">Descrição Sintética</text:span><text:span text:style-name="T9">: Atividades que se destinam a executar atividades rotineiras, envolvendo a execução de trabalhos de limpeza em geral, conservação dos prédios municipais, serviços braçais simples; ajudar na remoção ou arrumação de móveis e utensílios e a preparação de alimentos.</text:span></text:p>
      <text:p text:style-name="P40"/>
      <text:p text:style-name="P44"><text:span text:style-name="T6">Descrição Analítica</text:span><text:span text:style-name="T9">: Carregar e descarregar veículos em geral, transportar e arrumar mercadorias e materiais diversos, efetuar serviços de capina e de remoção de detritos, proceder a limpeza em prédios públicos, fazer mudanças, fazer o serviço de faxina em geral, remover o pó de móveis, paredes, tetos, portas, janelas e equipamentos proceder a limpeza nas diversas dependências dos edifícios públicos, executar a limpeza de pisos, vidros, lustres, móveis e instalações sanitárias; auxiliar na arrumação e troca de roupa de cama; lavar e encerar assoalhos, lavar e passar vestuários e roupas de cama e mesa; coletar o lixo nos depósitos colocando-os nos recipientes apropriados; lavar vidros, espelhos e persianas; varrer pátios; proceder a arrumação, conservação e remoção de móveis, máquinas e materiais; atender telefones, anotar e transmitir recados; preparar café, preparar alimentos (merenda) e servi-los, refeições e servi-los; cuidar dos sanitários municipais; executar tarefas afins.</text:span></text:p>
      <text:p text:style-name="P40"/>
      <text:p text:style-name="P40"/>
      <text:p text:style-name="P57"><text:span text:style-name="T6">Condições de Trabalho</text:span><text:span text:style-name="T9">:</text:span></text:p>
      <text:p text:style-name="P57"><text:span text:style-name="T6">a)</text:span><text:span text:style-name="T9"> Geral: Carga horária semanal de 40 horas;</text:span></text:p>
      <text:p text:style-name="P58"><text:span text:style-name="T6">b)</text:span><text:span text:style-name="T9"> Especial: Uso de uniforme e equipamento de proteção individual.</text:span></text:p>
      <text:p text:style-name="P56"/>
      <text:p text:style-name="P57"><text:span text:style-name="T6">Requisitos para Provimento</text:span><text:span text:style-name="T9">:</text:span></text:p>
      <text:p text:style-name="P57"><text:span text:style-name="T6">a)</text:span><text:span text:style-name="T9"> Idade: Mínima de 18 anos;</text:span></text:p>
      <text:p text:style-name="P57"><text:span text:style-name="T6">b) </text:span><text:span text:style-name="T9">Instrução: Ensino fundamental incompleto. </text:span></text:p>
      <text:p text:style-name="P55"><text:span text:style-name="T12"/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28:45.342000000</dc:date>
    <meta:editing-cycles>247</meta:editing-cycles>
    <meta:editing-duration>P5DT4H35M2S</meta:editing-duration>
    <meta:generator>LibreOffice/6.3.5.2$Windows_X86_64 LibreOffice_project/dd0751754f11728f69b42ee2af66670068624673</meta:generator>
    <meta:print-date>2024-01-22T10:28:20.217000000</meta:print-date>
    <meta:document-statistic meta:table-count="1" meta:image-count="2" meta:object-count="0" meta:page-count="3" meta:paragraph-count="43" meta:word-count="699" meta:character-count="4658" meta:non-whitespace-character-count="3982"/>
    <meta:template xlink:type="simple" xlink:actuate="onRequest" xlink:title="Normal.dotm" xlink:href=""/>
  </office:meta>
</office:document-meta>
</file>