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6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6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9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2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2c21d" style:font-size-asian="12pt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2d987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2d987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c21d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2c21d" style:font-size-asian="12pt" style:font-name-complex="Arial2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d987" style:font-size-asian="12pt" style:font-size-complex="12pt"/>
    </style:style>
    <style:style style:name="P39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1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2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2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fo:font-size="12pt" officeooo:paragraph-rsid="00b2c21d" style:font-size-asian="12pt" style:font-name-complex="Arial2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b2c21d" style:font-size-asian="12pt" style:font-name-complex="Arial2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b2c21d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b2c21d" style:font-size-asian="12pt" style:font-weight-asian="bold" style:font-name-complex="Arial2" style:font-size-complex="12pt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b2c21d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b2d987" style:font-size-asian="12pt" style:font-size-complex="12pt"/>
    </style:style>
    <style:style style:name="P6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b2d987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2c21d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12pt" officeooo:paragraph-rsid="00b2c21d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2d987" style:font-size-asian="12pt" style:font-size-complex="12pt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7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b2c21d" style:font-size-asian="12pt" style:font-size-complex="12pt"/>
    </style:style>
    <style:style style:name="P72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7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name-asian="Arial2" style:font-weight-asian="bold" style:font-name-complex="Arial2"/>
    </style:style>
    <style:style style:name="T13" style:family="text">
      <style:text-properties style:font-name="Arial1" fo:font-weight="bold" style:language-asian="en" style:country-asian="US" style:font-weight-asian="bold" style:font-name-complex="Arial2"/>
    </style:style>
    <style:style style:name="T14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language-asian="en" style:country-asian="US" style:font-name-complex="Arial2"/>
    </style:style>
    <style:style style:name="T18" style:family="text">
      <style:text-properties style:font-name="Arial1" style:font-name-asian="Arial2" style:font-name-complex="Arial2"/>
    </style:style>
    <style:style style:name="T19" style:family="text">
      <style:text-properties style:font-name="Arial1" style:font-name-asian="Calibri1" style:language-asian="en" style:country-asian="US" style:font-name-complex="Arial2"/>
    </style:style>
    <style:style style:name="T20" style:family="text">
      <style:text-properties style:use-window-font-color="true" style:font-name="Arial1" style:font-name-complex="Arial2"/>
    </style:style>
    <style:style style:name="T21" style:family="text">
      <style:text-properties style:use-window-font-color="true" style:font-name="Arial1" style:font-name-complex="Arial2"/>
    </style:style>
    <style:style style:name="T22" style:family="text">
      <style:text-properties style:use-window-font-color="true" style:font-name="Arial1" fo:font-weight="bold" style:font-weight-asian="bold" style:font-name-complex="Arial2"/>
    </style:style>
    <style:style style:name="T23" style:family="text">
      <style:text-properties style:use-window-font-color="true" style:font-name="Arial1" fo:font-weight="bold" style:font-weight-asian="bold" style:font-name-complex="Arial2"/>
    </style:style>
    <style:style style:name="T24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6" style:family="text">
      <style:text-properties style:use-window-font-color="true" style:font-name="Arial1" style:font-name-asian="Arial2" style:font-name-complex="Arial2"/>
    </style:style>
    <style:style style:name="T27" style:family="text">
      <style:text-properties style:use-window-font-color="true" style:font-name="Arial1" style:font-name-asian="Arial2" style:font-name-complex="Arial2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1" style:font-name-asian="Times New Roman1" style:font-name-complex="Arial2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/>
    </style:style>
    <style:style style:name="T40" style:family="text">
      <style:text-properties officeooo:rsid="007fb67e"/>
    </style:style>
    <style:style style:name="T41" style:family="text">
      <style:text-properties fo:font-style="italic" style:font-style-asian="italic"/>
    </style:style>
    <style:style style:name="T42" style:family="text">
      <style:text-properties style:font-name="Arial" style:font-name-asian="Arial2" style:font-name-complex="Arial2"/>
    </style:style>
    <style:style style:name="T43" style:family="text">
      <style:text-properties style:font-name="Arial" fo:font-size="12pt" style:font-name-asian="Arial2" style:font-size-asian="12pt" style:font-name-complex="Arial2" style:font-size-complex="12pt"/>
    </style:style>
    <style:style style:name="T44" style:family="text">
      <style:text-properties fo:font-weight="bold" style:font-name-asian="Times New Roman1" style:font-weight-asian="bold"/>
    </style:style>
    <style:style style:name="T45" style:family="text">
      <style:text-properties fo:font-weight="bold" style:font-name-asian="Times New Roman1" style:font-weight-asian="bold" style:font-weight-complex="bold"/>
    </style:style>
    <style:style style:name="T46" style:family="text">
      <style:text-properties fo:color="#000000" style:font-name="Arial1" style:font-name-complex="Arial2"/>
    </style:style>
    <style:style style:name="T47" style:family="text">
      <style:text-properties style:font-name-asian="Times New Roman1"/>
    </style:style>
    <style:style style:name="T48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"/>
      <text:p text:style-name="P7">Câmara Municipal de Vereadores de Arroio do Padre</text:p>
      <text:p text:style-name="P4">Plenário Arno Bottermund</text:p>
      <text:p text:style-name="P5">Gabinete da Presidência</text:p>
      <text:p text:style-name="P6"/>
      <text:p text:style-name="P4">REDAÇÃO FINAL</text:p>
      <text:p text:style-name="P4"/>
      <text:p text:style-name="P29"><text:span text:style-name="T28">PROJETO DE LEI Nº 28, DE 09 DE JANEIRO DE 2024.</text:span></text:p>
      <text:p text:style-name="P38"><text:span text:style-name="T20">Autoriza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 para atender a necessidade de excepcional interesse público para o cargo de </text:span><text:span text:style-name="T16">Condutor de Máquinas e/ou Veículos</text:span><text:span text:style-name="T20">.</text:span></text:p>
      <text:p text:style-name="P37"><text:span text:style-name="T22">Art.</text:span><text:span text:style-name="T24"> </text:span><text:span text:style-name="T22">1º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</text:span><text:span text:style-name="T26"> </text:span><text:span text:style-name="T20">trata</text:span><text:span text:style-name="T26"> </text:span><text:span text:style-name="T20">da</text:span><text:span text:style-name="T26"> </text:span><text:span text:style-name="T20">contratação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</text:span><text:span text:style-name="T26"> </text:span><text:span text:style-name="T20">de</text:span><text:span text:style-name="T26"> </text:span><text:span text:style-name="T20">servidor</text:span><text:span text:style-name="T26"> </text:span><text:span text:style-name="T20">que</text:span><text:span text:style-name="T26"> </text:span><text:span text:style-name="T20">desempenhará</text:span><text:span text:style-name="T26"> </text:span><text:span text:style-name="T20">suas</text:span><text:span text:style-name="T26"> </text:span><text:span text:style-name="T20">funções</text:span><text:span text:style-name="T26"> </text:span><text:span text:style-name="T20">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 Agricultura, Meio Ambiente e Desenvolvi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20">Denominação</text:span></text:p>
          </table:table-cell>
          <table:table-cell table:style-name="Tabela1.A1" office:value-type="string">
            <text:p text:style-name="P32"><text:span text:style-name="T20">Quantidade</text:span></text:p>
          </table:table-cell>
          <table:table-cell table:style-name="Tabela1.A1" office:value-type="string">
            <text:p text:style-name="P32"><text:span text:style-name="T20">Remuneração Mensal</text:span></text:p>
          </table:table-cell>
          <table:table-cell table:style-name="Tabela1.A1" office:value-type="string">
            <text:p text:style-name="P32"><text:span text:style-name="T20">Carga</text:span><text:span text:style-name="T26"> </text:span><text:span text:style-name="T20">Horária</text:span><text:span text:style-name="T26"> </text:span><text:span text:style-name="T20">Semanal</text:span></text:p>
          </table:table-cell>
        </table:table-row>
        <table:table-row table:style-name="Tabela1.2">
          <table:table-cell table:style-name="Tabela1.A2" office:value-type="string">
            <text:p text:style-name="P58"><text:span text:style-name="T16">Condutor de Máquinas e/ou Veículos</text:span></text:p>
          </table:table-cell>
          <table:table-cell table:style-name="Tabela1.B2" office:value-type="string">
            <text:p text:style-name="P48"><text:span text:style-name="T16">01 profissional</text:span></text:p>
          </table:table-cell>
          <table:table-cell table:style-name="Tabela1.A1" office:value-type="string">
            <text:p text:style-name="P59"><text:span text:style-name="T16">R$ 1.729,67</text:span></text:p>
          </table:table-cell>
          <table:table-cell table:style-name="Tabela1.D2" office:value-type="string">
            <text:p text:style-name="P48"><text:span text:style-name="T16">40 horas</text:span></text:p>
          </table:table-cell>
        </table:table-row>
      </table:table>
      <text:p text:style-name="P31"><text:span text:style-name="T22">Art.</text:span><text:span text:style-name="T24"> </text:span><text:span text:style-name="T22">2º</text:span><text:span text:style-name="T26"> </text:span><text:span text:style-name="T20">Fica</text:span><text:span text:style-name="T26"> </text:span><text:span text:style-name="T20">autorizado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elo</text:span><text:span text:style-name="T26"> </text:span><text:span text:style-name="T20">prazo</text:span><text:span text:style-name="T26"> </text:span><text:span text:style-name="T20">de</text:span><text:span text:style-name="T26"> 11 (onze) meses</text:span><text:span text:style-name="T20">, para</text:span><text:span text:style-name="T26"> </text:span><text:span text:style-name="T20">desempenhar</text:span><text:span text:style-name="T26"> </text:span><text:span text:style-name="T20">a</text:span><text:span text:style-name="T26"> </text:span><text:span text:style-name="T20">função</text:span><text:span text:style-name="T26"> de </text:span><text:span text:style-name="T16">Condutor de Máquinas e/ou Veículos,</text:span><text:span text:style-name="T20"> 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</text:span><text:span text:style-name="T20">Agricultura, Meio Ambiente e Desenvolvimento,</text:span><text:span text:style-name="T26"> </text:span><text:span text:style-name="T20">conforme</text:span><text:span text:style-name="T26"> </text:span><text:span text:style-name="T20">quadro</text:span><text:span text:style-name="T26"> </text:span><text:span text:style-name="T20">abaixo:</text:span></text:p>
      <text:p text:style-name="P72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3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9"><text:span text:style-name="T22">Art.</text:span><text:span text:style-name="T24"> </text:span><text:span text:style-name="T22">3º </text:span><text:span text:style-name="T20">As</text:span><text:span text:style-name="T26"> </text:span><text:span text:style-name="T20">especificações</text:span><text:span text:style-name="T26"> </text:span><text:span text:style-name="T20">funcionais</text:span><text:span text:style-name="T26"> </text:span><text:span text:style-name="T20">e</text:span><text:span text:style-name="T26"> </text:span><text:span text:style-name="T20">a</text:span><text:span text:style-name="T26"> </text:span><text:span text:style-name="T20">descrição</text:span><text:span text:style-name="T26"> </text:span><text:span text:style-name="T20">sintética</text:span><text:span text:style-name="T26"> </text:span><text:span text:style-name="T20">das</text:span><text:span text:style-name="T26"> </text:span><text:span text:style-name="T20">atribuições</text:span><text:span text:style-name="T26"> </text:span><text:span text:style-name="T20">do</text:span><text:span text:style-name="T26"> </text:span><text:span text:style-name="T20">cargo</text:span><text:span text:style-name="T26"> </text:span><text:span text:style-name="T20">a</text:span><text:span text:style-name="T26"> </text:span><text:span text:style-name="T20">ser</text:span><text:span text:style-name="T26"> </text:span><text:span text:style-name="T20">desenvolvido</text:span><text:span text:style-name="T26"> </text:span><text:span text:style-name="T20">e</text:span><text:span text:style-name="T26"> </text:span><text:span text:style-name="T20">requisitos</text:span><text:span text:style-name="T26"> </text:span><text:span text:style-name="T20">para</text:span><text:span text:style-name="T26"> </text:span><text:span text:style-name="T20">o</text:span><text:span text:style-name="T26"> </text:span><text:span text:style-name="T20">provimento,</text:span><text:span text:style-name="T26"> </text:span><text:span text:style-name="T20">estão</text:span><text:span text:style-name="T26"> </text:span><text:span text:style-name="T20">contidos</text:span><text:span text:style-name="T26"> </text:span><text:span text:style-name="T20">no</text:span><text:span text:style-name="T26"> </text:span><text:span text:style-name="T20">Anexo</text:span><text:span text:style-name="T26"> </text:span><text:span text:style-name="T20">I</text:span><text:span text:style-name="T26"> </text:span><text:span text:style-name="T20">da</text:span><text:span text:style-name="T26"> </text:span><text:span text:style-name="T20">presente</text:span><text:span text:style-name="T26"> </text:span><text:span text:style-name="T20">Lei.</text:span><text:span text:style-name="T26"> <text:s/></text:span></text:p>
      <text:p text:style-name="P73"><text:span text:style-name="T11">Art.</text:span><text:span text:style-name="T12"> </text:span><text:span text:style-name="T11">4º</text:span><text:span text:style-name="T18"> </text:span><text:span text:style-name="T16">A</text:span><text:span text:style-name="T18"> </text:span><text:span text:style-name="T16">forma</text:span><text:span text:style-name="T18"> </text:span><text:span text:style-name="T16">de</text:span><text:span text:style-name="T18"> </text:span><text:span text:style-name="T16">contratação</text:span><text:span text:style-name="T18"> </text:span><text:span text:style-name="T16">será</text:span><text:span text:style-name="T18"> </text:span><text:span text:style-name="T16">realizada</text:span><text:span text:style-name="T18"> </text:span><text:span text:style-name="T16">em</text:span><text:span text:style-name="T18"> </text:span><text:span text:style-name="T16">caráter</text:span><text:span text:style-name="T18"> </text:span><text:span text:style-name="T16">administrativo,</text:span><text:span text:style-name="T18"> </text:span><text:span text:style-name="T16">tendo</text:span><text:span text:style-name="T18"> </text:span><text:span text:style-name="T16">o</text:span><text:span text:style-name="T18"> </text:span><text:span text:style-name="T16">contratado</text:span><text:span text:style-name="T18"> </text:span><text:span text:style-name="T16">os</text:span><text:span text:style-name="T18"> </text:span><text:span text:style-name="T16">direitos</text:span><text:span text:style-name="T18"> </text:span><text:span text:style-name="T16">e</text:span><text:span text:style-name="T18"> </text:span><text:span text:style-name="T16">deveres,</text:span><text:span text:style-name="T18"> </text:span><text:span text:style-name="T16">estabelecidos</text:span><text:span text:style-name="T18"> </text:span><text:span text:style-name="T16">no</text:span><text:span text:style-name="T18"> </text:span><text:span text:style-name="T16">Regime</text:span><text:span text:style-name="T18"> </text:span><text:span text:style-name="T16">Jurídico,</text:span><text:span text:style-name="T18"> </text:span><text:span text:style-name="T16">aplicável</text:span><text:span text:style-name="T18"> </text:span><text:span text:style-name="T16">aos</text:span><text:span text:style-name="T18"> </text:span><text:span text:style-name="T16">servidores</text:span><text:span text:style-name="T18"> </text:span><text:span text:style-name="T16">municipais, </text:span><text:span text:style-name="T17">e será utilizado a lista de aprovados em Concurso Público, que terão prazo de 02 (dois) dias úteis para se manifestar em assumir ou não o contrato temporário.</text:span></text:p>
      <text:p text:style-name="P73"><text:span text:style-name="T16">Parágrafo Único: Quando esgotada a lista de aprovados em concurso público e se não houver interessados será realizado processo seletivo simplificado.</text:span></text:p>
      <text:p text:style-name="P39"><text:span text:style-name="T22">Art.</text:span><text:span text:style-name="T24"> </text:span><text:span text:style-name="T22">5º</text:span><text:span text:style-name="T26"> </text:span><text:span text:style-name="T20">Constatada</text:span><text:span text:style-name="T26"> </text:span><text:span text:style-name="T20">a</text:span><text:span text:style-name="T26"> </text:span><text:span text:style-name="T20">necessidade</text:span><text:span text:style-name="T26"> </text:span><text:span text:style-name="T20">de</text:span><text:span text:style-name="T26"> </text:span><text:span text:style-name="T20">atendimento</text:span><text:span text:style-name="T26"> </text:span><text:span text:style-name="T20">à</text:span><text:span text:style-name="T26"> </text:span><text:span text:style-name="T20">população</text:span><text:span text:style-name="T26"> </text:span><text:span text:style-name="T20">e</text:span><text:span text:style-name="T26"> </text:span><text:span text:style-name="T20">relevante</text:span><text:span text:style-name="T26"> </text:span><text:span text:style-name="T20">interesse</text:span><text:span text:style-name="T26"> </text:span><text:span text:style-name="T20">público,</text:span><text:span text:style-name="T26"> </text:span><text:span text:style-name="T20">poderá</text:span><text:span text:style-name="T26"> </text:span><text:span text:style-name="T20">o</text:span><text:span text:style-name="T26"> </text:span><text:span text:style-name="T20">contratado</text:span><text:span text:style-name="T26"> </text:span><text:span text:style-name="T20">de</text:span><text:span text:style-name="T26"> </text:span><text:span text:style-name="T20">conformidade</text:span><text:span text:style-name="T26"> </text:span><text:span text:style-name="T20">com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,</text:span><text:span text:style-name="T26"> </text:span><text:span text:style-name="T20">realizar</text:span><text:span text:style-name="T26"> </text:span><text:span text:style-name="T20">serviço</text:span><text:span text:style-name="T26"> </text:span><text:span text:style-name="T20">extraordinário</text:span><text:span text:style-name="T26"> </text:span><text:span text:style-name="T20">com</text:span><text:span text:style-name="T26"> </text:span><text:span text:style-name="T20">a</text:span><text:span text:style-name="T26"> </text:span><text:span text:style-name="T20">devida</text:span><text:span text:style-name="T26"> </text:span><text:span text:style-name="T20">autorização</text:span><text:span text:style-name="T26"> </text:span><text:span text:style-name="T20">e</text:span><text:span text:style-name="T26"> </text:span><text:span text:style-name="T20">justificativa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a</text:span><text:span text:style-name="T26"> </text:span><text:span text:style-name="T20">qual</text:span><text:span text:style-name="T26"> </text:span><text:span text:style-name="T20">está</text:span><text:span text:style-name="T26"> </text:span><text:span text:style-name="T20">vinculado.</text:span></text:p>
      <text:p text:style-name="P39"><text:span text:style-name="T22">Art.</text:span><text:span text:style-name="T24"> </text:span><text:span text:style-name="T22">6º</text:span><text:span text:style-name="T26"> </text:span><text:span text:style-name="T20">O</text:span><text:span text:style-name="T26"> </text:span><text:span text:style-name="T20">recrutamento,</text:span><text:span text:style-name="T26"> </text:span><text:span text:style-name="T20">a</text:span><text:span text:style-name="T26"> </text:span><text:span text:style-name="T20">seleção</text:span><text:span text:style-name="T26"> </text:span><text:span text:style-name="T20">e</text:span><text:span text:style-name="T26"> </text:span><text:span text:style-name="T20">a</text:span><text:span text:style-name="T26"> </text:span><text:span text:style-name="T20">contratação</text:span><text:span text:style-name="T26"> </text:span><text:span text:style-name="T20">do</text:span><text:span text:style-name="T26"> </text:span><text:span text:style-name="T20">servidor</text:span><text:span text:style-name="T26"> </text:span><text:span text:style-name="T20">será</text:span><text:span text:style-name="T26"> </text:span><text:span text:style-name="T20">de</text:span><text:span text:style-name="T26"> </text:span><text:span text:style-name="T20">responsabilidade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</text:span><text:span text:style-name="T20">Administração,</text:span><text:span text:style-name="T26"> </text:span><text:span text:style-name="T20">Planejamento,</text:span><text:span text:style-name="T26"> </text:span><text:span text:style-name="T20">Finanças,</text:span><text:span text:style-name="T26"> </text:span><text:span text:style-name="T20">Gestão</text:span><text:span text:style-name="T26"> </text:span><text:span text:style-name="T20">e</text:span><text:span text:style-name="T26"> </text:span><text:span text:style-name="T20">Tributos,</text:span><text:span text:style-name="T26"> </text:span><text:soft-page-break/><text:span text:style-name="T20">cabend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</text:span><text:span text:style-name="T20">Agricultura, Meio Ambiente e Desenvolvimento a</text:span><text:span text:style-name="T26"> </text:span><text:span text:style-name="T20">execução</text:span><text:span text:style-name="T26"> </text:span><text:span text:style-name="T20">e</text:span><text:span text:style-name="T26"> </text:span><text:span text:style-name="T20">fiscalização</text:span><text:span text:style-name="T26"> </text:span><text:span text:style-name="T20">do</text:span><text:span text:style-name="T26"> </text:span><text:span text:style-name="T20">contrato</text:span><text:span text:style-name="T26"> </text:span><text:span text:style-name="T20">celebrado.</text:span><text:span text:style-name="T26"> <text:s/></text:span></text:p>
      <text:p text:style-name="P39"><text:span text:style-name="T22">Art.</text:span><text:span text:style-name="T24"> </text:span><text:span text:style-name="T22">7º</text:span><text:span text:style-name="T26"> </text:span><text:span text:style-name="T20">Ao</text:span><text:span text:style-name="T26"> </text:span><text:span text:style-name="T20">servidor</text:span><text:span text:style-name="T26"> </text:span><text:span text:style-name="T20">contratado</text:span><text:span text:style-name="T26"> </text:span><text:span text:style-name="T20">por</text:span><text:span text:style-name="T26"> </text:span><text:span text:style-name="T20">esta</text:span><text:span text:style-name="T26"> </text:span><text:span text:style-name="T20">Lei,</text:span><text:span text:style-name="T26"> </text:span><text:span text:style-name="T20">aplicar-se-á</text:span><text:span text:style-name="T26"> </text:span><text:span text:style-name="T20">o</text:span><text:span text:style-name="T26"> </text:span><text:span text:style-name="T20">Regime</text:span><text:span text:style-name="T26"> </text:span><text:span text:style-name="T20">Geral</text:span><text:span text:style-name="T26"> </text:span><text:span text:style-name="T20">de</text:span><text:span text:style-name="T26"> </text:span><text:span text:style-name="T20">Previdência</text:span><text:span text:style-name="T26"> </text:span><text:span text:style-name="T20">Social.</text:span></text:p>
      <text:p text:style-name="P39"><text:span text:style-name="T22">Art.</text:span><text:span text:style-name="T24"> </text:span><text:span text:style-name="T22">8º </text:span><text:span text:style-name="T20">As</text:span><text:span text:style-name="T26"> </text:span><text:span text:style-name="T20">despesas</text:span><text:span text:style-name="T26"> </text:span><text:span text:style-name="T20">decorrentes</text:span><text:span text:style-name="T26"> </text:span><text:span text:style-name="T20">desta</text:span><text:span text:style-name="T26"> </text:span><text:span text:style-name="T20">Lei</text:span><text:span text:style-name="T26"> </text:span><text:span text:style-name="T20">correrão</text:span><text:span text:style-name="T26"> </text:span><text:span text:style-name="T20">por</text:span><text:span text:style-name="T26"> </text:span><text:span text:style-name="T20">conta</text:span><text:span text:style-name="T26"> </text:span><text:span text:style-name="T20">de</text:span><text:span text:style-name="T26"> </text:span><text:span text:style-name="T20">dotações</text:span><text:span text:style-name="T26"> </text:span><text:span text:style-name="T20">orçamentárias</text:span><text:span text:style-name="T26"> </text:span><text:span text:style-name="T20">específicas.</text:span></text:p>
      <text:p text:style-name="P68"><text:span text:style-name="T33">Art.</text:span><text:span text:style-name="T35"> </text:span><text:span text:style-name="T33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13"/>
      <text:p text:style-name="P69"><text:span text:style-name="T4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22">Autógraf<text:span text:style-name="T40">o <text:s text:c="8"/></text:span></text:p>
      <text:p text:style-name="P22"/>
      <text:p text:style-name="P22"/>
      <text:p text:style-name="P23"><text:span text:style-name="T40"><text:s text:c="4"/></text:span><text:span text:style-name="T41">____________________________</text:span></text:p>
      <text:p text:style-name="P8">A<text:span text:style-name="T48">davilson Kuter Timm</text:span></text:p>
      <text:p text:style-name="P16">Presidente da Câmara de Vereadores</text:p>
      <text:p text:style-name="P14">Arroio do Padre – R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27" text:outline-level="1"><text:span text:style-name="T39">ANEXO I - PROJETO DE LEI Nº 28/2024</text:span></text:h>
      <text:h text:style-name="P27" text:outline-level="1"><text:span text:style-name="T39"/></text:h>
      <text:h text:style-name="P60" text:outline-level="7"><text:span text:style-name="T15">CATEGORIA FUNCIONAL: CONDUTOR DE MÁQUINAS E/OU VEÍCULOS</text:span></text:h>
      <text:h text:style-name="P53" text:outline-level="7"/>
      <text:p text:style-name="P61"><text:span text:style-name="T15">ATRIBUIÇÕES:</text:span></text:p>
      <text:p text:style-name="P54"/>
      <text:p text:style-name="P64"><text:span text:style-name="T15">Descrição Sintética</text:span><text:span text:style-name="T19">: Operar máquinas rodoviárias, agrícolas, tratores e conduzir veículos automotores em geral.</text:span></text:p>
      <text:p text:style-name="P55"/>
      <text:p text:style-name="P64"><text:span text:style-name="T15">Descrição Analítica</text:span><text:span text:style-name="T19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55"/>
      <text:p text:style-name="P65"><text:span text:style-name="T15">Condições de Trabalho</text:span><text:span text:style-name="T19">:</text:span></text:p>
      <text:p text:style-name="P65"><text:span text:style-name="T15">a)</text:span><text:span text:style-name="T19"> Geral: Carga horária semanal de 40 horas;</text:span></text:p>
      <text:p text:style-name="P65"><text:span text:style-name="T15">b)</text:span><text:span text:style-name="T19"> Especial: Uso de uniforme e sujeito a plantões, viagens e atendimento ao público.</text:span></text:p>
      <text:p text:style-name="P74"/>
      <text:p text:style-name="P65"><text:span text:style-name="T15">Requisitos para Provimento</text:span><text:span text:style-name="T19">:</text:span></text:p>
      <text:p text:style-name="P65"><text:span text:style-name="T15">a)</text:span><text:span text:style-name="T19"> Idade: Mínima de 18 anos.</text:span></text:p>
      <text:p text:style-name="P65"><text:span text:style-name="T15">b) </text:span><text:span text:style-name="T19">Instrução: Ensino fundamental incompleto. </text:span></text:p>
      <text:p text:style-name="P65"><text:span text:style-name="T15">c)</text:span><text:span text:style-name="T19"> Habilitação de Motorista Categoria “D”.</text:span></text:p>
      <text:p text:style-name="P67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23:45.550000000</dc:date>
    <meta:editing-cycles>246</meta:editing-cycles>
    <meta:editing-duration>P5DT4H33M4S</meta:editing-duration>
    <meta:generator>LibreOffice/6.3.5.2$Windows_X86_64 LibreOffice_project/dd0751754f11728f69b42ee2af66670068624673</meta:generator>
    <meta:print-date>2024-01-22T10:23:24.362000000</meta:print-date>
    <meta:document-statistic meta:table-count="1" meta:image-count="2" meta:object-count="0" meta:page-count="3" meta:paragraph-count="44" meta:word-count="728" meta:character-count="4971" meta:non-whitespace-character-count="4267"/>
    <meta:template xlink:type="simple" xlink:actuate="onRequest" xlink:title="Normal.dotm" xlink:href=""/>
  </office:meta>
</office:document-meta>
</file>