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9cm" fo:margin-top="0cm" fo:margin-bottom="0cm" table:align="center" style:writing-mode="lr-tb"/>
    </style:style>
    <style:style style:name="Tabela1.A" style:family="table-column">
      <style:table-column-properties style:column-width="3.24cm"/>
    </style:style>
    <style:style style:name="Tabela1.B" style:family="table-column">
      <style:table-column-properties style:column-width="5.752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3.935cm"/>
    </style:style>
    <style:style style:name="Tabela1.1" style:family="table-row">
      <style:table-row-properties style:min-row-height="0.57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1.106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/>
    </style:style>
    <style:style style:name="P9" style:family="paragraph" style:parent-style-name="Padrão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12" style:family="paragraph" style:parent-style-name="Padrão">
      <style:paragraph-properties fo:margin-left="6.752cm" fo:margin-right="0cm" fo:margin-top="0cm" fo:margin-bottom="0.494cm" loext:contextual-spacing="false" fo:line-height="115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28e6c" style:font-size-asian="12pt" style:font-size-complex="12pt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fo:font-size="12pt" officeooo:paragraph-rsid="00b28e6c" style:font-size-asian="12pt" style:font-size-complex="12pt"/>
    </style:style>
    <style:style style:name="P18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19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28e6c" style:font-size-asian="12pt" style:font-size-complex="12pt"/>
    </style:style>
    <style:style style:name="P20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28e6c" style:font-size-asian="12pt" style:font-size-complex="12pt"/>
    </style:style>
    <style:style style:name="P21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a38be3" style:font-size-asian="12pt" style:font-name-complex="Arial" style:font-size-complex="12pt"/>
    </style:style>
    <style:style style:name="P23" style:family="paragraph" style:parent-style-name="Text_20_body">
      <style:paragraph-properties fo:line-height="115%" fo:text-align="center" style:justify-single-word="false"/>
      <style:text-properties style:font-name="Arial1" fo:font-size="12pt" officeooo:paragraph-rsid="00a38be3" style:font-size-asian="12pt" style:font-name-complex="Arial" style:font-size-complex="12pt"/>
    </style:style>
    <style:style style:name="P24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2" fo:font-size="12pt" fo:font-weight="bold" officeooo:paragraph-rsid="00b28e6c" style:font-size-asian="12pt" style:language-asian="en" style:country-asian="US" style:font-weight-asian="bold" style:font-name-complex="Arial" style:font-size-complex="12pt"/>
    </style:style>
    <style:style style:name="P25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2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b2c21d" style:font-size-asian="12pt" style:font-size-complex="12pt"/>
    </style:style>
    <style:style style:name="P27" style:family="paragraph" style:parent-style-name="Padrão">
      <style:paragraph-properties fo:margin-top="0cm" fo:margin-bottom="0cm" loext:contextual-spacing="false" fo:line-height="115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2" fo:font-size="12pt" officeooo:paragraph-rsid="00b28e6c" style:font-name-asian="Calibri1" style:font-size-asian="12pt" style:language-asian="en" style:country-asian="US" style:font-name-complex="Arial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2c21d" style:font-size-asian="12pt" style:font-size-complex="12pt"/>
    </style:style>
    <style:style style:name="P2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c21d" style:font-size-asian="12pt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c21d" style:font-name-asian="Calibri1" style:font-size-asian="12pt" style:language-asian="en" style:country-asian="US" style:font-size-complex="12pt"/>
    </style:style>
    <style:style style:name="P31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2c21d" style:font-size-asian="12pt" style:font-size-complex="12pt"/>
    </style:style>
    <style:style style:name="P32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2" fo:font-size="12pt" officeooo:paragraph-rsid="00b2c21d" style:font-size-asian="12pt" style:font-name-complex="Arial" style:font-size-complex="12pt"/>
    </style:style>
    <style:style style:name="P3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c21d" style:font-size-asian="12pt" style:font-size-complex="12pt"/>
    </style:style>
    <style:style style:name="P34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35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2" fo:font-size="12pt" officeooo:paragraph-rsid="00b28e6c" style:font-size-asian="12pt" style:language-asian="en" style:country-asian="US" style:font-name-complex="Arial" style:font-size-complex="12pt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c21d" style:font-size-asian="12pt" style:font-size-complex="12pt"/>
    </style:style>
    <style:style style:name="P37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2" fo:font-size="12pt" officeooo:paragraph-rsid="00b28e6c" style:font-size-asian="12pt" style:language-asian="en" style:country-asian="US" style:font-name-complex="Arial" style:font-size-complex="12pt"/>
    </style:style>
    <style:style style:name="P3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c21d" style:font-size-asian="12pt" style:font-size-complex="12pt"/>
    </style:style>
    <style:style style:name="P39" style:family="paragraph" style:parent-style-name="Standard">
      <style:paragraph-properties fo:line-height="115%" fo:text-align="center" style:justify-single-word="false"/>
      <style:text-properties style:font-name="Arial2" fo:font-size="12pt" fo:font-weight="bold" officeooo:paragraph-rsid="00b28e6c" style:font-size-asian="12pt" style:language-asian="en" style:country-asian="US" style:font-weight-asian="bold" style:font-name-complex="Arial" style:font-size-complex="12pt"/>
    </style:style>
    <style:style style:name="P40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2" fo:font-size="12pt" fo:font-weight="bold" officeooo:paragraph-rsid="00b28e6c" style:font-size-asian="12pt" style:language-asian="en" style:country-asian="US" style:font-weight-asian="bold" style:font-name-complex="Arial" style:font-size-complex="12pt"/>
    </style:style>
    <style:style style:name="P41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2" fo:font-size="12pt" fo:font-weight="bold" officeooo:paragraph-rsid="00b28e6c" style:font-size-asian="12pt" style:language-asian="en" style:country-asian="US" style:font-weight-asian="bold" style:font-name-complex="Arial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>
        <style:tab-stops>
          <style:tab-stop style:position="2.501cm"/>
        </style:tab-stops>
      </style:paragraph-properties>
      <style:text-properties style:font-name="Arial2" fo:font-size="12pt" officeooo:paragraph-rsid="00b2c21d" style:font-size-asian="12pt" style:font-name-complex="Arial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style:font-name="Arial2" fo:font-size="12pt" officeooo:paragraph-rsid="00b2c21d" style:font-size-asian="12pt" style:font-name-complex="Arial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style:font-name="Arial2" fo:font-size="12pt" fo:font-weight="bold" officeooo:paragraph-rsid="00b2c21d" style:font-size-asian="12pt" style:font-weight-asian="bold" style:font-name-complex="Arial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fo:font-weight="bold" officeooo:paragraph-rsid="00b2c21d" style:font-size-asian="12pt" style:font-weight-asian="bold" style:font-name-complex="Arial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b2c21d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fo:font-size="12pt" officeooo:paragraph-rsid="00b2c21d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fo:font-size="12pt" officeooo:paragraph-rsid="00b2c21d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b2c21d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font-size="12pt" officeooo:paragraph-rsid="00b2c21d" style:font-size-asian="12pt" style:font-size-complex="12pt"/>
    </style:style>
    <style:style style:name="P51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2pt" officeooo:paragraph-rsid="00b2c21d" style:font-size-asian="12pt" style:font-size-complex="12pt"/>
    </style:style>
    <style:style style:name="P52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53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text-indent="1.251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2" fo:font-size="12pt" officeooo:paragraph-rsid="00b2c21d" style:font-name-asian="Calibri1" style:font-size-asian="12pt" style:language-asian="en" style:country-asian="US" style:font-name-complex="Arial" style:font-size-complex="12pt"/>
    </style:style>
    <style:style style:name="P55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officeooo:paragraph-rsid="00b2c21d" style:font-size-asian="12pt" style:font-size-complex="12pt"/>
    </style:style>
    <style:style style:name="T1" style:family="text">
      <style:text-properties fo:color="#00000a" style:font-name="Arial1" style:font-name-asian="Arial" style:font-name-complex="Arial"/>
    </style:style>
    <style:style style:name="T2" style:family="text">
      <style:text-properties fo:color="#00000a" style:font-name="Arial1" officeooo:rsid="007814bb" style:font-name-asian="Arial" style:font-name-complex="Arial"/>
    </style:style>
    <style:style style:name="T3" style:family="text">
      <style:text-properties fo:color="#00000a" style:font-name="Arial1" officeooo:rsid="00b28e6c" style:font-name-asian="Arial" style:font-name-complex="Arial"/>
    </style:style>
    <style:style style:name="T4" style:family="text">
      <style:text-properties fo:color="#00000a" style:font-name="Arial1" fo:language="pt" fo:country="BR" officeooo:rsid="00aed56f" style:font-name-asian="Arial" style:language-asian="zh" style:country-asian="CN" style:font-name-complex="Arial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" style:language-asian="zh" style:country-asian="CN" style:font-name-complex="Arial" style:language-complex="hi" style:country-complex="IN"/>
    </style:style>
    <style:style style:name="T6" style:family="text">
      <style:text-properties fo:color="#00000a" style:font-name="Arial1" fo:font-size="12pt" style:font-name-asian="Arial" style:font-size-asian="12pt" style:font-name-complex="Arial" style:font-size-complex="12pt"/>
    </style:style>
    <style:style style:name="T7" style:family="text">
      <style:text-properties fo:color="#00000a" style:font-name="Arial1" fo:font-size="12pt" officeooo:rsid="00b28e6c" style:font-name-asian="Arial" style:font-size-asian="12pt" style:font-name-complex="Arial" style:font-size-complex="12pt"/>
    </style:style>
    <style:style style:name="T8" style:family="text">
      <style:text-properties fo:color="#00000a" style:font-name="Arial1" fo:font-size="12pt" officeooo:rsid="007814bb" style:font-name-asian="Arial" style:font-size-asian="12pt" style:font-name-complex="Arial" style:font-size-complex="12pt"/>
    </style:style>
    <style:style style:name="T9" style:family="text">
      <style:text-properties fo:color="#00000a" style:font-name="Arial1" fo:font-size="12pt" fo:language="pt" fo:country="BR" officeooo:rsid="00b28e6c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10" style:family="text">
      <style:text-properties fo:color="#00000a" style:font-name="Arial1" fo:font-size="12pt" fo:language="pt" fo:country="BR" officeooo:rsid="00aed56f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11" style:family="text">
      <style:text-properties style:font-name="Arial2" fo:font-weight="bold" style:font-weight-asian="bold" style:font-name-complex="Arial"/>
    </style:style>
    <style:style style:name="T12" style:family="text">
      <style:text-properties style:font-name="Arial2" fo:font-weight="bold" style:font-name-asian="Arial" style:font-weight-asian="bold" style:font-name-complex="Arial"/>
    </style:style>
    <style:style style:name="T13" style:family="text">
      <style:text-properties style:font-name="Arial2" fo:font-weight="bold" style:language-asian="en" style:country-asian="US" style:font-weight-asian="bold" style:font-name-complex="Arial"/>
    </style:style>
    <style:style style:name="T14" style:family="text">
      <style:text-properties style:font-name="Arial2" fo:font-weight="bold" style:language-asian="en" style:country-asian="US" style:font-weight-asian="bold" style:font-name-complex="Arial" style:font-weight-complex="bold"/>
    </style:style>
    <style:style style:name="T15" style:family="text">
      <style:text-properties style:font-name="Arial2" style:font-name-complex="Arial"/>
    </style:style>
    <style:style style:name="T16" style:family="text">
      <style:text-properties style:font-name="Arial2" style:language-asian="en" style:country-asian="US" style:font-name-complex="Arial"/>
    </style:style>
    <style:style style:name="T17" style:family="text">
      <style:text-properties style:font-name="Arial2" style:font-name-asian="Arial" style:font-name-complex="Arial"/>
    </style:style>
    <style:style style:name="T18" style:family="text">
      <style:text-properties style:use-window-font-color="true" style:font-name="Arial2" style:font-name-complex="Arial"/>
    </style:style>
    <style:style style:name="T19" style:family="text">
      <style:text-properties style:use-window-font-color="true" style:font-name="Arial2" style:font-name-complex="Arial"/>
    </style:style>
    <style:style style:name="T20" style:family="text">
      <style:text-properties style:use-window-font-color="true" style:font-name="Arial2" fo:font-weight="bold" style:font-weight-asian="bold" style:font-name-complex="Arial"/>
    </style:style>
    <style:style style:name="T21" style:family="text">
      <style:text-properties style:use-window-font-color="true" style:font-name="Arial2" fo:font-weight="bold" style:font-weight-asian="bold" style:font-name-complex="Arial"/>
    </style:style>
    <style:style style:name="T22" style:family="text">
      <style:text-properties style:use-window-font-color="true" style:font-name="Arial2" fo:font-weight="bold" style:font-name-asian="Arial" style:font-weight-asian="bold" style:font-name-complex="Arial"/>
    </style:style>
    <style:style style:name="T23" style:family="text">
      <style:text-properties style:use-window-font-color="true" style:font-name="Arial2" fo:font-weight="bold" style:font-name-asian="Arial" style:font-weight-asian="bold" style:font-name-complex="Arial"/>
    </style:style>
    <style:style style:name="T24" style:family="text">
      <style:text-properties style:use-window-font-color="true" style:font-name="Arial2" style:font-name-asian="Arial" style:font-name-complex="Arial"/>
    </style:style>
    <style:style style:name="T25" style:family="text">
      <style:text-properties style:use-window-font-color="true" style:font-name="Arial2" style:font-name-asian="Arial" style:font-name-complex="Arial"/>
    </style:style>
    <style:style style:name="T26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7" style:family="text">
      <style:text-properties style:use-window-font-color="true" style:font-name="Arial2" fo:language="pt" fo:country="BR" style:text-underline-style="none" fo:font-weight="normal" style:font-weight-asian="normal" style:font-name-complex="Arial" style:font-weight-complex="bold"/>
    </style:style>
    <style:style style:name="T28" style:family="text">
      <style:text-properties style:use-window-font-color="true" style:font-name="Arial2" fo:language="pt" fo:country="BR" style:text-underline-style="none" fo:font-weight="normal" style:font-name-asian="Arial" style:font-weight-asian="normal" style:font-name-complex="Arial" style:font-weight-complex="bold"/>
    </style:style>
    <style:style style:name="T29" style:family="text">
      <style:text-properties style:use-window-font-color="true" style:font-name="Arial2" fo:language="pt" fo:country="BR" style:text-underline-style="none" fo:font-weight="bold" style:font-weight-asian="bold" style:font-name-complex="Arial" style:font-weight-complex="bold"/>
    </style:style>
    <style:style style:name="T30" style:family="text">
      <style:text-properties style:use-window-font-color="true" style:font-name="Arial2" fo:language="pt" fo:country="BR" style:text-underline-style="none" fo:font-weight="bold" style:font-name-asian="Arial" style:font-weight-asian="bold" style:font-name-complex="Arial" style:font-weight-complex="bold"/>
    </style:style>
    <style:style style:name="T31" style:family="text">
      <style:text-properties style:use-window-font-color="true" fo:font-size="11pt" style:font-size-asian="11pt" style:font-size-complex="11pt"/>
    </style:style>
    <style:style style:name="T32" style:family="text">
      <style:text-properties style:use-window-font-color="true"/>
    </style:style>
    <style:style style:name="T33" style:family="text">
      <style:text-properties officeooo:rsid="007fb67e"/>
    </style:style>
    <style:style style:name="T34" style:family="text">
      <style:text-properties fo:font-style="italic" style:font-style-asian="italic"/>
    </style:style>
    <style:style style:name="T35" style:family="text">
      <style:text-properties style:font-name="Arial1" style:font-name-asian="Arial" style:font-name-complex="Arial"/>
    </style:style>
    <style:style style:name="T36" style:family="text">
      <style:text-properties style:font-name="Arial1" fo:font-size="12pt" style:font-name-asian="Arial" style:font-size-asian="12pt" style:font-name-complex="Arial" style:font-size-complex="12pt"/>
    </style:style>
    <style:style style:name="T37" style:family="text">
      <style:text-properties fo:font-weight="bold" style:font-name-asian="Times New Roman1" style:font-weight-asian="bold"/>
    </style:style>
    <style:style style:name="T38" style:family="text">
      <style:text-properties fo:font-weight="bold" style:font-name-asian="Times New Roman1" style:font-weight-asian="bold" style:font-weight-complex="bold"/>
    </style:style>
    <style:style style:name="T39" style:family="text">
      <style:text-properties fo:color="#000000" style:font-name="Arial2" style:font-name-complex="Arial"/>
    </style:style>
    <style:style style:name="T40" style:family="text">
      <style:text-properties style:font-name-asian="Times New Roman1"/>
    </style:style>
    <style:style style:name="T41" style:family="text">
      <style:text-properties officeooo:rsid="00b28e6c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3"/>
      <text:p text:style-name="P7">Câmara Municipal de Vereadores de Arroio do Padre</text:p>
      <text:p text:style-name="P4">Plenário Arno Bottermund</text:p>
      <text:p text:style-name="P5">Gabinete da Presidência</text:p>
      <text:p text:style-name="P6"/>
      <text:p text:style-name="P4">REDAÇÃO FINAL</text:p>
      <text:p text:style-name="P4"/>
      <text:p text:style-name="P28"><text:span text:style-name="T26">PROJETO DE LEI Nº 27, DE 09 DE JANEIRO DE 2024.</text:span></text:p>
      <text:p text:style-name="P31"><text:span text:style-name="T18">Autoriza</text:span><text:span text:style-name="T24"> </text:span><text:span text:style-name="T18">o</text:span><text:span text:style-name="T24"> </text:span><text:span text:style-name="T18">Município</text:span><text:span text:style-name="T24"> </text:span><text:span text:style-name="T18">de</text:span><text:span text:style-name="T24"> </text:span><text:span text:style-name="T18">Arroio</text:span><text:span text:style-name="T24"> </text:span><text:span text:style-name="T18">do</text:span><text:span text:style-name="T24"> </text:span><text:span text:style-name="T18">Padre,</text:span><text:span text:style-name="T24"> </text:span><text:span text:style-name="T18">Poder</text:span><text:span text:style-name="T24"> </text:span><text:span text:style-name="T18">Executivo,</text:span><text:span text:style-name="T24"> </text:span><text:span text:style-name="T18">a</text:span><text:span text:style-name="T24"> </text:span><text:span text:style-name="T18">contratar</text:span><text:span text:style-name="T24"> </text:span><text:span text:style-name="T18">servidor</text:span><text:span text:style-name="T24"> </text:span><text:span text:style-name="T18">por</text:span><text:span text:style-name="T24"> </text:span><text:span text:style-name="T18">tempo</text:span><text:span text:style-name="T24"> </text:span><text:span text:style-name="T18">determinado para atender a necessidade de excepcional interesse público para o cargo de </text:span><text:span text:style-name="T15">Agente Comunitário de Saúde.</text:span></text:p>
      <text:p text:style-name="P32"/>
      <text:p text:style-name="P33"><text:span text:style-name="T20">Art.</text:span><text:span text:style-name="T22"> </text:span><text:span text:style-name="T20">1º</text:span><text:span text:style-name="T24"> </text:span><text:span text:style-name="T18">A</text:span><text:span text:style-name="T24"> </text:span><text:span text:style-name="T18">presente</text:span><text:span text:style-name="T24"> </text:span><text:span text:style-name="T18">Lei</text:span><text:span text:style-name="T24"> </text:span><text:span text:style-name="T18">trata</text:span><text:span text:style-name="T24"> </text:span><text:span text:style-name="T18">da</text:span><text:span text:style-name="T24"> </text:span><text:span text:style-name="T18">contratação</text:span><text:span text:style-name="T24"> </text:span><text:span text:style-name="T18">por</text:span><text:span text:style-name="T24"> </text:span><text:span text:style-name="T18">tempo</text:span><text:span text:style-name="T24"> </text:span><text:span text:style-name="T18">determinado</text:span><text:span text:style-name="T24"> </text:span><text:span text:style-name="T18">de</text:span><text:span text:style-name="T24"> </text:span><text:span text:style-name="T18">servidor</text:span><text:span text:style-name="T24"> </text:span><text:span text:style-name="T18">que</text:span><text:span text:style-name="T24"> </text:span><text:span text:style-name="T18">desempenhará</text:span><text:span text:style-name="T24"> </text:span><text:span text:style-name="T18">suas</text:span><text:span text:style-name="T24"> </text:span><text:span text:style-name="T18">funções</text:span><text:span text:style-name="T24"> </text:span><text:span text:style-name="T18">junto</text:span><text:span text:style-name="T24"> </text:span><text:span text:style-name="T18">a</text:span><text:span text:style-name="T24"> </text:span><text:span text:style-name="T18">Secretaria</text:span><text:span text:style-name="T24"> </text:span><text:span text:style-name="T18">Municipal</text:span><text:span text:style-name="T24"> </text:span><text:span text:style-name="T18">de</text:span><text:span text:style-name="T24"> Saúde e Desenvolvimento Social.</text:span></text:p>
      <text:p text:style-name="P29"><text:span text:style-name="T20">Art.</text:span><text:span text:style-name="T22"> </text:span><text:span text:style-name="T20">2º</text:span><text:span text:style-name="T24"> </text:span><text:span text:style-name="T18">Fica</text:span><text:span text:style-name="T24"> </text:span><text:span text:style-name="T18">autorizado</text:span><text:span text:style-name="T24"> </text:span><text:span text:style-name="T18">o</text:span><text:span text:style-name="T24"> </text:span><text:span text:style-name="T18">Município</text:span><text:span text:style-name="T24"> </text:span><text:span text:style-name="T18">de</text:span><text:span text:style-name="T24"> </text:span><text:span text:style-name="T18">Arroio</text:span><text:span text:style-name="T24"> </text:span><text:span text:style-name="T18">do</text:span><text:span text:style-name="T24"> </text:span><text:span text:style-name="T18">Padre,</text:span><text:span text:style-name="T24"> </text:span><text:span text:style-name="T18">Poder</text:span><text:span text:style-name="T24"> </text:span><text:span text:style-name="T18">Executivo,</text:span><text:span text:style-name="T24"> </text:span><text:span text:style-name="T18">a</text:span><text:span text:style-name="T24"> </text:span><text:span text:style-name="T18">contratar</text:span><text:span text:style-name="T24"> </text:span><text:span text:style-name="T18">servidor</text:span><text:span text:style-name="T24"> </text:span><text:span text:style-name="T18">pelo</text:span><text:span text:style-name="T24"> </text:span><text:span text:style-name="T18">prazo</text:span><text:span text:style-name="T24"> </text:span><text:span text:style-name="T18">de</text:span><text:span text:style-name="T24"> </text:span><text:span text:style-name="T18">06 (seis) meses, prorrogável por igual período,</text:span><text:span text:style-name="T24"> </text:span><text:span text:style-name="T18">para</text:span><text:span text:style-name="T24"> </text:span><text:span text:style-name="T18">desempenhar</text:span><text:span text:style-name="T24"> </text:span><text:span text:style-name="T18">a</text:span><text:span text:style-name="T24"> </text:span><text:span text:style-name="T18">função</text:span><text:span text:style-name="T24"> </text:span><text:span text:style-name="T18">de </text:span><text:span text:style-name="T15">Agente Comunitário de Saúde – Área 04 (Colônia Sitio)</text:span><text:span text:style-name="T18">, junto</text:span><text:span text:style-name="T24"> </text:span><text:span text:style-name="T18">a</text:span><text:span text:style-name="T24"> </text:span><text:span text:style-name="T18">Secretaria</text:span><text:span text:style-name="T24"> </text:span><text:span text:style-name="T18">Municipal</text:span><text:span text:style-name="T24"> </text:span><text:span text:style-name="T18">de</text:span><text:span text:style-name="T24"> Saúde e Desenvolvimento Social</text:span><text:span text:style-name="T18">,</text:span><text:span text:style-name="T24"> </text:span><text:span text:style-name="T18">conforme</text:span><text:span text:style-name="T24"> </text:span><text:span text:style-name="T18">quadro</text:span><text:span text:style-name="T24"> </text:span><text:span text:style-name="T18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<text:span text:style-name="T15">Nº de Cargos</text:span></text:p>
          </table:table-cell>
          <table:table-cell table:style-name="Tabela1.A1" office:value-type="string">
            <text:p text:style-name="P30"><text:span text:style-name="T15">Denominação</text:span></text:p>
          </table:table-cell>
          <table:table-cell table:style-name="Tabela1.A1" office:value-type="string">
            <text:p text:style-name="P30"><text:span text:style-name="T15">Remuneração Mensal</text:span></text:p>
          </table:table-cell>
          <table:table-cell table:style-name="Tabela1.A1" office:value-type="string">
            <text:p text:style-name="P30"><text:span text:style-name="T15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15">01 profissional</text:span></text:p>
          </table:table-cell>
          <table:table-cell table:style-name="Tabela1.A1" office:value-type="string">
            <text:p text:style-name="P30"><text:span text:style-name="T15">Agente Comunitário de Saúde – Área 04 (Colônia Sitio)</text:span></text:p>
          </table:table-cell>
          <table:table-cell table:style-name="Tabela1.A1" office:value-type="string">
            <text:p text:style-name="P30"><text:span text:style-name="T15">R$ </text:span><text:span text:style-name="T39">2.824,00</text:span></text:p>
          </table:table-cell>
          <table:table-cell table:style-name="Tabela1.A1" office:value-type="string">
            <text:p text:style-name="P30"><text:span text:style-name="T15">40 horas</text:span></text:p>
          </table:table-cell>
        </table:table-row>
      </table:table>
      <text:p text:style-name="P36"><text:span text:style-name="T16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8"><text:span text:style-name="T16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3"><text:span text:style-name="T20">Art.</text:span><text:span text:style-name="T22"> </text:span><text:span text:style-name="T20">3º </text:span><text:span text:style-name="T18">As</text:span><text:span text:style-name="T24"> </text:span><text:span text:style-name="T18">especificações</text:span><text:span text:style-name="T24"> </text:span><text:span text:style-name="T18">funcionais</text:span><text:span text:style-name="T24"> </text:span><text:span text:style-name="T18">e</text:span><text:span text:style-name="T24"> </text:span><text:span text:style-name="T18">a</text:span><text:span text:style-name="T24"> </text:span><text:span text:style-name="T18">descrição</text:span><text:span text:style-name="T24"> </text:span><text:span text:style-name="T18">sintética</text:span><text:span text:style-name="T24"> </text:span><text:span text:style-name="T18">das</text:span><text:span text:style-name="T24"> </text:span><text:span text:style-name="T18">atribuições</text:span><text:span text:style-name="T24"> </text:span><text:span text:style-name="T18">do</text:span><text:span text:style-name="T24"> </text:span><text:span text:style-name="T18">cargo</text:span><text:span text:style-name="T24"> </text:span><text:span text:style-name="T18">a</text:span><text:span text:style-name="T24"> </text:span><text:span text:style-name="T18">ser</text:span><text:span text:style-name="T24"> </text:span><text:span text:style-name="T18">desenvolvido</text:span><text:span text:style-name="T24"> </text:span><text:span text:style-name="T18">e</text:span><text:span text:style-name="T24"> </text:span><text:span text:style-name="T18">requisitos</text:span><text:span text:style-name="T24"> </text:span><text:span text:style-name="T18">para</text:span><text:span text:style-name="T24"> </text:span><text:span text:style-name="T18">o</text:span><text:span text:style-name="T24"> </text:span><text:span text:style-name="T18">provimento,</text:span><text:span text:style-name="T24"> </text:span><text:span text:style-name="T18">estão</text:span><text:span text:style-name="T24"> </text:span><text:span text:style-name="T18">contidos</text:span><text:span text:style-name="T24"> </text:span><text:span text:style-name="T18">no</text:span><text:span text:style-name="T24"> </text:span><text:span text:style-name="T18">Anexo</text:span><text:span text:style-name="T24"> </text:span><text:span text:style-name="T18">I</text:span><text:span text:style-name="T24"> </text:span><text:span text:style-name="T18">da</text:span><text:span text:style-name="T24"> </text:span><text:span text:style-name="T18">presente</text:span><text:span text:style-name="T24"> </text:span><text:span text:style-name="T18">Lei.</text:span><text:span text:style-name="T24"> <text:s/></text:span></text:p>
      <text:p text:style-name="P38"><text:span text:style-name="T11">Art.</text:span><text:span text:style-name="T12"> </text:span><text:span text:style-name="T11">4º</text:span><text:span text:style-name="T17"> </text:span><text:span text:style-name="T15">A</text:span><text:span text:style-name="T17"> </text:span><text:span text:style-name="T15">forma</text:span><text:span text:style-name="T17"> </text:span><text:span text:style-name="T15">de</text:span><text:span text:style-name="T17"> </text:span><text:span text:style-name="T15">contratação</text:span><text:span text:style-name="T17"> </text:span><text:span text:style-name="T15">será</text:span><text:span text:style-name="T17"> </text:span><text:span text:style-name="T15">realizada</text:span><text:span text:style-name="T17"> </text:span><text:span text:style-name="T15">em</text:span><text:span text:style-name="T17"> </text:span><text:span text:style-name="T15">caráter</text:span><text:span text:style-name="T17"> </text:span><text:span text:style-name="T15">administrativo,</text:span><text:span text:style-name="T17"> </text:span><text:span text:style-name="T15">tendo</text:span><text:span text:style-name="T17"> </text:span><text:span text:style-name="T15">o</text:span><text:span text:style-name="T17"> </text:span><text:span text:style-name="T15">contratado</text:span><text:span text:style-name="T17"> </text:span><text:span text:style-name="T15">os</text:span><text:span text:style-name="T17"> </text:span><text:span text:style-name="T15">direitos</text:span><text:span text:style-name="T17"> </text:span><text:span text:style-name="T15">e</text:span><text:span text:style-name="T17"> </text:span><text:span text:style-name="T15">deveres,</text:span><text:span text:style-name="T17"> </text:span><text:span text:style-name="T15">estabelecidos</text:span><text:span text:style-name="T17"> </text:span><text:span text:style-name="T15">no</text:span><text:span text:style-name="T17"> </text:span><text:span text:style-name="T15">Regime</text:span><text:span text:style-name="T17"> </text:span><text:span text:style-name="T15">Jurídico,</text:span><text:span text:style-name="T17"> </text:span><text:span text:style-name="T15">aplicável</text:span><text:span text:style-name="T17"> </text:span><text:span text:style-name="T15">aos</text:span><text:span text:style-name="T17"> </text:span><text:span text:style-name="T15">servidores</text:span><text:span text:style-name="T17"> </text:span><text:span text:style-name="T15">municipais, </text:span><text:span text:style-name="T16">e será </text:span><text:span text:style-name="T15">realizado processo seletivo simplificado.</text:span></text:p>
      <text:p text:style-name="P33"><text:span text:style-name="T20">Art.</text:span><text:span text:style-name="T22"> </text:span><text:span text:style-name="T20">5º</text:span><text:span text:style-name="T24"> </text:span><text:span text:style-name="T18">Constatada</text:span><text:span text:style-name="T24"> </text:span><text:span text:style-name="T18">a</text:span><text:span text:style-name="T24"> </text:span><text:span text:style-name="T18">necessidade</text:span><text:span text:style-name="T24"> </text:span><text:span text:style-name="T18">de</text:span><text:span text:style-name="T24"> </text:span><text:span text:style-name="T18">atendimento</text:span><text:span text:style-name="T24"> </text:span><text:span text:style-name="T18">à</text:span><text:span text:style-name="T24"> </text:span><text:span text:style-name="T18">população</text:span><text:span text:style-name="T24"> </text:span><text:span text:style-name="T18">e</text:span><text:span text:style-name="T24"> </text:span><text:span text:style-name="T18">relevante</text:span><text:span text:style-name="T24"> </text:span><text:span text:style-name="T18">interesse</text:span><text:span text:style-name="T24"> </text:span><text:span text:style-name="T18">público,</text:span><text:span text:style-name="T24"> </text:span><text:span text:style-name="T18">poderá</text:span><text:span text:style-name="T24"> </text:span><text:span text:style-name="T18">o</text:span><text:span text:style-name="T24"> </text:span><text:span text:style-name="T18">contratado</text:span><text:span text:style-name="T24"> </text:span><text:span text:style-name="T18">de</text:span><text:span text:style-name="T24"> </text:span><text:span text:style-name="T18">conformidade</text:span><text:span text:style-name="T24"> </text:span><text:span text:style-name="T18">com</text:span><text:span text:style-name="T24"> </text:span><text:span text:style-name="T18">a</text:span><text:span text:style-name="T24"> </text:span><text:span text:style-name="T18">presente</text:span><text:span text:style-name="T24"> </text:span><text:span text:style-name="T18">Lei,</text:span><text:span text:style-name="T24"> </text:span><text:span text:style-name="T18">realizar</text:span><text:span text:style-name="T24"> </text:span><text:span text:style-name="T18">serviço</text:span><text:span text:style-name="T24"> </text:span><text:span text:style-name="T18">extraordinário</text:span><text:span text:style-name="T24"> </text:span><text:span text:style-name="T18">com</text:span><text:span text:style-name="T24"> </text:span><text:span text:style-name="T18">a</text:span><text:span text:style-name="T24"> </text:span><text:span text:style-name="T18">devida</text:span><text:span text:style-name="T24"> </text:span><text:span text:style-name="T18">autorização</text:span><text:span text:style-name="T24"> </text:span><text:span text:style-name="T18">e</text:span><text:span text:style-name="T24"> </text:span><text:span text:style-name="T18">justificativa</text:span><text:span text:style-name="T24"> </text:span><text:span text:style-name="T18">da</text:span><text:span text:style-name="T24"> </text:span><text:span text:style-name="T18">Secretaria</text:span><text:span text:style-name="T24"> </text:span><text:span text:style-name="T18">a</text:span><text:span text:style-name="T24"> </text:span><text:span text:style-name="T18">qual</text:span><text:span text:style-name="T24"> </text:span><text:span text:style-name="T18">está</text:span><text:span text:style-name="T24"> </text:span><text:span text:style-name="T18">vinculado.</text:span></text:p>
      <text:p text:style-name="P33"><text:span text:style-name="T20">Art.</text:span><text:span text:style-name="T22"> </text:span><text:span text:style-name="T20">6º</text:span><text:span text:style-name="T24"> </text:span><text:span text:style-name="T18">O</text:span><text:span text:style-name="T24"> </text:span><text:span text:style-name="T18">recrutamento,</text:span><text:span text:style-name="T24"> </text:span><text:span text:style-name="T18">a</text:span><text:span text:style-name="T24"> </text:span><text:span text:style-name="T18">seleção</text:span><text:span text:style-name="T24"> </text:span><text:span text:style-name="T18">e</text:span><text:span text:style-name="T24"> </text:span><text:span text:style-name="T18">a</text:span><text:span text:style-name="T24"> </text:span><text:span text:style-name="T18">contratação</text:span><text:span text:style-name="T24"> </text:span><text:span text:style-name="T18">do</text:span><text:span text:style-name="T24"> </text:span><text:span text:style-name="T18">servidor</text:span><text:span text:style-name="T24"> </text:span><text:span text:style-name="T18">será</text:span><text:span text:style-name="T24"> </text:span><text:span text:style-name="T18">de</text:span><text:span text:style-name="T24"> </text:span><text:span text:style-name="T18">responsabilidade</text:span><text:span text:style-name="T24"> </text:span><text:span text:style-name="T18">da</text:span><text:span text:style-name="T24"> </text:span><text:span text:style-name="T18">Secretaria</text:span><text:span text:style-name="T24"> </text:span><text:span text:style-name="T18">Municipal</text:span><text:span text:style-name="T24"> </text:span><text:span text:style-name="T18">de</text:span><text:span text:style-name="T24"> </text:span><text:span text:style-name="T18">Administração,</text:span><text:span text:style-name="T24"> </text:span><text:span text:style-name="T18">Planejamento,</text:span><text:span text:style-name="T24"> </text:span><text:span text:style-name="T18">Finanças,</text:span><text:span text:style-name="T24"> </text:span><text:span text:style-name="T18">Gestão</text:span><text:span text:style-name="T24"> </text:span><text:span text:style-name="T18">e</text:span><text:span text:style-name="T24"> </text:span><text:span text:style-name="T18">Tributos,</text:span><text:span text:style-name="T24"> </text:span><text:span text:style-name="T18">cabendo</text:span><text:span text:style-name="T24"> </text:span><text:span text:style-name="T18">a</text:span><text:span text:style-name="T24"> </text:span><text:span text:style-name="T18">Secretaria</text:span><text:span text:style-name="T24"> </text:span><text:span text:style-name="T18">Municipal</text:span><text:span text:style-name="T24"> </text:span><text:span text:style-name="T18">de</text:span><text:span text:style-name="T24"> Saúde e Desenvolvimento Social</text:span><text:span text:style-name="T18"> a</text:span><text:span text:style-name="T24"> </text:span><text:span text:style-name="T18">execução</text:span><text:span text:style-name="T24"> </text:span><text:span text:style-name="T18">e</text:span><text:span text:style-name="T24"> </text:span><text:span text:style-name="T18">fiscalização</text:span><text:span text:style-name="T24"> </text:span><text:span text:style-name="T18">do</text:span><text:span text:style-name="T24"> </text:span><text:span text:style-name="T18">contrato</text:span><text:span text:style-name="T24"> </text:span><text:span text:style-name="T18">celebrado.</text:span><text:span text:style-name="T24"> <text:s/></text:span></text:p>
      <text:p text:style-name="P33"><text:soft-page-break/><text:span text:style-name="T20">Art.</text:span><text:span text:style-name="T22"> </text:span><text:span text:style-name="T20">7º</text:span><text:span text:style-name="T24"> </text:span><text:span text:style-name="T18">Ao</text:span><text:span text:style-name="T24"> </text:span><text:span text:style-name="T18">servidor</text:span><text:span text:style-name="T24"> </text:span><text:span text:style-name="T18">contratado</text:span><text:span text:style-name="T24"> </text:span><text:span text:style-name="T18">por</text:span><text:span text:style-name="T24"> </text:span><text:span text:style-name="T18">esta</text:span><text:span text:style-name="T24"> </text:span><text:span text:style-name="T18">Lei,</text:span><text:span text:style-name="T24"> </text:span><text:span text:style-name="T18">aplicar-se-á</text:span><text:span text:style-name="T24"> </text:span><text:span text:style-name="T18">o</text:span><text:span text:style-name="T24"> </text:span><text:span text:style-name="T18">Regime</text:span><text:span text:style-name="T24"> </text:span><text:span text:style-name="T18">Geral</text:span><text:span text:style-name="T24"> </text:span><text:span text:style-name="T18">de</text:span><text:span text:style-name="T24"> </text:span><text:span text:style-name="T18">Previdência</text:span><text:span text:style-name="T24"> </text:span><text:span text:style-name="T18">Social.</text:span></text:p>
      <text:p text:style-name="P33"><text:span text:style-name="T20">Art.</text:span><text:span text:style-name="T22"> </text:span><text:span text:style-name="T20">8º </text:span><text:span text:style-name="T18">As</text:span><text:span text:style-name="T24"> </text:span><text:span text:style-name="T18">despesas</text:span><text:span text:style-name="T24"> </text:span><text:span text:style-name="T18">decorrentes</text:span><text:span text:style-name="T24"> </text:span><text:span text:style-name="T18">desta</text:span><text:span text:style-name="T24"> </text:span><text:span text:style-name="T18">Lei</text:span><text:span text:style-name="T24"> </text:span><text:span text:style-name="T18">correrão</text:span><text:span text:style-name="T24"> </text:span><text:span text:style-name="T18">por</text:span><text:span text:style-name="T24"> </text:span><text:span text:style-name="T18">conta</text:span><text:span text:style-name="T24"> </text:span><text:span text:style-name="T18">de</text:span><text:span text:style-name="T24"> </text:span><text:span text:style-name="T18">dotações</text:span><text:span text:style-name="T24"> </text:span><text:span text:style-name="T18">orçamentárias</text:span><text:span text:style-name="T24"> </text:span><text:span text:style-name="T18">específicas.</text:span></text:p>
      <text:p text:style-name="P51"><text:span text:style-name="T29">Art.</text:span><text:span text:style-name="T30"> </text:span><text:span text:style-name="T29">9º </text:span><text:span text:style-name="T27">Esta</text:span><text:span text:style-name="T28"> </text:span><text:span text:style-name="T27">Lei</text:span><text:span text:style-name="T28"> </text:span><text:span text:style-name="T27">entra</text:span><text:span text:style-name="T28"> </text:span><text:span text:style-name="T27">em</text:span><text:span text:style-name="T28"> </text:span><text:span text:style-name="T27">vigor</text:span><text:span text:style-name="T28"> </text:span><text:span text:style-name="T27">na</text:span><text:span text:style-name="T28"> </text:span><text:span text:style-name="T27">data</text:span><text:span text:style-name="T28"> </text:span><text:span text:style-name="T27">de</text:span><text:span text:style-name="T28"> </text:span><text:span text:style-name="T27">sua</text:span><text:span text:style-name="T28"> </text:span><text:span text:style-name="T27">publicação.</text:span></text:p>
      <text:p text:style-name="P13"/>
      <text:p text:style-name="P52"><text:span text:style-name="T35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22">Autógraf<text:span text:style-name="T33">o <text:s text:c="8"/></text:span></text:p>
      <text:p text:style-name="P22"/>
      <text:p text:style-name="P22"/>
      <text:p text:style-name="P23"><text:span text:style-name="T33"><text:s text:c="4"/></text:span><text:span text:style-name="T34">____________________________</text:span></text:p>
      <text:p text:style-name="P8">A<text:span text:style-name="T41">davilson Kuter Timm</text:span></text:p>
      <text:p text:style-name="P16">Presidente da Câmara de Vereadores</text:p>
      <text:p text:style-name="P14">Arroio do Padre – RS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11" text:outline-level="1"/>
      <text:h text:style-name="P11" text:outline-level="1"/>
      <text:h text:style-name="P11" text:outline-level="1"/>
      <text:h text:style-name="P11" text:outline-level="1"/>
      <text:h text:style-name="P26" text:outline-level="1"><text:span text:style-name="T32">ANEXO I - PROJETO DE LEI Nº 27/2024</text:span></text:h>
      <text:h text:style-name="P26" text:outline-level="1"><text:span text:style-name="T32"/></text:h>
      <text:p text:style-name="P46"><text:span text:style-name="T11">CARGO: Agente Comunitário de Saúde</text:span></text:p>
      <text:p text:style-name="P42"/>
      <text:p text:style-name="P47"><text:span text:style-name="T11">ATRIBUIÇÕES:</text:span></text:p>
      <text:p text:style-name="P44"/>
      <text:p text:style-name="P48"><text:span text:style-name="T11">Sintéticas:</text:span><text:span text:style-name="T15"> Desenvolver e executar atividades de prevenção de doenças e promoção da saúde, por meio de ações educativas e coletivas, nos domicílios e na comunidade, sob supervisão competente.</text:span></text:p>
      <text:p text:style-name="P43"/>
      <text:p text:style-name="P48"><text:span text:style-name="T11">Genéricas</text:span><text:span text:style-name="T15">: desenvolver ações que busquem a integração entre a equipe de saúde e a população adscrita à UBS, considerando as características e as finalidades do trabalho de acompanhamento de indivíduos e grupos sociais ou coletividade; trabalhar com adscrição de famílias em base geográfica definida, a microárea; estar em contato permanente com as famílias desenvolvendo ações educativas, visando à promoção da saúde e a prevenção das doenças, de acordo com o planejamento da equipe; cadastrar todas as pessoas de sua microárea e manter os cadastros atualizados; orientar famílias quanto à utilização dos serviços de saúde disponíveis; desenvolver atividades de promoção da saúde, de prevenção das doenças e de agravos, e de vigilância à saúde, por meio de visitas domiciliares e de ações educativas individuais e coletivas nos domicílios e na comunidade, mantendo a equipe informada, principalmente a respeito daquelas em situação de risco; acompanhar, por meio de visita domiciliar, todas as famílias e indivíduos sob sua responsabilidade, de acordo com as necessidades definidas pela equipe; cumprir com as atribuições atualmente definidas para o ACS em relação à prevenção e ao controle da malária e da dengue; desenvolver atividades nas unidades básicas de saúde, desde que vinculadas às atribuições acima; participar do processo de territorialização e mapeamento da área de atuação da equipe, identificando grupos, famílias e indivíduos expostos a riscos, inclusive aqueles relativos ao trabalho, e da atualização contínua dessas informações, priorizando as situações a serem acompanhadas no planejamento local; realizar o cuidado em saúde da população adscrita, prioritariamente no âmbito da unidade de saúde, no domicílio e nos demais espaços comunitários (escolas, associações, entre outros), quando necessário; realizar ações de atenção integral conforme a necessidade de saúde da população local, bem como as previstas nas prioridades e protocolos da gestão local; garantir a integralidade da atenção por meio da realização de ações de promoção de saúde, prevenção de agravos e curativas; e da garantia de atendimento da demanda espontânea, da realização das ações programáticas e de vigilância à saúde; realizar busca ativa e notificação de doenças e agravos de notificação compulsória e de outros agravos e situações de importância local; realizar a escuta qualificada das necessidades dos usuários em todas as ações, proporcionando atendimento humanizado e viabilizando o estabelecimento do vínculo; responsabilizar-se pela população adscrita, mantendo a coordenação do cuidado mesmo quando esta necessita de atenção em outros serviços do sistema de saúde; participar das atividades de planejamento e avaliações das ações da equipe, a partir da utilização dos dados disponíveis; promover a mobilização e a participação da comunidade, buscando efetivar o controle social; identificar parceiros e recursos na comunidade que possam potencializar </text:span><text:soft-page-break/><text:span text:style-name="T15">ações intersetoriais com a equipe, sob coordenação da SMS; garantir a qualidade do registro das atividades nos sistemas nacionais de informação na Atenção Básica; participar das atividades de educação permanente; e realizar outras ações e atividades a serem definidas de acordo com as prioridades locais.</text:span></text:p>
      <text:p text:style-name="P43"/>
      <text:p text:style-name="P49"><text:span text:style-name="T11"><text:tab/><text:tab/>CONDIÇÕES DE TRABALHO</text:span><text:span text:style-name="T15">: </text:span></text:p>
      <text:p text:style-name="P55"><text:span text:style-name="T15">Carga Horária de 40 horas semanais<text:tab/><text:tab/><text:tab/><text:tab/></text:span></text:p>
      <text:p text:style-name="P45"/>
      <text:p text:style-name="P50"><text:span text:style-name="T11"><text:s text:c="21"/>REQUISITOS PARA INGRESSO</text:span><text:span text:style-name="T15">:</text:span></text:p>
      <text:p text:style-name="P49"><text:span text:style-name="T15"><text:tab/><text:tab/>a) residir na área da comunidade em que atuar;</text:span></text:p>
      <text:p text:style-name="P49"><text:span text:style-name="T15"><text:tab/><text:tab/>b) Ensino Médio Completo;</text:span></text:p>
      <text:p text:style-name="P49"><text:span text:style-name="T15"><text:tab/><text:tab/>c) Idade mínima de 18 anos.</text:span></text:p>
      <text:p text:style-name="P54"><text:span text:style-name="T4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10:21:00.686000000</dc:date>
    <meta:editing-cycles>245</meta:editing-cycles>
    <meta:editing-duration>P5DT4H30M20S</meta:editing-duration>
    <meta:generator>LibreOffice/6.3.5.2$Windows_X86_64 LibreOffice_project/dd0751754f11728f69b42ee2af66670068624673</meta:generator>
    <meta:print-date>2024-01-22T10:20:35.669000000</meta:print-date>
    <meta:document-statistic meta:table-count="1" meta:image-count="2" meta:object-count="0" meta:page-count="4" meta:paragraph-count="42" meta:word-count="981" meta:character-count="6611" meta:non-whitespace-character-count="5617"/>
    <meta:template xlink:type="simple" xlink:actuate="onRequest" xlink:title="Normal.dotm" xlink:href=""/>
  </office:meta>
</office:document-meta>
</file>