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Default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a2a49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1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1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1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officeooo:paragraph-rsid="00c75474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c8b164" style:font-size-asian="12pt" style:font-name-complex="Arial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75474" style:font-size-asian="12pt" style:font-weight-asian="bold" style:font-name-complex="Arial2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8b164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75474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8b164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72ddf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62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6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6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6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officeooo:paragraph-rsid="002338ff" style:font-name-asian="Arial2" style:font-size-asian="12pt" style:font-name-complex="Arial2" style:font-size-complex="12pt"/>
    </style:style>
    <style:style style:name="P68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69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c75474" style:font-size-asian="12pt" style:font-size-complex="12pt"/>
    </style:style>
    <style:style style:name="P70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ca2a49" style:font-size-asian="12pt" style:font-size-complex="12pt"/>
    </style:style>
    <style:style style:name="P7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7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c90d7a" style:font-size-asian="12pt" style:font-weight-asian="bold" style:font-name-complex="Arial2" style:font-size-complex="12pt" style:font-weight-complex="bold"/>
    </style:style>
    <style:style style:name="P7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7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90d7a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72ddf" style:font-size-asian="11pt" style:font-name-complex="Arial2" style:font-size-complex="11pt"/>
    </style:style>
    <style:style style:name="P77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78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79" style:family="paragraph" style:parent-style-name="Standard_20__28_user_29_">
      <style:paragraph-properties fo:text-align="justify" style:justify-single-word="false"/>
      <style:text-properties style:font-name="Arial" fo:font-size="11pt" officeooo:paragraph-rsid="00c72ddf" style:font-size-asian="11pt" style:font-name-complex="Arial2" style:font-size-complex="11pt"/>
    </style:style>
    <style:style style:name="P80" style:family="paragraph" style:parent-style-name="Standard_20__28_user_29_">
      <style:paragraph-properties fo:text-align="justify" style:justify-single-word="false"/>
      <style:text-properties style:font-name="Arial" fo:font-size="12pt" officeooo:paragraph-rsid="00c75474" style:font-size-asian="12pt" style:font-name-complex="Arial2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Arial" fo:font-size="12pt" officeooo:paragraph-rsid="00c8b164" style:font-size-asian="12pt" style:font-name-complex="Arial2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Arial" fo:font-size="12pt" officeooo:paragraph-rsid="00c90d7a" style:font-size-asian="12pt" style:font-name-complex="Arial2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Arial" fo:font-size="12pt" officeooo:paragraph-rsid="00ca2a49" style:font-size-asian="12pt" style:font-name-complex="Arial2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85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c90d7a" style:font-size-asian="12pt" style:font-name-complex="Arial2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ca2a49" style:font-size-asian="12pt" style:font-name-complex="Arial2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88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89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90" style:family="paragraph" style:parent-style-name="Standard_20__28_user_29_">
      <style:paragraph-properties fo:text-align="justify" style:justify-single-word="false"/>
      <style:text-properties fo:font-size="12pt" officeooo:paragraph-rsid="00c75474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fo:font-size="12pt" officeooo:paragraph-rsid="00c90d7a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fo:font-size="12pt" officeooo:paragraph-rsid="00ca2a49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72ddf" style:font-size-asian="11pt" style:font-size-complex="11pt"/>
    </style:style>
    <style:style style:name="P98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99" style:family="paragraph" style:parent-style-name="Standard_20__28_user_29_">
      <style:paragraph-properties fo:text-align="justify" style:justify-single-word="false"/>
      <style:text-properties fo:font-size="11pt" officeooo:paragraph-rsid="00c72ddf" style:font-size-asian="11pt" style:font-size-complex="11pt"/>
    </style:style>
    <style:style style:name="P100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01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75474" style:font-size-asian="12pt" style:font-size-complex="12pt"/>
    </style:style>
    <style:style style:name="P10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8b164" style:font-size-asian="12pt" style:font-size-complex="12pt"/>
    </style:style>
    <style:style style:name="P10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90d7a" style:font-size-asian="12pt" style:font-size-complex="12pt"/>
    </style:style>
    <style:style style:name="P10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a2a49" style:font-size-asian="12pt" style:font-size-complex="12pt"/>
    </style:style>
    <style:style style:name="P10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0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0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72ddf" style:font-size-asian="11pt" style:font-size-complex="11pt"/>
    </style:style>
    <style:style style:name="P10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0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1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72ddf" style:font-size-asian="11pt" style:font-name-complex="Arial2" style:font-size-complex="11pt"/>
    </style:style>
    <style:style style:name="P11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75474" style:font-size-asian="12pt" style:font-name-complex="Arial2" style:font-size-complex="12pt"/>
    </style:style>
    <style:style style:name="P11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8b164" style:font-size-asian="12pt" style:font-name-complex="Arial2" style:font-size-complex="12pt"/>
    </style:style>
    <style:style style:name="P11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90d7a" style:font-size-asian="12pt" style:font-name-complex="Arial2" style:font-size-complex="12pt"/>
    </style:style>
    <style:style style:name="P11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a2a49" style:font-size-asian="12pt" style:font-name-complex="Arial2" style:font-size-complex="12pt"/>
    </style:style>
    <style:style style:name="P1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22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23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18" style:family="text">
      <style:text-properties style:font-name="Arial" style:language-asian="ar" style:country-asian="SA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fo:font-weight="bold" style:font-weight-asian="bold" style:font-name-complex="Arial2"/>
    </style:style>
    <style:style style:name="T21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2" style:family="text">
      <style:text-properties style:use-window-font-color="true" style:font-name="Arial" style:font-name-asian="Arial2" style:font-name-complex="Arial2"/>
    </style:style>
    <style:style style:name="T23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8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Arial1" style:font-name-asian="Arial2" style:font-name-complex="Arial2"/>
    </style:style>
    <style:style style:name="T35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/>
    </style:style>
    <style:style style:name="T37" style:family="text">
      <style:text-properties fo:color="#000000" style:font-name="Arial" style:font-name-complex="Arial2"/>
    </style:style>
    <style:style style:name="T38" style:family="text">
      <style:text-properties fo:color="#000000" style:font-name="Arial" style:font-name-complex="Arial2"/>
    </style:style>
    <style:style style:name="T39" style:family="text">
      <style:text-properties fo:color="#000000" style:font-name="Arial" fo:font-size="11pt" style:font-size-asian="11pt" style:font-name-complex="Arial2" style:font-size-complex="11pt"/>
    </style:style>
    <style:style style:name="T40" style:family="text">
      <style:text-properties fo:color="#000000" style:font-name="Arial" fo:font-size="11pt" style:font-size-asian="11pt" style:font-name-complex="Arial2" style:font-size-complex="11pt"/>
    </style:style>
    <style:style style:name="T41" style:family="text">
      <style:text-properties officeooo:rsid="00b28e6c"/>
    </style:style>
    <style:style style:name="T42" style:family="text">
      <style:text-properties fo:background-color="#ffffff" loext:char-shading-value="0" style:font-name-asian="Times New Roman1"/>
    </style:style>
    <style:style style:name="T43" style:family="text">
      <style:text-properties fo:font-weight="normal" officeooo:rsid="00204af1" fo:background-color="#ffffff" loext:char-shading-value="0" style:font-weight-asian="normal" style:font-weight-complex="normal"/>
    </style:style>
    <style:style style:name="T44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50"/>
      <text:p text:style-name="P117">Câmara Municipal de Vereadores de Arroio do Padre</text:p>
      <text:p text:style-name="P118">Plenário Arno Bottermund</text:p>
      <text:p text:style-name="P119">Gabinete da Presidência</text:p>
      <text:p text:style-name="P120"/>
      <text:p text:style-name="P118">REDAÇÃO FINAL</text:p>
      <text:p text:style-name="P118"/>
      <text:p text:style-name="P7"><text:span text:style-name="T23">PROJETO DE LEI Nº 24, DE 09 DE JANEIRO DE 2024.</text:span></text:p>
      <text:p text:style-name="P104"><text:span text:style-name="T11">Autoriza o Município de Arroio do Padre a realizar abertura de Crédito Adicional Especial no Orçamento Municipal de 2024.</text:span></text:p>
      <text:p text:style-name="P115"/>
      <text:p text:style-name="P93"><text:span text:style-name="T7">Art. 1° </text:span><text:span text:style-name="T11">Fica autorizado o Município de Arroio do Padre, Poder Executivo, a realizar abertura de Crédito Adicional Especial no Orçamento do Município para o exercício de 2024, no seguinte programa de trabalho e respectivas categorias econômicas e conforme as quantias indicadas:</text:span></text:p>
      <text:p text:style-name="P83"/>
      <text:p text:style-name="P93"><text:span text:style-name="T11">04 – Secretaria de Educação, Cultura, Esporte e Turismo</text:span></text:p>
      <text:p text:style-name="P93"><text:span text:style-name="T11">07 – Setor de Atividades Culturais</text:span></text:p>
      <text:p text:style-name="P93"><text:span text:style-name="T11">13 – Cultura</text:span></text:p>
      <text:p text:style-name="P93"><text:span text:style-name="T11">392 – Difusão Cultural</text:span></text:p>
      <text:p text:style-name="P93"><text:span text:style-name="T11">0407 – Patrimônio e Cultura</text:span></text:p>
      <text:p text:style-name="P93"><text:span text:style-name="T11">2.423 – Desenvolvimento Cultural e Patrimonial</text:span></text:p>
      <text:p text:style-name="P93"><text:span text:style-name="T11">3.3.60.45.00.00.00 - Subvenções Econômicas. R$ 18.973,86 (dezoito mil, novecentos e setenta e três reais e oitenta e seis centavos)</text:span></text:p>
      <text:p text:style-name="P93"><text:span text:style-name="T11">3.3.90.39.00.00.00 – Outros Serviços de Terceiros – Pessoa Jurídica. R$ 2.988,63 (dois mil, novecentos e oitenta e oito reais e sessenta e três centavos)</text:span></text:p>
      <text:p text:style-name="P93"><text:span text:style-name="T11">3.3.90.48.00.00.00 – Outros Auxílios Financeiros a Pessoas Físicas. R$ 13.021,18 (treze mil, vinte e um reais e dezoito centavos)</text:span></text:p>
      <text:p text:style-name="P93"><text:span text:style-name="T11">Fonte de Recurso: 2.715.0000 - Transferências Destinadas ao Setor Cultural - LC nº 195/2022 – Art. 5º - Audiovisual</text:span></text:p>
      <text:p text:style-name="P83"/>
      <text:p text:style-name="P93"><text:span text:style-name="T11">3.3.90.31.00.00.00 – Premiações Culturais, Artísticas, Científicas, Desportivas e Outras. R$ 10.590,51 (dez mil, quinhentos e noventa reais e cinquenta e um centavos)</text:span></text:p>
      <text:p text:style-name="P93"><text:span text:style-name="T11">3.3.90.48.00.00.00 – Outros Auxílios Financeiros a Pessoas Físicas. R$ 3.530,17 (três mil, quinhentos e trinta reais e dezessete centavos)</text:span></text:p>
      <text:p text:style-name="P93"><text:span text:style-name="T11">Fonte de Recurso: 2.716.0000 - Transferências Destinadas ao Setor Cultural - LC nº 195/2022 – Art. 8º - Demais Setores da Cultura</text:span></text:p>
      <text:p text:style-name="P83"/>
      <text:p text:style-name="P93"><text:span text:style-name="T11">Valor total do Crédito Adicional Especial: R$ 49.104,35 (quarenta e nove mil, cento e quatro reais e trinta e cinco centavos).</text:span></text:p>
      <text:p text:style-name="P83"/>
      <text:p text:style-name="P93"><text:span text:style-name="T7">Art. 2° </text:span><text:span text:style-name="T11">Servirão de cobertura para o Crédito Adicional Especial de que trata o art. 1° desta Lei, recursos financeiros provenientes do superávit financeiro verificado no exercício de 2023, na Fonte de Recurso: 2.715.0000 - Transferências Destinadas ao Setor Cultural - LC nº 195/2022 – Art. 5º - Audiovisual, no valor de R$ 34.983,67 (trinta e quatro mil, novecentos e oitenta e três reais e sessenta e sete centavos), e na Fonte de Recurso: 2.716.0000 - Transferências Destinadas ao Setor Cultural - LC nº 195/2022 – Art. 8º - </text:span><text:soft-page-break/><text:span text:style-name="T11">Demais Setores da Cultura, no valor de R$ 14.120,68 (quatorze mil, cento e vinte reais e sessenta e oito centavos).</text:span></text:p>
      <text:p text:style-name="P86"/>
      <text:p text:style-name="P70"><text:span text:style-name="T26">Art. 3° </text:span><text:span text:style-name="T24">Esta Lei entra em vigor na data de sua publicação.</text:span></text:p>
      <text:p text:style-name="P69"><text:span text:style-name="T24"/></text:p>
      <text:p text:style-name="P64"/>
      <text:p text:style-name="P63"><text:span text:style-name="T3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22">Autógraf<text:span text:style-name="T32">o <text:s text:c="8"/></text:span></text:p>
      <text:p text:style-name="P122"/>
      <text:p text:style-name="P122"/>
      <text:p text:style-name="P123"><text:span text:style-name="T32"><text:s text:c="4"/></text:span><text:span text:style-name="T33">____________________________</text:span></text:p>
      <text:p text:style-name="P121">A<text:span text:style-name="T41">davilson Kuter Timm</text:span></text:p>
      <text:p text:style-name="P65">Presidente da Câmara de Vereadores</text:p>
      <text:p text:style-name="P67"><text:span text:style-name="T43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13:22.131000000</dc:date>
    <meta:editing-cycles>266</meta:editing-cycles>
    <meta:editing-duration>P5DT5H52M15S</meta:editing-duration>
    <meta:generator>LibreOffice/6.3.5.2$Windows_X86_64 LibreOffice_project/dd0751754f11728f69b42ee2af66670068624673</meta:generator>
    <meta:print-date>2024-01-22T10:13:02.675000000</meta:print-date>
    <meta:document-statistic meta:table-count="0" meta:image-count="1" meta:object-count="0" meta:page-count="2" meta:paragraph-count="29" meta:word-count="414" meta:character-count="2702" meta:non-whitespace-character-count="2287"/>
    <meta:template xlink:type="simple" xlink:actuate="onRequest" xlink:title="Normal.dotm" xlink:href=""/>
  </office:meta>
</office:document-meta>
</file>