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c0a12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d9775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04aa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2bd8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1ce6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a39b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2fc90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3b71b" style:font-size-asian="12pt" style:font-size-complex="12pt"/>
    </style:style>
    <style:style style:name="P12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 fo:hyphenate="true" fo:hyphenation-remain-char-count="2" fo:hyphenation-push-char-count="2"/>
    </style:style>
    <style:style style:name="P1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3b71b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name-asian="Calibri1" style:font-size-asian="12pt" style:language-asian="en" style:country-asian="US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name-asian="Calibri1" style:font-size-asian="12pt" style:language-asian="en" style:country-asian="US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name-asian="Calibri1" style:font-size-asian="12pt" style:language-asian="en" style:country-asian="US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name-asian="Calibri1" style:font-size-asian="12pt" style:language-asian="en" style:country-asian="US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name-asian="Calibri1" style:font-size-asian="12pt" style:language-asian="en" style:country-asian="US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name-asian="Calibri1" style:font-size-asian="12pt" style:language-asian="en" style:country-asian="US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name-asian="Calibri1" style:font-size-asian="12pt" style:language-asian="en" style:country-asian="US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name-asian="Calibri1" style:font-size-asian="12pt" style:language-asian="en" style:country-asian="US" style:font-size-complex="12pt"/>
    </style:style>
    <style:style style:name="P3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a1159" style:font-size-asian="12pt" style:font-size-complex="12pt"/>
    </style:style>
    <style:style style:name="P3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c0a12" style:font-size-asian="12pt" style:font-size-complex="12pt"/>
    </style:style>
    <style:style style:name="P3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d9775" style:font-size-asian="12pt" style:font-size-complex="12pt"/>
    </style:style>
    <style:style style:name="P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04aa" style:font-size-asian="12pt" style:font-size-complex="12pt"/>
    </style:style>
    <style:style style:name="P3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2bd8" style:font-size-asian="12pt" style:font-size-complex="12pt"/>
    </style:style>
    <style:style style:name="P3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1ce6" style:font-size-asian="12pt" style:font-size-complex="12pt"/>
    </style:style>
    <style:style style:name="P3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a39b" style:font-size-asian="12pt" style:font-size-complex="12pt"/>
    </style:style>
    <style:style style:name="P3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2fc90" style:font-size-asian="12pt" style:font-size-complex="12pt"/>
    </style:style>
    <style:style style:name="P4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3b71b" style:font-size-asian="12pt" style:font-size-complex="12pt"/>
    </style:style>
    <style:style style:name="P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4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4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4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50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51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" fo:font-size="12pt" officeooo:paragraph-rsid="00c3b71b" style:font-name-asian="Calibri1" style:font-size-asian="12pt" style:language-asian="en" style:country-asian="US" style:font-name-complex="Arial2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6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6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6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77" style:family="paragraph" style:parent-style-name="Standard">
      <style:paragraph-properties fo:line-height="100%" fo:text-align="center" style:justify-single-word="false"/>
      <style:text-properties fo:font-size="12pt" officeooo:paragraph-rsid="00ba1159" style:font-size-asian="12pt" style:font-size-complex="12pt"/>
    </style:style>
    <style:style style:name="P78" style:family="paragraph" style:parent-style-name="Standard">
      <style:paragraph-properties fo:line-height="100%" fo:text-align="center" style:justify-single-word="false"/>
      <style:text-properties fo:font-size="12pt" officeooo:paragraph-rsid="00bc0a12" style:font-size-asian="12pt" style:font-size-complex="12pt"/>
    </style:style>
    <style:style style:name="P79" style:family="paragraph" style:parent-style-name="Standard">
      <style:paragraph-properties fo:line-height="100%" fo:text-align="center" style:justify-single-word="false"/>
      <style:text-properties fo:font-size="12pt" officeooo:paragraph-rsid="00bd9775" style:font-size-asian="12pt" style:font-size-complex="12pt"/>
    </style:style>
    <style:style style:name="P80" style:family="paragraph" style:parent-style-name="Standard">
      <style:paragraph-properties fo:line-height="100%" fo:text-align="center" style:justify-single-word="false"/>
      <style:text-properties fo:font-size="12pt" officeooo:paragraph-rsid="00bf04aa" style:font-size-asian="12pt" style:font-size-complex="12pt"/>
    </style:style>
    <style:style style:name="P81" style:family="paragraph" style:parent-style-name="Standard">
      <style:paragraph-properties fo:line-height="100%" fo:text-align="center" style:justify-single-word="false"/>
      <style:text-properties fo:font-size="12pt" officeooo:paragraph-rsid="00bf2bd8" style:font-size-asian="12pt" style:font-size-complex="12pt"/>
    </style:style>
    <style:style style:name="P82" style:family="paragraph" style:parent-style-name="Standard">
      <style:paragraph-properties fo:line-height="100%" fo:text-align="center" style:justify-single-word="false"/>
      <style:text-properties fo:font-size="12pt" officeooo:paragraph-rsid="00c11ce6" style:font-size-asian="12pt" style:font-size-complex="12pt"/>
    </style:style>
    <style:style style:name="P83" style:family="paragraph" style:parent-style-name="Standard">
      <style:paragraph-properties fo:line-height="100%" fo:text-align="center" style:justify-single-word="false"/>
      <style:text-properties fo:font-size="12pt" officeooo:paragraph-rsid="00c1a39b" style:font-size-asian="12pt" style:font-size-complex="12pt"/>
    </style:style>
    <style:style style:name="P84" style:family="paragraph" style:parent-style-name="Standard">
      <style:paragraph-properties fo:line-height="100%" fo:text-align="center" style:justify-single-word="false"/>
      <style:text-properties fo:font-size="12pt" officeooo:paragraph-rsid="00c2fc90" style:font-size-asian="12pt" style:font-size-complex="12pt"/>
    </style:style>
    <style:style style:name="P85" style:family="paragraph" style:parent-style-name="Standard">
      <style:paragraph-properties fo:line-height="100%" fo:text-align="center" style:justify-single-word="false"/>
      <style:text-properties fo:font-size="12pt" officeooo:paragraph-rsid="00c3b71b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paragraph-rsid="00bd9775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paragraph-rsid="00bf04aa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12pt" officeooo:paragraph-rsid="00bd9775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fo:font-size="12pt" officeooo:paragraph-rsid="00bf04aa" style:font-size-asian="12pt" style:font-size-complex="12pt"/>
    </style:style>
    <style:style style:name="P9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a1159" style:font-size-asian="12pt" style:language-asian="en" style:country-asian="US" style:font-name-complex="Arial2" style:font-size-complex="12pt"/>
    </style:style>
    <style:style style:name="P9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c0a12" style:font-size-asian="12pt" style:language-asian="en" style:country-asian="US" style:font-name-complex="Arial2" style:font-size-complex="12pt"/>
    </style:style>
    <style:style style:name="P9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f2bd8" style:font-size-asian="12pt" style:language-asian="en" style:country-asian="US" style:font-name-complex="Arial2" style:font-size-complex="12pt"/>
    </style:style>
    <style:style style:name="P9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1ce6" style:font-size-asian="12pt" style:language-asian="en" style:country-asian="US" style:font-name-complex="Arial2" style:font-size-complex="12pt"/>
    </style:style>
    <style:style style:name="P9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a39b" style:font-size-asian="12pt" style:language-asian="en" style:country-asian="US" style:font-name-complex="Arial2" style:font-size-complex="12pt"/>
    </style:style>
    <style:style style:name="P9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2fc90" style:font-size-asian="12pt" style:language-asian="en" style:country-asian="US" style:font-name-complex="Arial2" style:font-size-complex="12pt"/>
    </style:style>
    <style:style style:name="P9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3b71b" style:font-size-asian="12pt" style:language-asian="en" style:country-asian="US" style:font-name-complex="Arial2" style:font-size-complex="12pt"/>
    </style:style>
    <style:style style:name="P9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a1159" style:font-size-asian="12pt" style:font-size-complex="12pt"/>
    </style:style>
    <style:style style:name="P9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c0a12" style:font-size-asian="12pt" style:font-size-complex="12pt"/>
    </style:style>
    <style:style style:name="P9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d9775" style:font-size-asian="12pt" style:font-size-complex="12pt"/>
    </style:style>
    <style:style style:name="P10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04aa" style:font-size-asian="12pt" style:font-size-complex="12pt"/>
    </style:style>
    <style:style style:name="P10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2bd8" style:font-size-asian="12pt" style:font-size-complex="12pt"/>
    </style:style>
    <style:style style:name="P10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1ce6" style:font-size-asian="12pt" style:font-size-complex="12pt"/>
    </style:style>
    <style:style style:name="P10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a39b" style:font-size-asian="12pt" style:font-size-complex="12pt"/>
    </style:style>
    <style:style style:name="P10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2fc90" style:font-size-asian="12pt" style:font-size-complex="12pt"/>
    </style:style>
    <style:style style:name="P10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3b71b" style:font-size-asian="12pt" style:font-size-complex="12pt"/>
    </style:style>
    <style:style style:name="P10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a1159" style:font-size-asian="12pt" style:font-size-complex="12pt"/>
    </style:style>
    <style:style style:name="P10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c0a12" style:font-size-asian="12pt" style:font-size-complex="12pt"/>
    </style:style>
    <style:style style:name="P10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d9775" style:font-size-asian="12pt" style:font-size-complex="12pt"/>
    </style:style>
    <style:style style:name="P10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04aa" style:font-size-asian="12pt" style:font-size-complex="12pt"/>
    </style:style>
    <style:style style:name="P11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2bd8" style:font-size-asian="12pt" style:font-size-complex="12pt"/>
    </style:style>
    <style:style style:name="P11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1ce6" style:font-size-asian="12pt" style:font-size-complex="12pt"/>
    </style:style>
    <style:style style:name="P1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a39b" style:font-size-asian="12pt" style:font-size-complex="12pt"/>
    </style:style>
    <style:style style:name="P1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2fc90" style:font-size-asian="12pt" style:font-size-complex="12pt"/>
    </style:style>
    <style:style style:name="P1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3b71b" style:font-size-asian="12pt" style:font-size-complex="12pt"/>
    </style:style>
    <style:style style:name="P11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1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11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1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11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1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1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1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83d18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2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c3b71b" style:font-size-asian="12pt" style:font-size-complex="12pt"/>
    </style:style>
    <style:style style:name="P129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30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31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2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3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4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3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3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3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3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3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40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41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42" style:family="paragraph" style:parent-style-name="Text_20_body">
      <style:text-properties fo:font-size="12pt" officeooo:paragraph-rsid="00b83d18" style:font-size-asian="12pt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name-asian="Arial2" style:font-weight-asian="bold" style:font-name-complex="Arial2"/>
    </style:style>
    <style:style style:name="T8" style:family="text">
      <style:text-properties style:font-name="Arial" fo:font-weight="bold" style:language-asian="en" style:country-asian="US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0" style:family="text">
      <style:text-properties style:font-name="Arial" fo:font-weight="bold" fo:background-color="#ffffff" loext:char-shading-value="0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language-asian="en" style:country-asian="US" style:font-name-complex="Arial2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style:font-name="Arial" fo:background-color="#ffffff" loext:char-shading-value="0" style:font-name-complex="Arial2"/>
    </style:style>
    <style:style style:name="T15" style:family="text">
      <style:text-properties style:use-window-font-color="true" style:font-name="Arial" style:font-name-complex="Arial2"/>
    </style:style>
    <style:style style:name="T16" style:family="text">
      <style:text-properties style:use-window-font-color="true" style:font-name="Arial" fo:font-weight="bold" style:font-weight-asian="bold" style:font-name-complex="Arial2"/>
    </style:style>
    <style:style style:name="T17" style:family="text">
      <style:text-properties style:use-window-font-color="true" style:font-name="Arial" fo:font-weight="bold" style:font-name-asian="Arial2" style:font-weight-asian="bold" style:font-name-complex="Arial2"/>
    </style:style>
    <style:style style:name="T18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19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0" style:family="text">
      <style:text-properties style:use-window-font-color="true" style:font-name="Arial" style:font-name-asian="Arial2" style:font-name-complex="Arial2"/>
    </style:style>
    <style:style style:name="T21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2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3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26" style:family="text">
      <style:text-properties style:use-window-font-color="true" style:font-name="Arial" style:font-name-asian="Times New Roman1" style:font-name-complex="Arial2"/>
    </style:style>
    <style:style style:name="T27" style:family="text">
      <style:text-properties style:use-window-font-color="true" fo:font-size="11pt" style:font-size-asian="11pt" style:font-size-complex="11pt"/>
    </style:style>
    <style:style style:name="T28" style:family="text">
      <style:text-properties style:use-window-font-color="true"/>
    </style:style>
    <style:style style:name="T29" style:family="text">
      <style:text-properties officeooo:rsid="007fb67e"/>
    </style:style>
    <style:style style:name="T30" style:family="text">
      <style:text-properties fo:font-style="italic" style:font-style-asian="italic"/>
    </style:style>
    <style:style style:name="T31" style:family="text">
      <style:text-properties style:font-name="Arial1" style:font-name-asian="Arial2" style:font-name-complex="Arial2"/>
    </style:style>
    <style:style style:name="T32" style:family="text">
      <style:text-properties fo:font-weight="bold" style:font-name-asian="Times New Roman1" style:font-weight-asian="bold" style:font-weight-complex="bold"/>
    </style:style>
    <style:style style:name="T33" style:family="text">
      <style:text-properties fo:font-weight="bold" style:font-name-asian="Times New Roman1" style:font-weight-asian="bold"/>
    </style:style>
    <style:style style:name="T34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5" style:family="text">
      <style:text-properties fo:font-weight="bold" fo:background-color="#ffffff" loext:char-shading-value="0" style:font-name-asian="Times New Roman1" style:font-weight-asian="bold"/>
    </style:style>
    <style:style style:name="T36" style:family="text">
      <style:text-properties style:font-name-asian="Times New Roman1"/>
    </style:style>
    <style:style style:name="T37" style:family="text">
      <style:text-properties officeooo:rsid="00b28e6c"/>
    </style:style>
    <style:style style:name="T38" style:family="text">
      <style:text-properties fo:background-color="#ffffff" loext:char-shading-value="0" style:font-name-asian="Times New Roman1"/>
    </style:style>
    <style:style style:name="T39" style:family="text">
      <style:text-properties fo:background-color="#ffffff" loext:char-shading-value="0"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22"/>
      <text:p text:style-name="P135">Câmara Municipal de Vereadores de Arroio do Padre</text:p>
      <text:p text:style-name="P136">Plenário Arno Bottermund</text:p>
      <text:p text:style-name="P137">Gabinete da Presidência</text:p>
      <text:p text:style-name="P138"/>
      <text:p text:style-name="P136">REDAÇÃO FINAL</text:p>
      <text:p text:style-name="P136"/>
      <text:p text:style-name="P13"><text:span text:style-name="T21">PROJETO DE LEI Nº 16, DE 08 DE JANEIRO DE 2024.</text:span></text:p>
      <text:p text:style-name="P40"><text:span text:style-name="T15">Autoriza</text:span><text:span text:style-name="T20"> </text:span><text:span text:style-name="T15">o</text:span><text:span text:style-name="T20"> </text:span><text:span text:style-name="T15">Município</text:span><text:span text:style-name="T20"> </text:span><text:span text:style-name="T15">de</text:span><text:span text:style-name="T20"> </text:span><text:span text:style-name="T15">Arroio</text:span><text:span text:style-name="T20"> </text:span><text:span text:style-name="T15">do</text:span><text:span text:style-name="T20"> </text:span><text:span text:style-name="T15">Padre,</text:span><text:span text:style-name="T20"> </text:span><text:span text:style-name="T15">Poder</text:span><text:span text:style-name="T20"> </text:span><text:span text:style-name="T15">Executivo,</text:span><text:span text:style-name="T20"> </text:span><text:span text:style-name="T15">a</text:span><text:span text:style-name="T20"> </text:span><text:span text:style-name="T15">contratar</text:span><text:span text:style-name="T20"> </text:span><text:span text:style-name="T15">servidor</text:span><text:span text:style-name="T20"> </text:span><text:span text:style-name="T15">por</text:span><text:span text:style-name="T20"> </text:span><text:span text:style-name="T15">tempo</text:span><text:span text:style-name="T20"> </text:span><text:span text:style-name="T15">determinado para atender a necessidade de excepcional interesse público para o cargo de </text:span><text:span text:style-name="T11">Professor - II.</text:span></text:p>
      <text:p text:style-name="P49"><text:span text:style-name="T16">Art.</text:span><text:span text:style-name="T17"> </text:span><text:span text:style-name="T16">1º</text:span><text:span text:style-name="T20"> </text:span><text:span text:style-name="T15">A</text:span><text:span text:style-name="T20"> </text:span><text:span text:style-name="T15">presente</text:span><text:span text:style-name="T20"> </text:span><text:span text:style-name="T15">Lei</text:span><text:span text:style-name="T20"> </text:span><text:span text:style-name="T15">trata</text:span><text:span text:style-name="T20"> </text:span><text:span text:style-name="T15">da</text:span><text:span text:style-name="T20"> </text:span><text:span text:style-name="T15">contratação</text:span><text:span text:style-name="T20"> </text:span><text:span text:style-name="T15">por</text:span><text:span text:style-name="T20"> </text:span><text:span text:style-name="T15">tempo</text:span><text:span text:style-name="T20"> </text:span><text:span text:style-name="T15">determinado</text:span><text:span text:style-name="T20"> </text:span><text:span text:style-name="T15">de</text:span><text:span text:style-name="T20"> </text:span><text:span text:style-name="T15">servidor</text:span><text:span text:style-name="T20"> </text:span><text:span text:style-name="T15">que</text:span><text:span text:style-name="T20"> </text:span><text:span text:style-name="T15">desempenhará</text:span><text:span text:style-name="T20"> </text:span><text:span text:style-name="T15">suas</text:span><text:span text:style-name="T20"> </text:span><text:span text:style-name="T15">funções</text:span><text:span text:style-name="T20"> </text:span><text:span text:style-name="T15">junto</text:span><text:span text:style-name="T20"> </text:span><text:span text:style-name="T15">a</text:span><text:span text:style-name="T20"> </text:span><text:span text:style-name="T15">Secretaria</text:span><text:span text:style-name="T20"> </text:span><text:span text:style-name="T15">Municipal</text:span><text:span text:style-name="T20"> </text:span><text:span text:style-name="T15">de</text:span><text:span text:style-name="T20"> </text:span><text:span text:style-name="T15">Educação, Cultura, Esporte e Turismo.</text:span></text:p>
      <text:p text:style-name="P22"><text:span text:style-name="T16">Art.</text:span><text:span text:style-name="T17"> </text:span><text:span text:style-name="T16">2º</text:span><text:span text:style-name="T20"> </text:span><text:span text:style-name="T15">Fica</text:span><text:span text:style-name="T20"> </text:span><text:span text:style-name="T15">autorizado</text:span><text:span text:style-name="T20"> </text:span><text:span text:style-name="T15">o</text:span><text:span text:style-name="T20"> </text:span><text:span text:style-name="T15">Município</text:span><text:span text:style-name="T20"> </text:span><text:span text:style-name="T15">de</text:span><text:span text:style-name="T20"> </text:span><text:span text:style-name="T15">Arroio</text:span><text:span text:style-name="T20"> </text:span><text:span text:style-name="T15">do</text:span><text:span text:style-name="T20"> </text:span><text:span text:style-name="T15">Padre,</text:span><text:span text:style-name="T20"> </text:span><text:span text:style-name="T15">Poder</text:span><text:span text:style-name="T20"> </text:span><text:span text:style-name="T15">Executivo,</text:span><text:span text:style-name="T20"> </text:span><text:span text:style-name="T15">a</text:span><text:span text:style-name="T20"> </text:span><text:span text:style-name="T15">contratar</text:span><text:span text:style-name="T20"> </text:span><text:span text:style-name="T15">servidor</text:span><text:span text:style-name="T20"> </text:span><text:span text:style-name="T15">pelo</text:span><text:span text:style-name="T20"> </text:span><text:span text:style-name="T15">prazo</text:span><text:span text:style-name="T20"> </text:span><text:span text:style-name="T15">de</text:span><text:span text:style-name="T20"> 11 (onze) meses</text:span><text:span text:style-name="T15">,</text:span><text:span text:style-name="T20"> </text:span><text:span text:style-name="T15">para</text:span><text:span text:style-name="T20"> </text:span><text:span text:style-name="T15">desempenhar</text:span><text:span text:style-name="T20"> </text:span><text:span text:style-name="T15">a</text:span><text:span text:style-name="T20"> </text:span><text:span text:style-name="T15">função</text:span><text:span text:style-name="T20"> </text:span><text:span text:style-name="T15">de Professor de Educação Física junto</text:span><text:span text:style-name="T20"> </text:span><text:span text:style-name="T15">a</text:span><text:span text:style-name="T20"> </text:span><text:span text:style-name="T15">Secretaria</text:span><text:span text:style-name="T20"> </text:span><text:span text:style-name="T15">Municipal</text:span><text:span text:style-name="T20"> </text:span><text:span text:style-name="T15">de</text:span><text:span text:style-name="T20"> </text:span><text:span text:style-name="T15">Educação, Cultura, Esporte e Turismo,</text:span><text:span text:style-name="T20"> </text:span><text:span text:style-name="T15">conforme</text:span><text:span text:style-name="T20"> </text:span><text:span text:style-name="T15">quadro</text:span><text:span text:style-name="T20"> </text:span><text:span text:style-name="T15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<text:span text:style-name="T11">Nº de Cargos</text:span></text:p>
          </table:table-cell>
          <table:table-cell table:style-name="Tabela1.A1" office:value-type="string">
            <text:p text:style-name="P31"><text:span text:style-name="T11">Denominação</text:span></text:p>
          </table:table-cell>
          <table:table-cell table:style-name="Tabela1.A1" office:value-type="string">
            <text:p text:style-name="P31"><text:span text:style-name="T11">Remuneração Mensal</text:span></text:p>
          </table:table-cell>
          <table:table-cell table:style-name="Tabela1.A1" office:value-type="string">
            <text:p text:style-name="P31"><text:span text:style-name="T11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1"><text:span text:style-name="T11">01 profissional</text:span></text:p>
          </table:table-cell>
          <table:table-cell table:style-name="Tabela1.A1" office:value-type="string">
            <text:p text:style-name="P31"><text:span text:style-name="T11">Professor – II</text:span></text:p>
          </table:table-cell>
          <table:table-cell table:style-name="Tabela1.A1" office:value-type="string">
            <text:p text:style-name="P31"><text:span text:style-name="T11">R$ 2.128,05</text:span></text:p>
          </table:table-cell>
          <table:table-cell table:style-name="Tabela1.A1" office:value-type="string">
            <text:p text:style-name="P31"><text:span text:style-name="T11">20 horas</text:span></text:p>
          </table:table-cell>
        </table:table-row>
      </table:table>
      <text:p text:style-name="P60"><text:span text:style-name="T1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6"><text:span text:style-name="T12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9"><text:span text:style-name="T16">Art.</text:span><text:span text:style-name="T17"> </text:span><text:span text:style-name="T16">3º </text:span><text:span text:style-name="T15">As</text:span><text:span text:style-name="T20"> </text:span><text:span text:style-name="T15">especificações</text:span><text:span text:style-name="T20"> </text:span><text:span text:style-name="T15">funcionais</text:span><text:span text:style-name="T20"> </text:span><text:span text:style-name="T15">e</text:span><text:span text:style-name="T20"> </text:span><text:span text:style-name="T15">a</text:span><text:span text:style-name="T20"> </text:span><text:span text:style-name="T15">descrição</text:span><text:span text:style-name="T20"> </text:span><text:span text:style-name="T15">sintética</text:span><text:span text:style-name="T20"> </text:span><text:span text:style-name="T15">das</text:span><text:span text:style-name="T20"> </text:span><text:span text:style-name="T15">atribuições</text:span><text:span text:style-name="T20"> </text:span><text:span text:style-name="T15">do</text:span><text:span text:style-name="T20"> </text:span><text:span text:style-name="T15">cargo</text:span><text:span text:style-name="T20"> </text:span><text:span text:style-name="T15">a</text:span><text:span text:style-name="T20"> </text:span><text:span text:style-name="T15">ser</text:span><text:span text:style-name="T20"> </text:span><text:span text:style-name="T15">desenvolvido</text:span><text:span text:style-name="T20"> </text:span><text:span text:style-name="T15">e</text:span><text:span text:style-name="T20"> </text:span><text:span text:style-name="T15">requisitos</text:span><text:span text:style-name="T20"> </text:span><text:span text:style-name="T15">para</text:span><text:span text:style-name="T20"> </text:span><text:span text:style-name="T15">o</text:span><text:span text:style-name="T20"> </text:span><text:span text:style-name="T15">provimento,</text:span><text:span text:style-name="T20"> </text:span><text:span text:style-name="T15">estão</text:span><text:span text:style-name="T20"> </text:span><text:span text:style-name="T15">contidos</text:span><text:span text:style-name="T20"> </text:span><text:span text:style-name="T15">no</text:span><text:span text:style-name="T20"> </text:span><text:span text:style-name="T15">Anexo</text:span><text:span text:style-name="T20"> </text:span><text:span text:style-name="T15">I</text:span><text:span text:style-name="T20"> </text:span><text:span text:style-name="T15">da</text:span><text:span text:style-name="T20"> </text:span><text:span text:style-name="T15">presente</text:span><text:span text:style-name="T20"> </text:span><text:span text:style-name="T15">Lei.</text:span><text:span text:style-name="T20"> <text:s/></text:span></text:p>
      <text:p text:style-name="P76"><text:span text:style-name="T6">Art.</text:span><text:span text:style-name="T7"> </text:span><text:span text:style-name="T6">4º</text:span><text:span text:style-name="T13"> </text:span><text:span text:style-name="T11">A</text:span><text:span text:style-name="T13"> </text:span><text:span text:style-name="T11">forma</text:span><text:span text:style-name="T13"> </text:span><text:span text:style-name="T11">de</text:span><text:span text:style-name="T13"> </text:span><text:span text:style-name="T11">contratação</text:span><text:span text:style-name="T13"> </text:span><text:span text:style-name="T11">será</text:span><text:span text:style-name="T13"> </text:span><text:span text:style-name="T11">realizada</text:span><text:span text:style-name="T13"> </text:span><text:span text:style-name="T11">em</text:span><text:span text:style-name="T13"> </text:span><text:span text:style-name="T11">caráter</text:span><text:span text:style-name="T13"> </text:span><text:span text:style-name="T11">administrativo,</text:span><text:span text:style-name="T13"> </text:span><text:span text:style-name="T11">tendo</text:span><text:span text:style-name="T13"> </text:span><text:span text:style-name="T11">o</text:span><text:span text:style-name="T13"> </text:span><text:span text:style-name="T11">contratado</text:span><text:span text:style-name="T13"> </text:span><text:span text:style-name="T11">os</text:span><text:span text:style-name="T13"> </text:span><text:span text:style-name="T11">direitos</text:span><text:span text:style-name="T13"> </text:span><text:span text:style-name="T11">e</text:span><text:span text:style-name="T13"> </text:span><text:span text:style-name="T11">deveres,</text:span><text:span text:style-name="T13"> </text:span><text:span text:style-name="T11">estabelecidos</text:span><text:span text:style-name="T13"> </text:span><text:span text:style-name="T11">no</text:span><text:span text:style-name="T13"> </text:span><text:span text:style-name="T11">Regime</text:span><text:span text:style-name="T13"> </text:span><text:span text:style-name="T11">Jurídico,</text:span><text:span text:style-name="T13"> </text:span><text:span text:style-name="T11">aplicável</text:span><text:span text:style-name="T13"> </text:span><text:span text:style-name="T11">aos</text:span><text:span text:style-name="T13"> </text:span><text:span text:style-name="T11">servidores</text:span><text:span text:style-name="T13"> </text:span><text:span text:style-name="T11">municipais, </text:span><text:span text:style-name="T12">e </text:span><text:span text:style-name="T11">será realizado processo seletivo simplificado.</text:span></text:p>
      <text:p text:style-name="P49"><text:span text:style-name="T16">Art.</text:span><text:span text:style-name="T17"> </text:span><text:span text:style-name="T16">5º</text:span><text:span text:style-name="T20"> </text:span><text:span text:style-name="T15">Constatada</text:span><text:span text:style-name="T20"> </text:span><text:span text:style-name="T15">a</text:span><text:span text:style-name="T20"> </text:span><text:span text:style-name="T15">necessidade</text:span><text:span text:style-name="T20"> </text:span><text:span text:style-name="T15">de</text:span><text:span text:style-name="T20"> </text:span><text:span text:style-name="T15">atendimento</text:span><text:span text:style-name="T20"> </text:span><text:span text:style-name="T15">à</text:span><text:span text:style-name="T20"> </text:span><text:span text:style-name="T15">população</text:span><text:span text:style-name="T20"> </text:span><text:span text:style-name="T15">e</text:span><text:span text:style-name="T20"> </text:span><text:span text:style-name="T15">relevante</text:span><text:span text:style-name="T20"> </text:span><text:span text:style-name="T15">interesse</text:span><text:span text:style-name="T20"> </text:span><text:span text:style-name="T15">público,</text:span><text:span text:style-name="T20"> </text:span><text:span text:style-name="T15">poderá</text:span><text:span text:style-name="T20"> </text:span><text:span text:style-name="T15">o</text:span><text:span text:style-name="T20"> </text:span><text:span text:style-name="T15">contratado</text:span><text:span text:style-name="T20"> </text:span><text:span text:style-name="T15">de</text:span><text:span text:style-name="T20"> </text:span><text:span text:style-name="T15">conformidade</text:span><text:span text:style-name="T20"> </text:span><text:span text:style-name="T15">com</text:span><text:span text:style-name="T20"> </text:span><text:span text:style-name="T15">a</text:span><text:span text:style-name="T20"> </text:span><text:span text:style-name="T15">presente</text:span><text:span text:style-name="T20"> </text:span><text:span text:style-name="T15">Lei,</text:span><text:span text:style-name="T20"> </text:span><text:span text:style-name="T15">realizar</text:span><text:span text:style-name="T20"> </text:span><text:span text:style-name="T15">serviço</text:span><text:span text:style-name="T20"> </text:span><text:span text:style-name="T15">extraordinário</text:span><text:span text:style-name="T20"> </text:span><text:span text:style-name="T15">com</text:span><text:span text:style-name="T20"> </text:span><text:span text:style-name="T15">a</text:span><text:span text:style-name="T20"> </text:span><text:span text:style-name="T15">devida</text:span><text:span text:style-name="T20"> </text:span><text:span text:style-name="T15">autorização</text:span><text:span text:style-name="T20"> </text:span><text:span text:style-name="T15">e</text:span><text:span text:style-name="T20"> </text:span><text:span text:style-name="T15">justificativa</text:span><text:span text:style-name="T20"> </text:span><text:span text:style-name="T15">da</text:span><text:span text:style-name="T20"> </text:span><text:span text:style-name="T15">Secretaria</text:span><text:span text:style-name="T20"> </text:span><text:span text:style-name="T15">a</text:span><text:span text:style-name="T20"> </text:span><text:span text:style-name="T15">qual</text:span><text:span text:style-name="T20"> </text:span><text:span text:style-name="T15">está</text:span><text:span text:style-name="T20"> </text:span><text:span text:style-name="T15">vinculado.</text:span></text:p>
      <text:p text:style-name="P49"><text:span text:style-name="T16">Art.</text:span><text:span text:style-name="T17"> </text:span><text:span text:style-name="T16">6º</text:span><text:span text:style-name="T20"> </text:span><text:span text:style-name="T15">O</text:span><text:span text:style-name="T20"> </text:span><text:span text:style-name="T15">recrutamento,</text:span><text:span text:style-name="T20"> </text:span><text:span text:style-name="T15">a</text:span><text:span text:style-name="T20"> </text:span><text:span text:style-name="T15">seleção</text:span><text:span text:style-name="T20"> </text:span><text:span text:style-name="T15">e</text:span><text:span text:style-name="T20"> </text:span><text:span text:style-name="T15">a</text:span><text:span text:style-name="T20"> </text:span><text:span text:style-name="T15">contratação</text:span><text:span text:style-name="T20"> </text:span><text:span text:style-name="T15">do</text:span><text:span text:style-name="T20"> </text:span><text:span text:style-name="T15">servidor</text:span><text:span text:style-name="T20"> </text:span><text:span text:style-name="T15">será</text:span><text:span text:style-name="T20"> </text:span><text:span text:style-name="T15">de</text:span><text:span text:style-name="T20"> </text:span><text:span text:style-name="T15">responsabilidade</text:span><text:span text:style-name="T20"> </text:span><text:span text:style-name="T15">da</text:span><text:span text:style-name="T20"> </text:span><text:span text:style-name="T15">Secretaria</text:span><text:span text:style-name="T20"> </text:span><text:span text:style-name="T15">Municipal</text:span><text:span text:style-name="T20"> </text:span><text:span text:style-name="T15">de</text:span><text:span text:style-name="T20"> </text:span><text:span text:style-name="T15">Administração,</text:span><text:span text:style-name="T20"> </text:span><text:span text:style-name="T15">Planejamento,</text:span><text:span text:style-name="T20"> </text:span><text:span text:style-name="T15">Finanças,</text:span><text:span text:style-name="T20"> </text:span><text:span text:style-name="T15">Gestão</text:span><text:span text:style-name="T20"> </text:span><text:span text:style-name="T15">e</text:span><text:span text:style-name="T20"> </text:span><text:span text:style-name="T15">Tributos,</text:span><text:span text:style-name="T20"> </text:span><text:span text:style-name="T15">cabendo</text:span><text:span text:style-name="T20"> </text:span><text:span text:style-name="T15">a</text:span><text:span text:style-name="T20"> </text:span><text:span text:style-name="T15">Secretaria</text:span><text:span text:style-name="T20"> </text:span><text:span text:style-name="T15">Municipal</text:span><text:span text:style-name="T20"> </text:span><text:span text:style-name="T15">de</text:span><text:span text:style-name="T20"> </text:span><text:span text:style-name="T15">Educação, Cultura, Esporte e Turismo a</text:span><text:span text:style-name="T20"> </text:span><text:span text:style-name="T15">execução</text:span><text:span text:style-name="T20"> </text:span><text:span text:style-name="T15">e</text:span><text:span text:style-name="T20"> </text:span><text:span text:style-name="T15">fiscalização</text:span><text:span text:style-name="T20"> </text:span><text:span text:style-name="T15">do</text:span><text:span text:style-name="T20"> </text:span><text:span text:style-name="T15">contrato</text:span><text:span text:style-name="T20"> </text:span><text:span text:style-name="T15">celebrado.</text:span><text:span text:style-name="T20"> <text:s/></text:span></text:p>
      <text:p text:style-name="P49"><text:span text:style-name="T16">Art.</text:span><text:span text:style-name="T17"> </text:span><text:span text:style-name="T16">7º</text:span><text:span text:style-name="T20"> </text:span><text:span text:style-name="T15">Ao</text:span><text:span text:style-name="T20"> </text:span><text:span text:style-name="T15">servidor</text:span><text:span text:style-name="T20"> </text:span><text:span text:style-name="T15">contratado</text:span><text:span text:style-name="T20"> </text:span><text:span text:style-name="T15">por</text:span><text:span text:style-name="T20"> </text:span><text:span text:style-name="T15">esta</text:span><text:span text:style-name="T20"> </text:span><text:span text:style-name="T15">Lei,</text:span><text:span text:style-name="T20"> </text:span><text:span text:style-name="T15">aplicar-se-á</text:span><text:span text:style-name="T20"> </text:span><text:span text:style-name="T15">o</text:span><text:span text:style-name="T20"> </text:span><text:span text:style-name="T15">Regime</text:span><text:span text:style-name="T20"> </text:span><text:span text:style-name="T15">Geral</text:span><text:span text:style-name="T20"> </text:span><text:span text:style-name="T15">de</text:span><text:span text:style-name="T20"> </text:span><text:span text:style-name="T15">Previdência</text:span><text:span text:style-name="T20"> </text:span><text:span text:style-name="T15">Social.</text:span></text:p>
      <text:p text:style-name="P49"><text:soft-page-break/><text:span text:style-name="T16">Art.</text:span><text:span text:style-name="T17"> </text:span><text:span text:style-name="T16">8º </text:span><text:span text:style-name="T15">As</text:span><text:span text:style-name="T20"> </text:span><text:span text:style-name="T15">despesas</text:span><text:span text:style-name="T20"> </text:span><text:span text:style-name="T15">decorrentes</text:span><text:span text:style-name="T20"> </text:span><text:span text:style-name="T15">desta</text:span><text:span text:style-name="T20"> </text:span><text:span text:style-name="T15">Lei</text:span><text:span text:style-name="T20"> </text:span><text:span text:style-name="T15">correrão</text:span><text:span text:style-name="T20"> </text:span><text:span text:style-name="T15">por</text:span><text:span text:style-name="T20"> </text:span><text:span text:style-name="T15">conta</text:span><text:span text:style-name="T20"> </text:span><text:span text:style-name="T15">de</text:span><text:span text:style-name="T20"> </text:span><text:span text:style-name="T15">dotações</text:span><text:span text:style-name="T20"> </text:span><text:span text:style-name="T15">orçamentárias</text:span><text:span text:style-name="T20"> </text:span><text:span text:style-name="T15">específicas.</text:span></text:p>
      <text:p text:style-name="P128"><text:span text:style-name="T24">Art.</text:span><text:span text:style-name="T25"> </text:span><text:span text:style-name="T24">9º </text:span><text:span text:style-name="T22">Esta</text:span><text:span text:style-name="T23"> </text:span><text:span text:style-name="T22">Lei</text:span><text:span text:style-name="T23"> </text:span><text:span text:style-name="T22">entra</text:span><text:span text:style-name="T23"> </text:span><text:span text:style-name="T22">em</text:span><text:span text:style-name="T23"> </text:span><text:span text:style-name="T22">vigor</text:span><text:span text:style-name="T23"> </text:span><text:span text:style-name="T22">na</text:span><text:span text:style-name="T23"> </text:span><text:span text:style-name="T22">data</text:span><text:span text:style-name="T23"> </text:span><text:span text:style-name="T22">de</text:span><text:span text:style-name="T23"> </text:span><text:span text:style-name="T22">sua</text:span><text:span text:style-name="T23"> </text:span><text:span text:style-name="T22">publicação.</text:span></text:p>
      <text:p text:style-name="P130"/>
      <text:p text:style-name="P129"><text:span text:style-name="T31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40">Autógraf<text:span text:style-name="T29">o <text:s text:c="8"/></text:span></text:p>
      <text:p text:style-name="P140"/>
      <text:p text:style-name="P140"/>
      <text:p text:style-name="P141"><text:span text:style-name="T29"><text:s text:c="4"/></text:span><text:span text:style-name="T30">____________________________</text:span></text:p>
      <text:p text:style-name="P139">A<text:span text:style-name="T37">davilson Kuter Timm</text:span></text:p>
      <text:p text:style-name="P131">Presidente da Câmara de Vereadores</text:p>
      <text:p text:style-name="P132">Arroio do Padre – RS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2" text:outline-level="1"/>
      <text:h text:style-name="P2" text:outline-level="1"/>
      <text:h text:style-name="P2" text:outline-level="1"/>
      <text:h text:style-name="P2" text:outline-level="1"/>
      <text:h text:style-name="P11" text:outline-level="1"><text:span text:style-name="T28">ANEXO I - PROJETO DE LEI Nº 16/2024</text:span></text:h>
      <text:h text:style-name="P11" text:outline-level="1"><text:span text:style-name="T28"/></text:h>
      <text:p text:style-name="P85"><text:span text:style-name="T8">CARGO: PROFESSOR - II</text:span></text:p>
      <text:p text:style-name="P85"><text:span text:style-name="T8">ATRIBUIÇÕES</text:span></text:p>
      <text:p text:style-name="P105"><text:span text:style-name="T8"><text:s/><text:tab/>Síntese de Deveres:</text:span><text:span text:style-name="T12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105"><text:span text:style-name="T12"><text:tab/></text:span><text:span text:style-name="T9">Exemplo </text:span><text:span text:style-name="T8">de Atribuições</text:span><text:span text:style-name="T12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96"/>
      <text:p text:style-name="P114"><text:span text:style-name="T8">Condições de Trabalho:</text:span></text:p>
      <text:p text:style-name="P105"><text:span text:style-name="T8">a) </text:span><text:span text:style-name="T12">Carga horária semanal de: 20 (vinte) horas semanais<text:tab/></text:span></text:p>
      <text:p text:style-name="P105"><text:span text:style-name="T8">Requisitos para preenchimento do cargo:</text:span></text:p>
      <text:p text:style-name="P114"><text:span text:style-name="T8">a) </text:span><text:span text:style-name="T12">Idade mínima de 18 anos </text:span></text:p>
      <text:p text:style-name="P114"><text:span text:style-name="T9">b)</text:span><text:span text:style-name="T12"> Formação:</text:span></text:p>
      <text:p text:style-name="P121"><text:span text:style-name="T9">b.1)</text:span><text:span text:style-name="T12"> para a docência na Educação Infantil:</text:span><text:span text:style-name="T8"> </text:span><text:span text:style-name="T12">Curso superior de licenciatura plena.</text:span></text:p>
      <text:p text:style-name="P67"><text:span text:style-name="T9">b.2) </text:span><text:span text:style-name="T12">para a docência nas Séries ou Anos iniciais do Ensino Fundamental: curso superior de licenciatura plena.</text:span></text:p>
      <text:p text:style-name="P51"><text:span text:style-name="T34">b.3)</text:span><text:span text:style-name="T38"> para a docência nas Séries ou Anos Finais do Ensino Fundamental:</text:span><text:span text:style-name="T35"> </text:span><text:span text:style-name="T38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56:18.041000000</dc:date>
    <meta:editing-cycles>258</meta:editing-cycles>
    <meta:editing-duration>P5DT5H35M15S</meta:editing-duration>
    <meta:generator>LibreOffice/6.3.5.2$Windows_X86_64 LibreOffice_project/dd0751754f11728f69b42ee2af66670068624673</meta:generator>
    <meta:print-date>2024-01-22T09:55:51.840000000</meta:print-date>
    <meta:document-statistic meta:table-count="1" meta:image-count="2" meta:object-count="0" meta:page-count="3" meta:paragraph-count="44" meta:word-count="685" meta:character-count="4611" meta:non-whitespace-character-count="3945"/>
    <meta:template xlink:type="simple" xlink:actuate="onRequest" xlink:title="Normal.dotm" xlink:href=""/>
  </office:meta>
</office:document-meta>
</file>