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701cm"/>
    </style:style>
    <style:style style:name="Tabela1.1" style:family="table-row">
      <style:table-row-properties style:min-row-height="0.656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23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718e6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c0a12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d9775" style:font-size-asian="12pt" style:font-size-complex="12pt"/>
    </style:style>
    <style:style style:name="P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04aa" style:font-size-asian="12pt" style:font-size-complex="12pt"/>
    </style:style>
    <style:style style:name="P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10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 fo:hyphenate="true" fo:hyphenation-remain-char-count="2" fo:hyphenation-push-char-count="2"/>
    </style:style>
    <style:style style:name="P11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 fo:hyphenate="true" fo:hyphenation-remain-char-count="2" fo:hyphenation-push-char-count="2"/>
    </style:style>
    <style:style style:name="P1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f2bd8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2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2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2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name-asian="Calibri1" style:font-size-asian="12pt" style:language-asian="en" style:country-asian="US" style:font-size-complex="12pt"/>
    </style:style>
    <style:style style:name="P2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name-asian="Calibri1" style:font-size-asian="12pt" style:language-asian="en" style:country-asian="US" style:font-size-complex="12pt"/>
    </style:style>
    <style:style style:name="P2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name-asian="Calibri1" style:font-size-asian="12pt" style:language-asian="en" style:country-asian="US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name-asian="Calibri1" style:font-size-asian="12pt" style:language-asian="en" style:country-asian="US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name-asian="Calibri1" style:font-size-asian="12pt" style:language-asian="en" style:country-asian="US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name-asian="Calibri1" style:font-size-asian="12pt" style:language-asian="en" style:country-asian="US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name-asian="Calibri1" style:font-size-asian="12pt" style:language-asian="en" style:country-asian="US" style:font-size-complex="12pt"/>
    </style:style>
    <style:style style:name="P30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3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51de8" style:font-size-asian="12pt" style:font-size-complex="12pt"/>
    </style:style>
    <style:style style:name="P3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18e6" style:font-size-asian="12pt" style:font-size-complex="12pt"/>
    </style:style>
    <style:style style:name="P3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3af4" style:font-size-asian="12pt" style:font-size-complex="12pt"/>
    </style:style>
    <style:style style:name="P3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83d18" style:font-size-asian="12pt" style:font-size-complex="12pt"/>
    </style:style>
    <style:style style:name="P3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a1159" style:font-size-asian="12pt" style:font-size-complex="12pt"/>
    </style:style>
    <style:style style:name="P36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c0a12" style:font-size-asian="12pt" style:font-size-complex="12pt"/>
    </style:style>
    <style:style style:name="P3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d9775" style:font-size-asian="12pt" style:font-size-complex="12pt"/>
    </style:style>
    <style:style style:name="P38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04aa" style:font-size-asian="12pt" style:font-size-complex="12pt"/>
    </style:style>
    <style:style style:name="P3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4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4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4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4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4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4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4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49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51de8" style:font-size-asian="12pt" style:font-size-complex="12pt"/>
    </style:style>
    <style:style style:name="P50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a1159" style:font-size-asian="12pt" style:font-size-complex="12pt"/>
    </style:style>
    <style:style style:name="P51" style:family="paragraph" style:parent-style-name="Padrã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style:use-window-font-color="true" style:font-name="Arial" fo:font-size="12pt" officeooo:paragraph-rsid="00bf2bd8" style:font-name-asian="Calibri1" style:font-size-asian="12pt" style:language-asian="en" style:country-asian="US" style:font-name-complex="Arial2" style:font-size-complex="12pt"/>
    </style:style>
    <style:style style:name="P5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5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5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5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5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5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5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6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6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6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6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6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51de8" style:font-size-asian="12pt" style:font-size-complex="12pt"/>
    </style:style>
    <style:style style:name="P6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18e6" style:font-size-asian="12pt" style:font-size-complex="12pt"/>
    </style:style>
    <style:style style:name="P6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3af4" style:font-size-asian="12pt" style:font-size-complex="12pt"/>
    </style:style>
    <style:style style:name="P6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83d18" style:font-size-asian="12pt" style:font-size-complex="12pt"/>
    </style:style>
    <style:style style:name="P7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a1159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c0a12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d9775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04aa" style:font-size-asian="12pt" style:font-size-complex="12pt"/>
    </style:style>
    <style:style style:name="P7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75" style:family="paragraph" style:parent-style-name="Standard">
      <style:paragraph-properties fo:line-height="100%" fo:text-align="center" style:justify-single-word="false"/>
      <style:text-properties fo:font-size="12pt" officeooo:paragraph-rsid="00b51de8" style:font-size-asian="12pt" style:font-size-complex="12pt"/>
    </style:style>
    <style:style style:name="P76" style:family="paragraph" style:parent-style-name="Standard">
      <style:paragraph-properties fo:line-height="100%" fo:text-align="center" style:justify-single-word="false"/>
      <style:text-properties fo:font-size="12pt" officeooo:paragraph-rsid="00b718e6" style:font-size-asian="12pt" style:font-size-complex="12pt"/>
    </style:style>
    <style:style style:name="P77" style:family="paragraph" style:parent-style-name="Standard">
      <style:paragraph-properties fo:line-height="100%" fo:text-align="center" style:justify-single-word="false"/>
      <style:text-properties fo:font-size="12pt" officeooo:paragraph-rsid="00ba1159" style:font-size-asian="12pt" style:font-size-complex="12pt"/>
    </style:style>
    <style:style style:name="P78" style:family="paragraph" style:parent-style-name="Standard">
      <style:paragraph-properties fo:line-height="100%" fo:text-align="center" style:justify-single-word="false"/>
      <style:text-properties fo:font-size="12pt" officeooo:paragraph-rsid="00bc0a12" style:font-size-asian="12pt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fo:font-size="12pt" officeooo:paragraph-rsid="00bd9775" style:font-size-asian="12pt" style:font-size-complex="12pt"/>
    </style:style>
    <style:style style:name="P80" style:family="paragraph" style:parent-style-name="Standard">
      <style:paragraph-properties fo:line-height="100%" fo:text-align="center" style:justify-single-word="false"/>
      <style:text-properties fo:font-size="12pt" officeooo:paragraph-rsid="00bf04aa" style:font-size-asian="12pt" style:font-size-complex="12pt"/>
    </style:style>
    <style:style style:name="P81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paragraph-rsid="00bd9775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paragraph-rsid="00bf04aa" style:font-size-asian="12pt" style:font-size-complex="12pt"/>
    </style:style>
    <style:style style:name="P84" style:family="paragraph" style:parent-style-name="Standard">
      <style:paragraph-properties fo:text-align="justify" style:justify-single-word="false"/>
      <style:text-properties fo:font-size="12pt" officeooo:paragraph-rsid="00bd9775" style:font-size-asian="12pt" style:font-size-complex="12pt"/>
    </style:style>
    <style:style style:name="P85" style:family="paragraph" style:parent-style-name="Standard">
      <style:paragraph-properties fo:text-align="justify" style:justify-single-word="false"/>
      <style:text-properties fo:font-size="12pt" officeooo:paragraph-rsid="00bf04aa" style:font-size-asian="12pt" style:font-size-complex="12pt"/>
    </style:style>
    <style:style style:name="P8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51de8" style:font-size-asian="12pt" style:language-asian="en" style:country-asian="US" style:font-name-complex="Arial2" style:font-size-complex="12pt"/>
    </style:style>
    <style:style style:name="P8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718e6" style:font-size-asian="12pt" style:language-asian="en" style:country-asian="US" style:font-name-complex="Arial2" style:font-size-complex="12pt"/>
    </style:style>
    <style:style style:name="P8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a1159" style:font-size-asian="12pt" style:language-asian="en" style:country-asian="US" style:font-name-complex="Arial2" style:font-size-complex="12pt"/>
    </style:style>
    <style:style style:name="P8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c0a12" style:font-size-asian="12pt" style:language-asian="en" style:country-asian="US" style:font-name-complex="Arial2" style:font-size-complex="12pt"/>
    </style:style>
    <style:style style:name="P9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9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51de8" style:font-size-asian="12pt" style:font-size-complex="12pt"/>
    </style:style>
    <style:style style:name="P9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718e6" style:font-size-asian="12pt" style:font-size-complex="12pt"/>
    </style:style>
    <style:style style:name="P9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a1159" style:font-size-asian="12pt" style:font-size-complex="12pt"/>
    </style:style>
    <style:style style:name="P9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c0a12" style:font-size-asian="12pt" style:font-size-complex="12pt"/>
    </style:style>
    <style:style style:name="P9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d9775" style:font-size-asian="12pt" style:font-size-complex="12pt"/>
    </style:style>
    <style:style style:name="P9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04aa" style:font-size-asian="12pt" style:font-size-complex="12pt"/>
    </style:style>
    <style:style style:name="P9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9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51de8" style:font-size-asian="12pt" style:font-size-complex="12pt"/>
    </style:style>
    <style:style style:name="P9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718e6" style:font-size-asian="12pt" style:font-size-complex="12pt"/>
    </style:style>
    <style:style style:name="P10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a1159" style:font-size-asian="12pt" style:font-size-complex="12pt"/>
    </style:style>
    <style:style style:name="P10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c0a12" style:font-size-asian="12pt" style:font-size-complex="12pt"/>
    </style:style>
    <style:style style:name="P10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d9775" style:font-size-asian="12pt" style:font-size-complex="12pt"/>
    </style:style>
    <style:style style:name="P10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04aa" style:font-size-asian="12pt" style:font-size-complex="12pt"/>
    </style:style>
    <style:style style:name="P10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10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51de8" style:font-size-asian="12pt" style:font-size-complex="12pt"/>
    </style:style>
    <style:style style:name="P10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718e6" style:font-size-asian="12pt" style:font-size-complex="12pt"/>
    </style:style>
    <style:style style:name="P10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a1159" style:font-size-asian="12pt" style:font-size-complex="12pt"/>
    </style:style>
    <style:style style:name="P10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c0a12" style:font-size-asian="12pt" style:font-size-complex="12pt"/>
    </style:style>
    <style:style style:name="P10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1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1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1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0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73af4" style:font-size-asian="12pt" style:font-name-complex="Arial2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" fo:font-size="12pt" officeooo:paragraph-rsid="00b83d18" style:font-size-asian="12pt" style:font-name-complex="Arial2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73af4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" fo:font-size="12pt" fo:font-weight="bold" officeooo:paragraph-rsid="00b83d18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73af4" style:font-size-asian="12pt" style:font-size-complex="12pt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83d18" style:font-size-asian="12pt" style:font-size-complex="12pt"/>
    </style:style>
    <style:style style:name="P121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bf2bd8" style:font-size-asian="12pt" style:font-size-complex="12pt"/>
    </style:style>
    <style:style style:name="P122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2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24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5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6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27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12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1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13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33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34" style:family="paragraph" style:parent-style-name="Text_20_body">
      <style:paragraph-properties fo:line-height="115%" fo:text-align="center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135" style:family="paragraph" style:parent-style-name="Text_20_body">
      <style:text-properties fo:font-size="12pt" officeooo:paragraph-rsid="00b73af4" style:font-size-asian="12pt" style:font-size-complex="12pt"/>
    </style:style>
    <style:style style:name="P136" style:family="paragraph" style:parent-style-name="Text_20_body">
      <style:text-properties fo:font-size="12pt" officeooo:paragraph-rsid="00b83d18" style:font-size-asian="12pt" style:font-size-complex="12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name-asian="Arial2" style:font-weight-asian="bold" style:font-name-complex="Arial2"/>
    </style:style>
    <style:style style:name="T8" style:family="text">
      <style:text-properties style:font-name="Arial" fo:font-weight="bold" style:language-asian="en" style:country-asian="US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0" style:family="text">
      <style:text-properties style:font-name="Arial" fo:font-weight="bold" fo:background-color="#ffffff" loext:char-shading-value="0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font-name-complex="Arial2" style:font-weight-complex="bold"/>
    </style:style>
    <style:style style:name="T13" style:family="text">
      <style:text-properties style:font-name="Arial" style:language-asian="en" style:country-asian="US" style:font-name-complex="Arial2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fo:background-color="#ffffff" loext:char-shading-value="0" style:font-name-complex="Arial2"/>
    </style:style>
    <style:style style:name="T16" style:family="text">
      <style:text-properties style:use-window-font-color="true" style:font-name="Arial" style:font-name-complex="Arial2"/>
    </style:style>
    <style:style style:name="T17" style:family="text">
      <style:text-properties style:use-window-font-color="true" style:font-name="Arial" fo:font-weight="bold" style:font-weight-asian="bold" style:font-name-complex="Arial2"/>
    </style:style>
    <style:style style:name="T18" style:family="text">
      <style:text-properties style:use-window-font-color="true" style:font-name="Arial" fo:font-weight="bold" style:font-name-asian="Arial2" style:font-weight-asian="bold" style:font-name-complex="Arial2"/>
    </style:style>
    <style:style style:name="T19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0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1" style:family="text">
      <style:text-properties style:use-window-font-color="true" style:font-name="Arial" style:font-name-asian="Arial2" style:font-name-complex="Arial2"/>
    </style:style>
    <style:style style:name="T22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6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7" style:family="text">
      <style:text-properties style:use-window-font-color="true" style:font-name="Arial" style:font-name-asian="Times New Roman1" style:font-name-complex="Arial2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use-window-font-color="true"/>
    </style:style>
    <style:style style:name="T30" style:family="text">
      <style:text-properties officeooo:rsid="007fb67e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Arial1" style:font-name-asian="Arial2" style:font-name-complex="Arial2"/>
    </style:style>
    <style:style style:name="T33" style:family="text">
      <style:text-properties fo:font-weight="bold" style:font-name-asian="Times New Roman1" style:font-weight-asian="bold" style:font-weight-complex="bold"/>
    </style:style>
    <style:style style:name="T34" style:family="text">
      <style:text-properties fo:font-weight="bold" style:font-name-asian="Times New Roman1" style:font-weight-asian="bold"/>
    </style:style>
    <style:style style:name="T35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6" style:family="text">
      <style:text-properties fo:font-weight="bold" fo:background-color="#ffffff" loext:char-shading-value="0" style:font-name-asian="Times New Roman1" style:font-weight-asian="bold"/>
    </style:style>
    <style:style style:name="T37" style:family="text">
      <style:text-properties style:font-name-asian="Times New Roman1"/>
    </style:style>
    <style:style style:name="T38" style:family="text">
      <style:text-properties officeooo:rsid="00b28e6c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background-color="#ffffff" loext:char-shading-value="0" style:font-name-asian="Times New Roman1"/>
    </style:style>
    <style:style style:name="T41" style:family="text">
      <style:text-properties fo:background-color="#ffffff" loext:char-shading-value="0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draw:frame draw:style-name="fr2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10"/>
      <text:p text:style-name="P128">Câmara Municipal de Vereadores de Arroio do Padre</text:p>
      <text:p text:style-name="P129">Plenário Arno Bottermund</text:p>
      <text:p text:style-name="P130">Gabinete da Presidência</text:p>
      <text:p text:style-name="P131"/>
      <text:p text:style-name="P129">REDAÇÃO FINAL</text:p>
      <text:p text:style-name="P129"/>
      <text:p text:style-name="P12"><text:span text:style-name="T22">PROJETO DE LEI Nº 12, DE 08 DE JANEIRO DE 2024.</text:span></text:p>
      <text:p text:style-name="P39"><text:span text:style-name="T16">Autoriza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 para atender a necessidade de excepcional interesse público para o cargo de </text:span><text:span text:style-name="T11">Professor - II.</text:span></text:p>
      <text:p text:style-name="P48"><text:span text:style-name="T17">Art.</text:span><text:span text:style-name="T18"> </text:span><text:span text:style-name="T17">1º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</text:span><text:span text:style-name="T21"> </text:span><text:span text:style-name="T16">trata</text:span><text:span text:style-name="T21"> </text:span><text:span text:style-name="T16">da</text:span><text:span text:style-name="T21"> </text:span><text:span text:style-name="T16">contratação</text:span><text:span text:style-name="T21"> </text:span><text:span text:style-name="T16">por</text:span><text:span text:style-name="T21"> </text:span><text:span text:style-name="T16">tempo</text:span><text:span text:style-name="T21"> </text:span><text:span text:style-name="T16">determinado</text:span><text:span text:style-name="T21"> </text:span><text:span text:style-name="T16">de</text:span><text:span text:style-name="T21"> </text:span><text:span text:style-name="T16">servidor</text:span><text:span text:style-name="T21"> </text:span><text:span text:style-name="T16">que</text:span><text:span text:style-name="T21"> </text:span><text:span text:style-name="T16">desempenhará</text:span><text:span text:style-name="T21"> </text:span><text:span text:style-name="T16">suas</text:span><text:span text:style-name="T21"> </text:span><text:span text:style-name="T16">funções</text:span><text:span text:style-name="T21"> </text:span><text:span text:style-name="T16">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.</text:span></text:p>
      <text:p text:style-name="P21"><text:span text:style-name="T17">Art.</text:span><text:span text:style-name="T18"> </text:span><text:span text:style-name="T17">2º</text:span><text:span text:style-name="T21"> </text:span><text:span text:style-name="T16">Fica</text:span><text:span text:style-name="T21"> </text:span><text:span text:style-name="T16">autorizado</text:span><text:span text:style-name="T21"> </text:span><text:span text:style-name="T16">o</text:span><text:span text:style-name="T21"> </text:span><text:span text:style-name="T16">Município</text:span><text:span text:style-name="T21"> </text:span><text:span text:style-name="T16">de</text:span><text:span text:style-name="T21"> </text:span><text:span text:style-name="T16">Arroio</text:span><text:span text:style-name="T21"> </text:span><text:span text:style-name="T16">do</text:span><text:span text:style-name="T21"> </text:span><text:span text:style-name="T16">Padre,</text:span><text:span text:style-name="T21"> </text:span><text:span text:style-name="T16">Poder</text:span><text:span text:style-name="T21"> </text:span><text:span text:style-name="T16">Executivo,</text:span><text:span text:style-name="T21"> </text:span><text:span text:style-name="T16">a</text:span><text:span text:style-name="T21"> </text:span><text:span text:style-name="T16">contratar</text:span><text:span text:style-name="T21"> </text:span><text:span text:style-name="T16">servidor</text:span><text:span text:style-name="T21"> </text:span><text:span text:style-name="T16">pelo</text:span><text:span text:style-name="T21"> </text:span><text:span text:style-name="T16">prazo</text:span><text:span text:style-name="T21"> </text:span><text:span text:style-name="T16">de</text:span><text:span text:style-name="T21"> 11 (onze) meses</text:span><text:span text:style-name="T16">,</text:span><text:span text:style-name="T21"> </text:span><text:span text:style-name="T16">para</text:span><text:span text:style-name="T21"> </text:span><text:span text:style-name="T16">desempenhar</text:span><text:span text:style-name="T21"> </text:span><text:span text:style-name="T16">a</text:span><text:span text:style-name="T21"> </text:span><text:span text:style-name="T16">função</text:span><text:span text:style-name="T21"> </text:span><text:span text:style-name="T16">de Professor de Inglês junt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,</text:span><text:span text:style-name="T21"> </text:span><text:span text:style-name="T16">conforme</text:span><text:span text:style-name="T21"> </text:span><text:span text:style-name="T16">quadro</text:span><text:span text:style-name="T21"> </text:span><text:span text:style-name="T16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0"><text:span text:style-name="T11">Nº de Cargos</text:span></text:p>
          </table:table-cell>
          <table:table-cell table:style-name="Tabela1.A1" office:value-type="string">
            <text:p text:style-name="P30"><text:span text:style-name="T11">Denominação</text:span></text:p>
          </table:table-cell>
          <table:table-cell table:style-name="Tabela1.A1" office:value-type="string">
            <text:p text:style-name="P30"><text:span text:style-name="T11">Remuneração Mensal</text:span></text:p>
          </table:table-cell>
          <table:table-cell table:style-name="Tabela1.A1" office:value-type="string">
            <text:p text:style-name="P30"><text:span text:style-name="T11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1">01 profissional</text:span></text:p>
          </table:table-cell>
          <table:table-cell table:style-name="Tabela1.A1" office:value-type="string">
            <text:p text:style-name="P30"><text:span text:style-name="T11">Professor – II</text:span></text:p>
          </table:table-cell>
          <table:table-cell table:style-name="Tabela1.A1" office:value-type="string">
            <text:p text:style-name="P30"><text:span text:style-name="T11">R$ 425,61</text:span></text:p>
          </table:table-cell>
          <table:table-cell table:style-name="Tabela1.A1" office:value-type="string">
            <text:p text:style-name="P30"><text:span text:style-name="T11">04 horas</text:span></text:p>
          </table:table-cell>
        </table:table-row>
      </table:table>
      <text:p text:style-name="P60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74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8"><text:span text:style-name="T17">Art.</text:span><text:span text:style-name="T18"> </text:span><text:span text:style-name="T17">3º </text:span><text:span text:style-name="T16">As</text:span><text:span text:style-name="T21"> </text:span><text:span text:style-name="T16">especificações</text:span><text:span text:style-name="T21"> </text:span><text:span text:style-name="T16">funcionais</text:span><text:span text:style-name="T21"> </text:span><text:span text:style-name="T16">e</text:span><text:span text:style-name="T21"> </text:span><text:span text:style-name="T16">a</text:span><text:span text:style-name="T21"> </text:span><text:span text:style-name="T16">descrição</text:span><text:span text:style-name="T21"> </text:span><text:span text:style-name="T16">sintética</text:span><text:span text:style-name="T21"> </text:span><text:span text:style-name="T16">das</text:span><text:span text:style-name="T21"> </text:span><text:span text:style-name="T16">atribuições</text:span><text:span text:style-name="T21"> </text:span><text:span text:style-name="T16">do</text:span><text:span text:style-name="T21"> </text:span><text:span text:style-name="T16">cargo</text:span><text:span text:style-name="T21"> </text:span><text:span text:style-name="T16">a</text:span><text:span text:style-name="T21"> </text:span><text:span text:style-name="T16">ser</text:span><text:span text:style-name="T21"> </text:span><text:span text:style-name="T16">desenvolvido</text:span><text:span text:style-name="T21"> </text:span><text:span text:style-name="T16">e</text:span><text:span text:style-name="T21"> </text:span><text:span text:style-name="T16">requisitos</text:span><text:span text:style-name="T21"> </text:span><text:span text:style-name="T16">para</text:span><text:span text:style-name="T21"> </text:span><text:span text:style-name="T16">o</text:span><text:span text:style-name="T21"> </text:span><text:span text:style-name="T16">provimento,</text:span><text:span text:style-name="T21"> </text:span><text:span text:style-name="T16">estão</text:span><text:span text:style-name="T21"> </text:span><text:span text:style-name="T16">contidos</text:span><text:span text:style-name="T21"> </text:span><text:span text:style-name="T16">no</text:span><text:span text:style-name="T21"> </text:span><text:span text:style-name="T16">Anexo</text:span><text:span text:style-name="T21"> </text:span><text:span text:style-name="T16">I</text:span><text:span text:style-name="T21"> </text:span><text:span text:style-name="T16">da</text:span><text:span text:style-name="T21"> </text:span><text:span text:style-name="T16">presente</text:span><text:span text:style-name="T21"> </text:span><text:span text:style-name="T16">Lei.</text:span><text:span text:style-name="T21"> <text:s/></text:span></text:p>
      <text:p text:style-name="P74"><text:span text:style-name="T6">Art.</text:span><text:span text:style-name="T7"> </text:span><text:span text:style-name="T6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e</text:span><text:span text:style-name="T13"> </text:span><text:span text:style-name="T11">será realizado processo seletivo simplificado</text:span></text:p>
      <text:p text:style-name="P48"><text:span text:style-name="T17">Art.</text:span><text:span text:style-name="T18"> </text:span><text:span text:style-name="T17">5º</text:span><text:span text:style-name="T21"> </text:span><text:span text:style-name="T16">Constatada</text:span><text:span text:style-name="T21"> </text:span><text:span text:style-name="T16">a</text:span><text:span text:style-name="T21"> </text:span><text:span text:style-name="T16">necessidade</text:span><text:span text:style-name="T21"> </text:span><text:span text:style-name="T16">de</text:span><text:span text:style-name="T21"> </text:span><text:span text:style-name="T16">atendimento</text:span><text:span text:style-name="T21"> </text:span><text:span text:style-name="T16">à</text:span><text:span text:style-name="T21"> </text:span><text:span text:style-name="T16">população</text:span><text:span text:style-name="T21"> </text:span><text:span text:style-name="T16">e</text:span><text:span text:style-name="T21"> </text:span><text:span text:style-name="T16">relevante</text:span><text:span text:style-name="T21"> </text:span><text:span text:style-name="T16">interesse</text:span><text:span text:style-name="T21"> </text:span><text:span text:style-name="T16">público,</text:span><text:span text:style-name="T21"> </text:span><text:span text:style-name="T16">poderá</text:span><text:span text:style-name="T21"> </text:span><text:span text:style-name="T16">o</text:span><text:span text:style-name="T21"> </text:span><text:span text:style-name="T16">contratado</text:span><text:span text:style-name="T21"> </text:span><text:span text:style-name="T16">de</text:span><text:span text:style-name="T21"> </text:span><text:span text:style-name="T16">conformidade</text:span><text:span text:style-name="T21"> </text:span><text:span text:style-name="T16">com</text:span><text:span text:style-name="T21"> </text:span><text:span text:style-name="T16">a</text:span><text:span text:style-name="T21"> </text:span><text:span text:style-name="T16">presente</text:span><text:span text:style-name="T21"> </text:span><text:span text:style-name="T16">Lei,</text:span><text:span text:style-name="T21"> </text:span><text:span text:style-name="T16">realizar</text:span><text:span text:style-name="T21"> </text:span><text:span text:style-name="T16">serviço</text:span><text:span text:style-name="T21"> </text:span><text:span text:style-name="T16">extraordinário</text:span><text:span text:style-name="T21"> </text:span><text:span text:style-name="T16">com</text:span><text:span text:style-name="T21"> </text:span><text:span text:style-name="T16">a</text:span><text:span text:style-name="T21"> </text:span><text:span text:style-name="T16">devida</text:span><text:span text:style-name="T21"> </text:span><text:span text:style-name="T16">autorização</text:span><text:span text:style-name="T21"> </text:span><text:span text:style-name="T16">e</text:span><text:span text:style-name="T21"> </text:span><text:span text:style-name="T16">justificativa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a</text:span><text:span text:style-name="T21"> </text:span><text:span text:style-name="T16">qual</text:span><text:span text:style-name="T21"> </text:span><text:span text:style-name="T16">está</text:span><text:span text:style-name="T21"> </text:span><text:span text:style-name="T16">vinculado.</text:span></text:p>
      <text:p text:style-name="P48"><text:span text:style-name="T17">Art.</text:span><text:span text:style-name="T18"> </text:span><text:span text:style-name="T17">6º</text:span><text:span text:style-name="T21"> </text:span><text:span text:style-name="T16">O</text:span><text:span text:style-name="T21"> </text:span><text:span text:style-name="T16">recrutamento,</text:span><text:span text:style-name="T21"> </text:span><text:span text:style-name="T16">a</text:span><text:span text:style-name="T21"> </text:span><text:span text:style-name="T16">seleção</text:span><text:span text:style-name="T21"> </text:span><text:span text:style-name="T16">e</text:span><text:span text:style-name="T21"> </text:span><text:span text:style-name="T16">a</text:span><text:span text:style-name="T21"> </text:span><text:span text:style-name="T16">contratação</text:span><text:span text:style-name="T21"> </text:span><text:span text:style-name="T16">do</text:span><text:span text:style-name="T21"> </text:span><text:span text:style-name="T16">servidor</text:span><text:span text:style-name="T21"> </text:span><text:span text:style-name="T16">será</text:span><text:span text:style-name="T21"> </text:span><text:span text:style-name="T16">de</text:span><text:span text:style-name="T21"> </text:span><text:span text:style-name="T16">responsabilidade</text:span><text:span text:style-name="T21"> </text:span><text:span text:style-name="T16">d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Administração,</text:span><text:span text:style-name="T21"> </text:span><text:span text:style-name="T16">Planejamento,</text:span><text:span text:style-name="T21"> </text:span><text:span text:style-name="T16">Finanças,</text:span><text:span text:style-name="T21"> </text:span><text:span text:style-name="T16">Gestão</text:span><text:span text:style-name="T21"> </text:span><text:span text:style-name="T16">e</text:span><text:span text:style-name="T21"> </text:span><text:span text:style-name="T16">Tributos,</text:span><text:span text:style-name="T21"> </text:span><text:span text:style-name="T16">cabendo</text:span><text:span text:style-name="T21"> </text:span><text:span text:style-name="T16">a</text:span><text:span text:style-name="T21"> </text:span><text:span text:style-name="T16">Secretaria</text:span><text:span text:style-name="T21"> </text:span><text:span text:style-name="T16">Municipal</text:span><text:span text:style-name="T21"> </text:span><text:span text:style-name="T16">de</text:span><text:span text:style-name="T21"> </text:span><text:span text:style-name="T16">Educação, Cultura, Esporte e Turismo a</text:span><text:span text:style-name="T21"> </text:span><text:span text:style-name="T16">execução</text:span><text:span text:style-name="T21"> </text:span><text:span text:style-name="T16">e</text:span><text:span text:style-name="T21"> </text:span><text:span text:style-name="T16">fiscalização</text:span><text:span text:style-name="T21"> </text:span><text:span text:style-name="T16">do</text:span><text:span text:style-name="T21"> </text:span><text:span text:style-name="T16">contrato</text:span><text:span text:style-name="T21"> </text:span><text:span text:style-name="T16">celebrado.</text:span><text:span text:style-name="T21"> <text:s/></text:span></text:p>
      <text:p text:style-name="P48"><text:span text:style-name="T17">Art.</text:span><text:span text:style-name="T18"> </text:span><text:span text:style-name="T17">7º</text:span><text:span text:style-name="T21"> </text:span><text:span text:style-name="T16">Ao</text:span><text:span text:style-name="T21"> </text:span><text:span text:style-name="T16">servidor</text:span><text:span text:style-name="T21"> </text:span><text:span text:style-name="T16">contratado</text:span><text:span text:style-name="T21"> </text:span><text:span text:style-name="T16">por</text:span><text:span text:style-name="T21"> </text:span><text:span text:style-name="T16">esta</text:span><text:span text:style-name="T21"> </text:span><text:span text:style-name="T16">Lei,</text:span><text:span text:style-name="T21"> </text:span><text:span text:style-name="T16">aplicar-se-á</text:span><text:span text:style-name="T21"> </text:span><text:span text:style-name="T16">o</text:span><text:span text:style-name="T21"> </text:span><text:span text:style-name="T16">Regime</text:span><text:span text:style-name="T21"> </text:span><text:span text:style-name="T16">Geral</text:span><text:span text:style-name="T21"> </text:span><text:span text:style-name="T16">de</text:span><text:span text:style-name="T21"> </text:span><text:span text:style-name="T16">Previdência</text:span><text:span text:style-name="T21"> </text:span><text:span text:style-name="T16">Social.</text:span></text:p>
      <text:p text:style-name="P48"><text:soft-page-break/><text:span text:style-name="T17">Art.</text:span><text:span text:style-name="T18"> </text:span><text:span text:style-name="T17">8º </text:span><text:span text:style-name="T16">As</text:span><text:span text:style-name="T21"> </text:span><text:span text:style-name="T16">despesas</text:span><text:span text:style-name="T21"> </text:span><text:span text:style-name="T16">decorrentes</text:span><text:span text:style-name="T21"> </text:span><text:span text:style-name="T16">desta</text:span><text:span text:style-name="T21"> </text:span><text:span text:style-name="T16">Lei</text:span><text:span text:style-name="T21"> </text:span><text:span text:style-name="T16">correrão</text:span><text:span text:style-name="T21"> </text:span><text:span text:style-name="T16">por</text:span><text:span text:style-name="T21"> </text:span><text:span text:style-name="T16">conta</text:span><text:span text:style-name="T21"> </text:span><text:span text:style-name="T16">de</text:span><text:span text:style-name="T21"> </text:span><text:span text:style-name="T16">dotações</text:span><text:span text:style-name="T21"> </text:span><text:span text:style-name="T16">orçamentárias</text:span><text:span text:style-name="T21"> </text:span><text:span text:style-name="T16">específicas.</text:span></text:p>
      <text:p text:style-name="P121"><text:span text:style-name="T25">Art.</text:span><text:span text:style-name="T26"> </text:span><text:span text:style-name="T25">9º </text:span><text:span text:style-name="T23">Esta</text:span><text:span text:style-name="T24"> </text:span><text:span text:style-name="T23">Lei</text:span><text:span text:style-name="T24"> </text:span><text:span text:style-name="T23">entra</text:span><text:span text:style-name="T24"> </text:span><text:span text:style-name="T23">em</text:span><text:span text:style-name="T24"> </text:span><text:span text:style-name="T23">vigor</text:span><text:span text:style-name="T24"> </text:span><text:span text:style-name="T23">na</text:span><text:span text:style-name="T24"> </text:span><text:span text:style-name="T23">data</text:span><text:span text:style-name="T24"> </text:span><text:span text:style-name="T23">de</text:span><text:span text:style-name="T24"> </text:span><text:span text:style-name="T23">sua</text:span><text:span text:style-name="T24"> </text:span><text:span text:style-name="T23">publicação.</text:span></text:p>
      <text:p text:style-name="P123"/>
      <text:p text:style-name="P122"><text:span text:style-name="T32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33">Autógraf<text:span text:style-name="T30">o <text:s text:c="8"/></text:span></text:p>
      <text:p text:style-name="P133"/>
      <text:p text:style-name="P133"/>
      <text:p text:style-name="P134"><text:span text:style-name="T30"><text:s text:c="4"/></text:span><text:span text:style-name="T31">____________________________</text:span></text:p>
      <text:p text:style-name="P132">A<text:span text:style-name="T38">davilson Kuter Timm</text:span></text:p>
      <text:p text:style-name="P124">Presidente da Câmara de Vereadores</text:p>
      <text:p text:style-name="P125">Arroio do Padre – RS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2" text:outline-level="1"/>
      <text:h text:style-name="P2" text:outline-level="1"/>
      <text:h text:style-name="P2" text:outline-level="1"/>
      <text:h text:style-name="P2" text:outline-level="1"/>
      <text:h text:style-name="P9" text:outline-level="1"><text:span text:style-name="T29">ANEXO I - PROJETO DE LEI Nº 12/2024</text:span></text:h>
      <text:h text:style-name="P9" text:outline-level="1"><text:span text:style-name="T29"/></text:h>
      <text:p text:style-name="P81"><text:span text:style-name="T8">CARGO: PROFESSOR - II</text:span></text:p>
      <text:p text:style-name="P81"><text:span text:style-name="T8">ATRIBUIÇÕES</text:span></text:p>
      <text:p text:style-name="P97"><text:span text:style-name="T8"><text:s/><text:tab/>Síntese de Deveres:</text:span><text:span text:style-name="T13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97"><text:span text:style-name="T13"><text:tab/></text:span><text:span text:style-name="T9">Exemplo </text:span><text:span text:style-name="T8">de Atribuições</text:span><text:span text:style-name="T13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90"/>
      <text:p text:style-name="P104"><text:span text:style-name="T8">Condições de Trabalho:</text:span></text:p>
      <text:p text:style-name="P97"><text:span text:style-name="T8">a) </text:span><text:span text:style-name="T13">Carga horária semanal de: 04 (quatro) horas semanais<text:tab/></text:span></text:p>
      <text:p text:style-name="P97"><text:span text:style-name="T8">Requisitos para preenchimento do cargo:</text:span></text:p>
      <text:p text:style-name="P104"><text:span text:style-name="T8">a) </text:span><text:span text:style-name="T13">Idade mínima de 18 anos </text:span></text:p>
      <text:p text:style-name="P104"><text:span text:style-name="T9">b)</text:span><text:span text:style-name="T13"> Formação:</text:span></text:p>
      <text:p text:style-name="P109"><text:span text:style-name="T9">b.1)</text:span><text:span text:style-name="T13"> para a docência na Educação Infantil:</text:span><text:span text:style-name="T8"> </text:span><text:span text:style-name="T13">Curso superior de licenciatura plena.</text:span></text:p>
      <text:p text:style-name="P65"><text:span text:style-name="T9">b.2) </text:span><text:span text:style-name="T13">para a docência nas Séries ou Anos iniciais do Ensino Fundamental: curso superior de licenciatura plena.</text:span></text:p>
      <text:p text:style-name="P51"><text:span text:style-name="T35">b.3)</text:span><text:span text:style-name="T40"> para a docência nas Séries ou Anos Finais do Ensino Fundamental:</text:span><text:span text:style-name="T36"> </text:span><text:span text:style-name="T40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09:25:51.291000000</dc:date>
    <meta:editing-cycles>254</meta:editing-cycles>
    <meta:editing-duration>P5DT5H4M52S</meta:editing-duration>
    <meta:generator>LibreOffice/6.3.5.2$Windows_X86_64 LibreOffice_project/dd0751754f11728f69b42ee2af66670068624673</meta:generator>
    <meta:print-date>2024-01-22T09:25:33.796000000</meta:print-date>
    <meta:document-statistic meta:table-count="1" meta:image-count="2" meta:object-count="0" meta:page-count="3" meta:paragraph-count="44" meta:word-count="684" meta:character-count="4600" meta:non-whitespace-character-count="3935"/>
    <meta:template xlink:type="simple" xlink:actuate="onRequest" xlink:title="Normal.dotm" xlink:href=""/>
  </office:meta>
</office:document-meta>
</file>