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>
        <style:tab-stops/>
      </style:paragraph-properties>
      <style:text-properties style:font-name="Arial" style:font-weight-complex="bold"/>
    </style:style>
    <style:style style:name="P16" style:parent-style-name="Normal" style:family="paragraph">
      <style:paragraph-properties fo:text-align="justify" fo:margin-left="2.9534in">
        <style:tab-stops/>
      </style:paragraph-properties>
      <style:text-properties style:font-name="Arial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fo:font-weight="bold" style:font-weight-asian="bold"/>
    </style:style>
    <style:style style:name="T19" style:parent-style-name="Fonteparág.padrão" style:family="text">
      <style:text-properties style:font-name="Arial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fo:font-weight="bold" style:font-weight-asian="bold" style:font-weight-complex="bold"/>
    </style:style>
    <style:style style:name="T25" style:parent-style-name="Fonteparág.padrão" style:family="text">
      <style:text-properties style:font-name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fo:font-weight="bold" style:font-weight-asian="bold" style:font-weight-complex="bold"/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 fo:font-weight="bold" style:font-weight-asian="bold" style:font-weight-complex="bold"/>
    </style:style>
    <style:style style:name="T30" style:parent-style-name="Fonteparág.padrão" style:family="text">
      <style:text-properties style:font-name="Arial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fo:font-weight="bold" style:font-weight-asian="bold" style:font-weight-complex="bold"/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 fo:font-weight="bold" style:font-weight-asian="bold" style:font-weight-complex="bold"/>
    </style:style>
    <style:style style:name="T35" style:parent-style-name="Fonteparág.padrão" style:family="text">
      <style:text-properties style:font-name="Arial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fo:font-weight="bold" style:font-weight-asian="bold" style:font-weight-complex="bold"/>
    </style:style>
    <style:style style:name="T38" style:parent-style-name="Fonteparág.padrão" style:family="text">
      <style:text-properties style:font-name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fo:font-weight="bold" style:font-weight-asian="bold" style:font-weight-complex="bold"/>
    </style:style>
    <style:style style:name="T41" style:parent-style-name="Fonteparág.padrão" style:family="text">
      <style:text-properties style:font-name="Arial"/>
    </style:style>
    <style:style style:name="P4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4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9" style:parent-style-name="Textbody" style:family="paragraph">
      <style:paragraph-properties fo:line-height="115%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P52" style:parent-style-name="Textbody" style:family="paragraph">
      <style:paragraph-properties fo:text-align="center" fo:margin-bottom="0in" fo:line-height="115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P54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5" style:parent-style-name="Textbody" style:family="paragraph">
      <style:paragraph-properties fo:text-align="center" fo:margin-bottom="0in" fo:line-height="115%"/>
    </style:style>
    <style:style style:name="T56" style:parent-style-name="Fonteparág.padrão" style:family="text">
      <style:text-properties style:font-name="Arial" style:font-name-complex="Arial" fo:font-style="italic" style:font-style-asian="italic"/>
    </style:style>
    <style:style style:name="P57" style:parent-style-name="Normal" style:master-page-name="MP1" style:family="paragraph">
      <style:paragraph-properties fo:break-before="page"/>
      <style:text-properties style:font-name="Calibri" style:font-name-complex="Times New Roman"/>
    </style:style>
    <style:style style:name="P59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14, DE 09 DE DEZEMBRO DE 2024.</text:span></text:p>
      <text:p text:style-name="P15">Autoriza o Município de Arroio do Padre a adquirir 01 (um) terreno do Sr. Claus Einhardt.</text:p>
      <text:p text:style-name="P16"/>
      <text:p text:style-name="P17"><text:span text:style-name="T18">Art. 1º</text:span><text:span text:style-name="T19"><text:s/>A presente Lei autoriza o Município de Arroio do Padre a adquirir 01 (um) terreno do Sr. Claus Einhardt.</text:span></text:p>
      <text:p text:style-name="P20"><text:span text:style-name="T21">Art. 2º<text:s/></text:span><text:span text:style-name="T22">Fica autorizado o Município de Arroio do Padre a adquirir 01 (um) Terreno de 450,40m² (quatrocentos e cinquenta metros e quarenta centímetros quadrados) do Sr. Claus Einhardt, localizado as margens da Avenida Vinte e Cinco de Julho, s/nº em frente ao Centro de Eventos Dorothea Coswig Buss, conforme mapa e memorial descritivo em anexo.</text:span></text:p>
      <text:p text:style-name="P23"><text:span text:style-name="T24">Parágrafo Único:</text:span><text:span text:style-name="T25"><text:s/>O terreno a ser adquirido está localizado em área maior, Matricula nº 113469, fls 1, Registro de Imóveis Pelotas – 1º Zona, Livro 2, Registro Geral.</text:span></text:p>
      <text:p text:style-name="P26"><text:span text:style-name="T27">Art.<text:s/></text:span><text:span text:style-name="T28">3</text:span><text:span text:style-name="T29">º</text:span><text:span text:style-name="T30"><text:s/>O valor a ser pago pelo Município pelo terreno de que trata o art. 2º desta Lei é de R$ 42.000,00 (quarenta e dois mil reais).<text:s/></text:span></text:p>
      <text:p text:style-name="P31"><text:span text:style-name="T32">Art.<text:s/></text:span><text:span text:style-name="T33">4</text:span><text:span text:style-name="T34">º<text:s/></text:span><text:span text:style-name="T35">O terreno a ser adquirido será posteriormente destinado a ser utilizado quando e/ou durante as atividades a serem realizadas no Centro Municipal de Eventos.<text:s/></text:span></text:p>
      <text:p text:style-name="P36"><text:span text:style-name="T37">Art. 5º<text:s/></text:span><text:span text:style-name="T38">As despesas decorrentes desta Lei correm por conta de dotações orçamentárias contantes no orçamento municipal vigente.<text:s/></text:span></text:p>
      <text:p text:style-name="P39"><text:span text:style-name="T40">Art. 6º<text:s/></text:span><text:span text:style-name="T41">Esta Lei entra em vigor na data de sua publicação.</text:span></text:p>
      <text:p text:style-name="P42"/>
      <text:p text:style-name="P43">Sala de Sessões, 24 de dezembro de 2024.</text:p>
      <text:p text:style-name="P44"/>
      <text:p text:style-name="P45">Autógrafo <text:s text:c="6"/></text:p>
      <text:p text:style-name="P46"/>
      <text:p text:style-name="P47"/>
      <text:p text:style-name="P48"/>
      <text:p text:style-name="P49"><text:span text:style-name="T50"><text:s text:c="47"/></text:span><text:span text:style-name="T51">____________________________</text:span></text:p>
      <text:p text:style-name="P52"><text:span text:style-name="T53">Adavilson Kuter Timm</text:span></text:p>
      <text:p text:style-name="P54">Presidente da Câmara de Vereadores</text:p>
      <text:p text:style-name="P55"><text:span text:style-name="T56">Arroio do Padre/ Rs</text:span></text:p>
      <text:p text:style-name="P57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" style:display-name="Recuo de corpo de texto" style:family="paragraph" style:parent-style-name="Normal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3" style:display-name="Corpo de texto 3" style:family="paragraph" style:parent-style-name="Normal">
      <style:paragraph-properties style:vertical-align="auto" fo:margin-bottom="0.0833in" fo:line-height="115%"/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/>
    </style:style>
    <style:style style:name="inciso" style:display-name="inciso" style:family="paragraph" style:parent-style-name="Normal">
      <style:paragraph-properties fo:text-align="justify" style:vertical-align="auto" fo:margin-top="0.0833in" fo:text-indent="1.1812in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5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24T11:38:00Z</dc:date>
    <meta:print-date>2024-06-06T11:30:00Z</meta:print-date>
    <meta:template xlink:href="Normal" xlink:type="simple"/>
    <meta:editing-cycles>346</meta:editing-cycles>
    <meta:editing-duration>PT6900S</meta:editing-duration>
    <meta:document-statistic meta:page-count="2" meta:paragraph-count="2" meta:word-count="232" meta:character-count="1485" meta:row-count="10" meta:non-whitespace-character-count="1255"/>
  </office:meta>
</office:document-meta>
</file>