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Padrão" style:family="paragraph">
      <style:paragraph-properties fo:text-align="justify" fo:margin-bottom="0.1666in" fo:line-height="100%" fo:margin-left="2.6576in" fo:text-indent="0.5909in">
        <style:tab-stops>
          <style:tab-stop style:type="left" style:position="-2.1659in"/>
          <style:tab-stop style:type="left" style:position="2.2937in"/>
        </style:tab-stops>
      </style:paragraph-properties>
    </style:style>
    <style:style style:name="T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6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90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156" style:family="table-column">
      <style:table-column-properties style:column-width="1.9736in"/>
    </style:style>
    <style:style style:name="TableColumn157" style:family="table-column">
      <style:table-column-properties style:column-width="1.2819in"/>
    </style:style>
    <style:style style:name="TableColumn158" style:family="table-column">
      <style:table-column-properties style:column-width="1.6777in"/>
    </style:style>
    <style:style style:name="TableColumn159" style:family="table-column">
      <style:table-column-properties style:column-width="1.7763in"/>
    </style:style>
    <style:style style:name="Table155" style:family="table">
      <style:table-properties style:width="6.7097in" fo:margin-left="0in" table:align="left"/>
    </style:style>
    <style:style style:name="TableRow160" style:family="table-row">
      <style:table-row-properties style:min-row-height="0.327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Row174" style:family="table-row">
      <style:table-row-properties style:min-row-height="0.2194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Arial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P183" style:parent-style-name="Normal" style:family="paragraph">
      <style:paragraph-properties fo:text-align="justify" fo:margin-top="0.0833in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4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5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43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44" style:parent-style-name="Fonteparág.padrão" style:family="text">
      <style:text-properties style:font-name="Arial" fo:font-weight="bold" style:font-weight-asian="bold"/>
    </style:style>
    <style:style style:name="T245" style:parent-style-name="Fonteparág.padrão" style:family="text">
      <style:text-properties style:font-name="Arial" style:font-name-asian="Arial" fo:font-weight="bold" style:font-weight-asian="bold"/>
    </style:style>
    <style:style style:name="T246" style:parent-style-name="Fonteparág.padrão" style:family="text">
      <style:text-properties style:font-name="Arial" fo:font-weight="bold" style:font-weight-asian="bold"/>
    </style:style>
    <style:style style:name="T247" style:parent-style-name="Fonteparág.padrão" style:family="text">
      <style:text-properties style:font-name="Arial" style:font-name-asian="Arial"/>
    </style:style>
    <style:style style:name="T248" style:parent-style-name="Fonteparág.padrão" style:family="text">
      <style:text-properties style:font-name="Arial"/>
    </style:style>
    <style:style style:name="T249" style:parent-style-name="Fonteparág.padrão" style:family="text">
      <style:text-properties style:font-name="Arial" style:font-name-asian="Arial"/>
    </style:style>
    <style:style style:name="T250" style:parent-style-name="Fonteparág.padrão" style:family="text">
      <style:text-properties style:font-name="Arial"/>
    </style:style>
    <style:style style:name="T251" style:parent-style-name="Fonteparág.padrão" style:family="text">
      <style:text-properties style:font-name="Arial" style:font-name-asian="Arial"/>
    </style:style>
    <style:style style:name="T252" style:parent-style-name="Fonteparág.padrão" style:family="text">
      <style:text-properties style:font-name="Arial"/>
    </style:style>
    <style:style style:name="T253" style:parent-style-name="Fonteparág.padrão" style:family="text">
      <style:text-properties style:font-name="Arial" style:font-name-asian="Arial"/>
    </style:style>
    <style:style style:name="T254" style:parent-style-name="Fonteparág.padrão" style:family="text">
      <style:text-properties style:font-name="Arial"/>
    </style:style>
    <style:style style:name="T255" style:parent-style-name="Fonteparág.padrão" style:family="text">
      <style:text-properties style:font-name="Arial" style:font-name-asian="Arial"/>
    </style:style>
    <style:style style:name="T256" style:parent-style-name="Fonteparág.padrão" style:family="text">
      <style:text-properties style:font-name="Arial"/>
    </style:style>
    <style:style style:name="T257" style:parent-style-name="Fonteparág.padrão" style:family="text">
      <style:text-properties style:font-name="Arial" style:font-name-asian="Arial"/>
    </style:style>
    <style:style style:name="T258" style:parent-style-name="Fonteparág.padrão" style:family="text">
      <style:text-properties style:font-name="Arial"/>
    </style:style>
    <style:style style:name="T259" style:parent-style-name="Fonteparág.padrão" style:family="text">
      <style:text-properties style:font-name="Arial" style:font-name-asian="Arial"/>
    </style:style>
    <style:style style:name="T260" style:parent-style-name="Fonteparág.padrão" style:family="text">
      <style:text-properties style:font-name="Arial"/>
    </style:style>
    <style:style style:name="T261" style:parent-style-name="Fonteparág.padrão" style:family="text">
      <style:text-properties style:font-name="Arial" style:font-name-asian="Arial"/>
    </style:style>
    <style:style style:name="T262" style:parent-style-name="Fonteparág.padrão" style:family="text">
      <style:text-properties style:font-name="Arial"/>
    </style:style>
    <style:style style:name="T263" style:parent-style-name="Fonteparág.padrão" style:family="text">
      <style:text-properties style:font-name="Arial" style:font-name-asian="Arial"/>
    </style:style>
    <style:style style:name="T264" style:parent-style-name="Fonteparág.padrão" style:family="text">
      <style:text-properties style:font-name="Arial"/>
    </style:style>
    <style:style style:name="T265" style:parent-style-name="Fonteparág.padrão" style:family="text">
      <style:text-properties style:font-name="Arial" style:font-name-asian="Arial"/>
    </style:style>
    <style:style style:name="T266" style:parent-style-name="Fonteparág.padrão" style:family="text">
      <style:text-properties style:font-name="Arial"/>
    </style:style>
    <style:style style:name="T267" style:parent-style-name="Fonteparág.padrão" style:family="text">
      <style:text-properties style:font-name="Arial" style:font-name-asian="Arial"/>
    </style:style>
    <style:style style:name="T268" style:parent-style-name="Fonteparág.padrão" style:family="text">
      <style:text-properties style:font-name="Arial"/>
    </style:style>
    <style:style style:name="T269" style:parent-style-name="Fonteparág.padrão" style:family="text">
      <style:text-properties style:font-name="Arial" style:font-name-asian="Arial"/>
    </style:style>
    <style:style style:name="T270" style:parent-style-name="Fonteparág.padrão" style:family="text">
      <style:text-properties style:font-name="Arial"/>
    </style:style>
    <style:style style:name="T271" style:parent-style-name="Fonteparág.padrão" style:family="text">
      <style:text-properties style:font-name="Arial" style:font-name-asian="Arial"/>
    </style:style>
    <style:style style:name="T272" style:parent-style-name="Fonteparág.padrão" style:family="text">
      <style:text-properties style:font-name="Arial"/>
    </style:style>
    <style:style style:name="T273" style:parent-style-name="Fonteparág.padrão" style:family="text">
      <style:text-properties style:font-name="Arial" style:font-name-asian="Arial"/>
    </style:style>
    <style:style style:name="T274" style:parent-style-name="Fonteparág.padrão" style:family="text">
      <style:text-properties style:font-name="Arial"/>
    </style:style>
    <style:style style:name="T275" style:parent-style-name="Fonteparág.padrão" style:family="text">
      <style:text-properties style:font-name="Arial" style:font-name-asian="Arial"/>
    </style:style>
    <style:style style:name="T276" style:parent-style-name="Fonteparág.padrão" style:family="text">
      <style:text-properties style:font-name="Arial"/>
    </style:style>
    <style:style style:name="T277" style:parent-style-name="Fonteparág.padrão" style:family="text">
      <style:text-properties style:font-name="Arial" style:font-name-asian="Arial"/>
    </style:style>
    <style:style style:name="T278" style:parent-style-name="Fonteparág.padrão" style:family="text">
      <style:text-properties style:font-name="Arial"/>
    </style:style>
    <style:style style:name="T279" style:parent-style-name="Fonteparág.padrão" style:family="text">
      <style:text-properties style:font-name="Arial" style:font-name-asian="Arial"/>
    </style:style>
    <style:style style:name="T280" style:parent-style-name="Fonteparág.padrão" style:family="text">
      <style:text-properties style:font-name="Arial"/>
    </style:style>
    <style:style style:name="T281" style:parent-style-name="Fonteparág.padrão" style:family="text">
      <style:text-properties style:font-name="Arial" style:font-name-asian="Arial"/>
    </style:style>
    <style:style style:name="T282" style:parent-style-name="Fonteparág.padrão" style:family="text">
      <style:text-properties style:font-name="Arial"/>
    </style:style>
    <style:style style:name="T283" style:parent-style-name="Fonteparág.padrão" style:family="text">
      <style:text-properties style:font-name="Arial" style:font-name-asian="Arial"/>
    </style:style>
    <style:style style:name="T284" style:parent-style-name="Fonteparág.padrão" style:family="text">
      <style:text-properties style:font-name="Arial"/>
    </style:style>
    <style:style style:name="T285" style:parent-style-name="Fonteparág.padrão" style:family="text">
      <style:text-properties style:font-name="Arial" style:font-name-asian="Arial"/>
    </style:style>
    <style:style style:name="T286" style:parent-style-name="Fonteparág.padrão" style:family="text">
      <style:text-properties style:font-name="Arial"/>
    </style:style>
    <style:style style:name="T287" style:parent-style-name="Fonteparág.padrão" style:family="text">
      <style:text-properties style:font-name="Arial" style:font-name-asian="Arial"/>
    </style:style>
    <style:style style:name="T288" style:parent-style-name="Fonteparág.padrão" style:family="text">
      <style:text-properties style:font-name="Arial"/>
    </style:style>
    <style:style style:name="T289" style:parent-style-name="Fonteparág.padrão" style:family="text">
      <style:text-properties style:font-name="Arial" style:font-name-asian="Arial"/>
    </style:style>
    <style:style style:name="T290" style:parent-style-name="Fonteparág.padrão" style:family="text">
      <style:text-properties style:font-name="Arial"/>
    </style:style>
    <style:style style:name="T291" style:parent-style-name="Fonteparág.padrão" style:family="text">
      <style:text-properties style:font-name="Arial" style:font-name-asian="Arial"/>
    </style:style>
    <style:style style:name="T292" style:parent-style-name="Fonteparág.padrão" style:family="text">
      <style:text-properties style:font-name="Arial"/>
    </style:style>
    <style:style style:name="T293" style:parent-style-name="Fonteparág.padrão" style:family="text">
      <style:text-properties style:font-name="Arial" style:font-name-asian="Arial"/>
    </style:style>
    <style:style style:name="T294" style:parent-style-name="Fonteparág.padrão" style:family="text">
      <style:text-properties style:font-name="Arial"/>
    </style:style>
    <style:style style:name="T295" style:parent-style-name="Fonteparág.padrão" style:family="text">
      <style:text-properties style:font-name="Arial" style:language-asian="en" style:country-asian="US"/>
    </style:style>
    <style:style style:name="T296" style:parent-style-name="Fonteparág.padrão" style:family="text">
      <style:text-properties style:font-name="Arial"/>
    </style:style>
    <style:style style:name="T297" style:parent-style-name="Fonteparág.padrão" style:family="text">
      <style:text-properties style:font-name="Arial"/>
    </style:style>
    <style:style style:name="P298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29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72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7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45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4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75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02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</style:style>
    <style:style style:name="T503" style:parent-style-name="Fonteparág.padrão" style:family="text">
      <style:text-properties style:font-name="Arial" fo:font-weight="bold" style:font-weight-asian="bold"/>
    </style:style>
    <style:style style:name="T504" style:parent-style-name="Fonteparág.padrão" style:family="text">
      <style:text-properties style:font-name="Arial" style:font-name-asian="Arial" fo:font-weight="bold" style:font-weight-asian="bold"/>
    </style:style>
    <style:style style:name="T505" style:parent-style-name="Fonteparág.padrão" style:family="text">
      <style:text-properties style:font-name="Arial" fo:font-weight="bold" style:font-weight-asian="bold"/>
    </style:style>
    <style:style style:name="T506" style:parent-style-name="Fonteparág.padrão" style:family="text">
      <style:text-properties style:font-name="Arial"/>
    </style:style>
    <style:style style:name="T507" style:parent-style-name="Fonteparág.padrão" style:family="text">
      <style:text-properties style:font-name="Arial" style:font-name-asian="Arial"/>
    </style:style>
    <style:style style:name="T508" style:parent-style-name="Fonteparág.padrão" style:family="text">
      <style:text-properties style:font-name="Arial"/>
    </style:style>
    <style:style style:name="T509" style:parent-style-name="Fonteparág.padrão" style:family="text">
      <style:text-properties style:font-name="Arial" style:font-name-asian="Arial"/>
    </style:style>
    <style:style style:name="T510" style:parent-style-name="Fonteparág.padrão" style:family="text">
      <style:text-properties style:font-name="Arial"/>
    </style:style>
    <style:style style:name="T511" style:parent-style-name="Fonteparág.padrão" style:family="text">
      <style:text-properties style:font-name="Arial" style:font-name-asian="Arial"/>
    </style:style>
    <style:style style:name="T512" style:parent-style-name="Fonteparág.padrão" style:family="text">
      <style:text-properties style:font-name="Arial"/>
    </style:style>
    <style:style style:name="T513" style:parent-style-name="Fonteparág.padrão" style:family="text">
      <style:text-properties style:font-name="Arial" style:font-name-asian="Arial"/>
    </style:style>
    <style:style style:name="T514" style:parent-style-name="Fonteparág.padrão" style:family="text">
      <style:text-properties style:font-name="Arial"/>
    </style:style>
    <style:style style:name="T515" style:parent-style-name="Fonteparág.padrão" style:family="text">
      <style:text-properties style:font-name="Arial" style:font-name-asian="Arial"/>
    </style:style>
    <style:style style:name="T516" style:parent-style-name="Fonteparág.padrão" style:family="text">
      <style:text-properties style:font-name="Arial"/>
    </style:style>
    <style:style style:name="T517" style:parent-style-name="Fonteparág.padrão" style:family="text">
      <style:text-properties style:font-name="Arial" style:font-name-asian="Arial"/>
    </style:style>
    <style:style style:name="T518" style:parent-style-name="Fonteparág.padrão" style:family="text">
      <style:text-properties style:font-name="Arial"/>
    </style:style>
    <style:style style:name="T519" style:parent-style-name="Fonteparág.padrão" style:family="text">
      <style:text-properties style:font-name="Arial" style:font-name-asian="Arial"/>
    </style:style>
    <style:style style:name="T520" style:parent-style-name="Fonteparág.padrão" style:family="text">
      <style:text-properties style:font-name="Arial"/>
    </style:style>
    <style:style style:name="T521" style:parent-style-name="Fonteparág.padrão" style:family="text">
      <style:text-properties style:font-name="Arial" style:font-name-asian="Arial"/>
    </style:style>
    <style:style style:name="T522" style:parent-style-name="Fonteparág.padrão" style:family="text">
      <style:text-properties style:font-name="Arial"/>
    </style:style>
    <style:style style:name="T523" style:parent-style-name="Fonteparág.padrão" style:family="text">
      <style:text-properties style:font-name="Arial" style:font-name-asian="Arial"/>
    </style:style>
    <style:style style:name="T524" style:parent-style-name="Fonteparág.padrão" style:family="text">
      <style:text-properties style:font-name="Arial"/>
    </style:style>
    <style:style style:name="P525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P526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527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528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2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0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4" style:parent-style-name="Textbody" style:family="paragraph">
      <style:paragraph-properties fo:line-height="115%"/>
    </style:style>
    <style:style style:name="T535" style:parent-style-name="Fonteparág.padrão" style:family="text">
      <style:text-properties style:font-name="Arial" style:font-name-complex="Arial"/>
    </style:style>
    <style:style style:name="T536" style:parent-style-name="Fonteparág.padrão" style:family="text">
      <style:text-properties style:font-name="Arial" style:font-name-complex="Arial" fo:font-style="italic" style:font-style-asian="italic"/>
    </style:style>
    <style:style style:name="P537" style:parent-style-name="Textbody" style:family="paragraph">
      <style:paragraph-properties fo:text-align="center" fo:margin-bottom="0in" fo:line-height="115%"/>
    </style:style>
    <style:style style:name="T538" style:parent-style-name="Fonteparág.padrão" style:family="text">
      <style:text-properties style:font-name="Arial" style:font-name-complex="Arial" fo:font-weight="bold" style:font-weight-asian="bold"/>
    </style:style>
    <style:style style:name="P539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540" style:parent-style-name="Textbody" style:family="paragraph">
      <style:paragraph-properties fo:text-align="center" fo:margin-bottom="0in" fo:line-height="115%"/>
    </style:style>
    <style:style style:name="T541" style:parent-style-name="Fonteparág.padrão" style:family="text">
      <style:text-properties style:font-name="Arial" style:font-name-complex="Arial" fo:font-style="italic" style:font-style-asian="italic"/>
    </style:style>
    <style:style style:name="P542" style:parent-style-name="Título1" style:master-page-name="MP1" style:family="paragraph">
      <style:paragraph-properties fo:break-before="page"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44" style:parent-style-name="Corpodetexto" style:family="paragraph">
      <style:text-properties fo:font-size="12pt" style:font-size-asian="12pt" style:font-size-complex="12pt"/>
    </style:style>
    <style:style style:name="P545" style:parent-style-name="Título1" style:family="paragraph">
      <style:paragraph-properties fo:text-align="center" style:vertical-align="auto" fo:margin-bottom="0in" fo:line-height="100%" fo:margin-left="0.75in" fo:text-indent="-0.5in">
        <style:tab-stops>
          <style:tab-stop style:type="left" style:position="-0.2583in"/>
          <style:tab-stop style:type="left" style:position="0.3215in"/>
          <style:tab-stop style:type="left" style:position="0.4895in"/>
          <style:tab-stop style:type="left" style:position="0.9013in"/>
          <style:tab-stop style:type="left" style:position="2.6409in"/>
          <style:tab-stop style:type="left" style:position="5.1027in"/>
        </style:tab-stops>
      </style:paragraph-properties>
      <style:text-properties style:use-window-font-color="true" fo:font-size="12pt" style:font-size-asian="12pt" style:font-size-complex="12pt"/>
    </style:style>
    <style:style style:name="P546" style:parent-style-name="Corpodetexto" style:family="paragraph">
      <style:text-properties style:font-name="Arial" style:use-window-font-color="true" fo:font-size="12pt" style:font-size-asian="12pt" style:font-size-complex="12pt"/>
    </style:style>
    <style:style style:name="P547" style:parent-style-name="Padrão" style:family="paragraph">
      <style:paragraph-properties fo:text-align="center" fo:line-height="100%">
        <style:tab-stops>
          <style:tab-stop style:type="left" style:position="0.4916in"/>
          <style:tab-stop style:type="left" style:position="1.6513in"/>
          <style:tab-stop style:type="left" style:position="4.1131in"/>
        </style:tab-stops>
      </style:paragraph-properties>
    </style:style>
    <style:style style:name="T54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549" style:parent-style-name="Padrão" style:family="paragraph">
      <style:paragraph-properties fo:text-align="justify" fo:line-height="100%">
        <style:tab-stops>
          <style:tab-stop style:type="left" style:position="0.4916in"/>
          <style:tab-stop style:type="left" style:position="1.6513in"/>
          <style:tab-stop style:type="left" style:position="4.1131in"/>
        </style:tab-stops>
      </style:paragraph-properties>
    </style:style>
    <style:style style:name="T55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57" style:parent-style-name="Padrão" style:family="paragraph">
      <style:paragraph-properties fo:margin-bottom="0in" fo:line-height="100%">
        <style:tab-stops>
          <style:tab-stop style:type="left" style:position="0.4916in"/>
          <style:tab-stop style:type="left" style:position="0.9847in"/>
          <style:tab-stop style:type="left" style:position="1.0715in"/>
          <style:tab-stop style:type="left" style:position="1.6513in"/>
          <style:tab-stop style:type="left" style:position="2.9534in"/>
        </style:tab-stops>
      </style:paragraph-properties>
    </style:style>
    <style:style style:name="T55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559" style:parent-style-name="ParágrafodaLista" style:family="paragraph">
      <style:paragraph-properties fo:text-align="justify" style:vertical-align="auto" fo:line-height="100%">
        <style:tab-stops>
          <style:tab-stop style:type="left" style:position="-0.0083in"/>
          <style:tab-stop style:type="left" style:position="0.4916in"/>
          <style:tab-stop style:type="left" style:position="0.9916in"/>
          <style:tab-stop style:type="left" style:position="2.5715in"/>
          <style:tab-stop style:type="left" style:position="2.6513in"/>
          <style:tab-stop style:type="left" style:position="2.9847in"/>
          <style:tab-stop style:type="left" style:position="4.95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560" style:parent-style-name="Padrão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47in"/>
          <style:tab-stop style:type="left" style:position="1.0715in"/>
          <style:tab-stop style:type="left" style:position="1.6513in"/>
          <style:tab-stop style:type="left" style:position="2.9534in"/>
        </style:tab-stops>
      </style:paragraph-properties>
    </style:style>
    <style:style style:name="T56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562" style:parent-style-name="Padrão" style:family="paragraph">
      <style:paragraph-properties fo:text-align="justify" fo:margin-bottom="0in" fo:line-height="100%" fo:margin-left="0.2777in">
        <style:tab-stops>
          <style:tab-stop style:type="left" style:position="0.2138in"/>
          <style:tab-stop style:type="left" style:position="0.4916in"/>
          <style:tab-stop style:type="left" style:position="0.7694in"/>
          <style:tab-stop style:type="left" style:position="1.5402in"/>
          <style:tab-stop style:type="left" style:position="1.627in"/>
          <style:tab-stop style:type="left" style:position="2.2069in"/>
          <style:tab-stop style:type="left" style:position="3.509in"/>
        </style:tab-stops>
      </style:paragraph-properties>
    </style:style>
    <style:style style:name="T56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65" style:parent-style-name="Padrão" style:family="paragraph">
      <style:paragraph-properties fo:text-align="justify" fo:margin-bottom="0in" fo:line-height="100%" fo:margin-left="0.2777in">
        <style:tab-stops>
          <style:tab-stop style:type="left" style:position="0.2138in"/>
          <style:tab-stop style:type="left" style:position="0.4916in"/>
          <style:tab-stop style:type="left" style:position="0.7694in"/>
          <style:tab-stop style:type="left" style:position="1.5402in"/>
          <style:tab-stop style:type="left" style:position="1.627in"/>
          <style:tab-stop style:type="left" style:position="2.2069in"/>
          <style:tab-stop style:type="left" style:position="3.509in"/>
        </style:tab-stops>
      </style:paragraph-properties>
    </style:style>
    <style:style style:name="T56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68" style:parent-style-name="Padrão" style:family="paragraph">
      <style:paragraph-properties fo:text-align="justify" fo:margin-bottom="0in" fo:line-height="100%" fo:margin-left="0.2777in">
        <style:tab-stops>
          <style:tab-stop style:type="left" style:position="0.2138in"/>
          <style:tab-stop style:type="left" style:position="0.4916in"/>
          <style:tab-stop style:type="left" style:position="0.7694in"/>
          <style:tab-stop style:type="left" style:position="1.0472in"/>
          <style:tab-stop style:type="left" style:position="7.3006in"/>
        </style:tab-stops>
      </style:paragraph-properties>
    </style:style>
    <style:style style:name="T569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font-size="12pt" style:font-size-asian="12pt" style:font-size-complex="12pt"/>
    </style:style>
    <style:style style:name="T570" style:parent-style-name="Fonteparág.padrão" style:family="text"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name="P571" style:parent-style-name="Título1" style:family="paragraph">
      <style:paragraph-properties fo:text-align="center" style:vertical-align="auto" fo:margin-bottom="0in" fo:line-height="100%">
        <style:tab-stops>
          <style:tab-stop style:type="left" style:position="0.2798in"/>
          <style:tab-stop style:type="left" style:position="0.4715in"/>
          <style:tab-stop style:type="left" style:position="2.9333in"/>
        </style:tab-stops>
      </style:paragraph-properties>
      <style:text-properties style:font-name-asian="SimSun" fo:font-size="12pt" style:font-size-asian="12pt" style:font-size-complex="12pt"/>
    </style:style>
    <style:style style:name="P572" style:parent-style-name="Título7" style:family="paragraph">
      <style:paragraph-properties fo:text-align="center" fo:margin-top="0in" fo:line-height="100%"/>
      <style:text-properties style:font-name="Arial" style:font-name-complex="Arial"/>
    </style:style>
    <style:style style:name="P573" style:parent-style-name="Normal" style:family="paragraph">
      <style:text-properties style:font-name="Calibri" style:font-name-complex="Times New Roman"/>
    </style:style>
    <style:style style:name="P574" style:parent-style-name="Textbody" style:family="paragraph">
      <style:paragraph-properties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111, DE 29 DE NOVEMBRO DE 2024.</text:span></text:p>
      <text:p text:style-name="P15"><text:span text:style-name="T16">Autoriza</text:span><text:span text:style-name="T17"><text:s/></text:span><text:span text:style-name="T18">o</text:span><text:span text:style-name="T19"><text:s/></text:span><text:span text:style-name="T20">Município</text:span><text:span text:style-name="T21"><text:s/></text:span><text:span text:style-name="T22">de</text:span><text:span text:style-name="T23"><text:s/></text:span><text:span text:style-name="T24">Arroio</text:span><text:span text:style-name="T25"><text:s/></text:span><text:span text:style-name="T26">do</text:span><text:span text:style-name="T27"><text:s/></text:span><text:span text:style-name="T28">Padre,</text:span><text:span text:style-name="T29"><text:s/></text:span><text:span text:style-name="T30">Poder</text:span><text:span text:style-name="T31"><text:s/></text:span><text:span text:style-name="T32">Executivo,</text:span><text:span text:style-name="T33"><text:s/></text:span><text:span text:style-name="T34">a</text:span><text:span text:style-name="T35"><text:s/></text:span><text:span text:style-name="T36">contratar</text:span><text:span text:style-name="T37"><text:s/></text:span><text:span text:style-name="T38">servidor</text:span><text:span text:style-name="T39"><text:s/></text:span><text:span text:style-name="T40">por</text:span><text:span text:style-name="T41"><text:s/></text:span><text:span text:style-name="T42">tempo</text:span><text:span text:style-name="T43"><text:s/></text:span><text:span text:style-name="T44">determinado para atender a necessidade de excepcional interesse público para o<text:s/></text:span><text:span text:style-name="T45">cargo de Médico Clínico Geral.</text:span></text:p>
      <text:p text:style-name="P46"><text:span text:style-name="T47">Art.</text:span><text:span text:style-name="T48"><text:s/></text:span><text:span text:style-name="T49">1º</text:span><text:span text:style-name="T50"><text:s/></text:span><text:span text:style-name="T51">A</text:span><text:span text:style-name="T52"><text:s/></text:span><text:span text:style-name="T53">presente</text:span><text:span text:style-name="T54"><text:s/></text:span><text:span text:style-name="T55">Lei</text:span><text:span text:style-name="T56"><text:s/></text:span><text:span text:style-name="T57">trata</text:span><text:span text:style-name="T58"><text:s/></text:span><text:span text:style-name="T59">da</text:span><text:span text:style-name="T60"><text:s/></text:span><text:span text:style-name="T61">contratação</text:span><text:span text:style-name="T62"><text:s/></text:span><text:span text:style-name="T63">por</text:span><text:span text:style-name="T64"><text:s/></text:span><text:span text:style-name="T65">tempo</text:span><text:span text:style-name="T66"><text:s/></text:span><text:span text:style-name="T67">determinado</text:span><text:span text:style-name="T68"><text:s/></text:span><text:span text:style-name="T69">de</text:span><text:span text:style-name="T70"><text:s/></text:span><text:span text:style-name="T71">servidor</text:span><text:span text:style-name="T72"><text:s/></text:span><text:span text:style-name="T73">que</text:span><text:span text:style-name="T74"><text:s/></text:span><text:span text:style-name="T75">desempenhará</text:span><text:span text:style-name="T76"><text:s/></text:span><text:span text:style-name="T77">suas</text:span><text:span text:style-name="T78"><text:s/></text:span><text:span text:style-name="T79">funções</text:span><text:span text:style-name="T80"><text:s/></text:span><text:span text:style-name="T81">junto</text:span><text:span text:style-name="T82"><text:s/></text:span><text:span text:style-name="T83">a</text:span><text:span text:style-name="T84"><text:s/></text:span><text:span text:style-name="T85">Secretaria</text:span><text:span text:style-name="T86"><text:s/></text:span><text:span text:style-name="T87">Municipal</text:span><text:span text:style-name="T88"><text:s/></text:span><text:span text:style-name="T89">de Saúde e Desenvolvimento Social.</text:span></text:p>
      <text:p text:style-name="P90"><text:span text:style-name="T91">Art.</text:span><text:span text:style-name="T92"><text:s/></text:span><text:span text:style-name="T93">2º</text:span><text:span text:style-name="T94"><text:s/></text:span><text:span text:style-name="T95">Fica</text:span><text:span text:style-name="T96"><text:s/></text:span><text:span text:style-name="T97">autorizado</text:span><text:span text:style-name="T98"><text:s/></text:span><text:span text:style-name="T99">o</text:span><text:span text:style-name="T100"><text:s/></text:span><text:span text:style-name="T101">Município</text:span><text:span text:style-name="T102"><text:s/></text:span><text:span text:style-name="T103">de</text:span><text:span text:style-name="T104"><text:s/></text:span><text:span text:style-name="T105">Arroio</text:span><text:span text:style-name="T106"><text:s/></text:span><text:span text:style-name="T107">do</text:span><text:span text:style-name="T108"><text:s/></text:span><text:span text:style-name="T109">Padre,</text:span><text:span text:style-name="T110"><text:s/></text:span><text:span text:style-name="T111">Poder</text:span><text:span text:style-name="T112"><text:s/></text:span><text:span text:style-name="T113">Executivo,</text:span><text:span text:style-name="T114"><text:s/></text:span><text:span text:style-name="T115">a</text:span><text:span text:style-name="T116"><text:s/></text:span><text:span text:style-name="T117">contratar</text:span><text:span text:style-name="T118"><text:s/></text:span><text:span text:style-name="T119">servidor</text:span><text:span text:style-name="T120"><text:s/></text:span><text:span text:style-name="T121">pelo</text:span><text:span text:style-name="T122"><text:s/></text:span><text:span text:style-name="T123">prazo</text:span><text:span text:style-name="T124"><text:s/></text:span><text:span text:style-name="T125">de</text:span><text:span text:style-name="T126"><text:s/>06 (seis) meses</text:span><text:span text:style-name="T127">, prorrogável por igual período, para</text:span><text:span text:style-name="T128"><text:s/></text:span><text:span text:style-name="T129">desempenhar</text:span><text:span text:style-name="T130"><text:s/></text:span><text:span text:style-name="T131">a</text:span><text:span text:style-name="T132"><text:s/></text:span><text:span text:style-name="T133">função</text:span><text:span text:style-name="T134"><text:s/>de</text:span><text:span text:style-name="T135"><text:s/></text:span><text:span text:style-name="T136">Médico Clínico Geral</text:span><text:span text:style-name="T137">,</text:span><text:span text:style-name="T138"><text:s/>junto</text:span><text:span text:style-name="T139"><text:s/></text:span><text:span text:style-name="T140">a</text:span><text:span text:style-name="T141"><text:s/></text:span><text:span text:style-name="T142">Secretaria</text:span><text:span text:style-name="T143"><text:s/></text:span><text:span text:style-name="T144">Municipal</text:span><text:span text:style-name="T145"><text:s/></text:span><text:span text:style-name="T146">de</text:span><text:span text:style-name="T147"><text:s/></text:span><text:span text:style-name="T148">Saúde e Desenvolvimento Social,</text:span><text:span text:style-name="T149"><text:s/></text:span><text:span text:style-name="T150">conforme</text:span><text:span text:style-name="T151"><text:s/></text:span><text:span text:style-name="T152">quadro</text:span><text:span text:style-name="T153"><text:s/></text:span><text:span text:style-name="T154">abaixo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enominação</text:p>
          </table:table-cell>
          <table:table-cell table:style-name="TableCell163">
            <text:p text:style-name="P164">Quantidade</text:p>
          </table:table-cell>
          <table:table-cell table:style-name="TableCell165">
            <text:p text:style-name="P166">Remuneração Mensal</text:p>
          </table:table-cell>
          <table:table-cell table:style-name="TableCell167">
            <text:p text:style-name="P168"><text:span text:style-name="T169">Carga</text:span><text:span text:style-name="T170"><text:s/></text:span><text:span text:style-name="T171">Horária</text:span><text:span text:style-name="T172"><text:s/></text:span><text:span text:style-name="T173">Semanal</text:span></text:p>
          </table:table-cell>
        </table:table-row>
        <table:table-row table:style-name="TableRow174">
          <table:table-cell table:style-name="TableCell175">
            <text:p text:style-name="P176">Médico Clínico Geral</text:p>
          </table:table-cell>
          <table:table-cell table:style-name="TableCell177">
            <text:p text:style-name="P178">01 profissional</text:p>
          </table:table-cell>
          <table:table-cell table:style-name="TableCell179">
            <text:p text:style-name="P180">R$ 5.146,50</text:p>
          </table:table-cell>
          <table:table-cell table:style-name="TableCell181">
            <text:p text:style-name="P182">12 horas</text:p>
          </table:table-cell>
        </table:table-row>
      </table:table>
      <text:p text:style-name="P183">§1º Fica autorizado o Poder Executivo a realizar nova contratação pelo período remanescente, no caso de<text:s/>desistência ou rescisão antecipada do contrato temporário e desde que persista a justificativa da necessidade da contratação.</text:p>
      <text:p text:style-name="P184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85"><text:span text:style-name="T186">Art.</text:span><text:span text:style-name="T187"><text:s/></text:span><text:span text:style-name="T188">3º<text:s/></text:span><text:span text:style-name="T189">As</text:span><text:span text:style-name="T190"><text:s/></text:span><text:span text:style-name="T191">especificações</text:span><text:span text:style-name="T192"><text:s/></text:span><text:span text:style-name="T193">funcionais</text:span><text:span text:style-name="T194"><text:s/></text:span><text:span text:style-name="T195">e</text:span><text:span text:style-name="T196"><text:s/></text:span><text:span text:style-name="T197">a</text:span><text:span text:style-name="T198"><text:s/></text:span><text:span text:style-name="T199">descrição</text:span><text:span text:style-name="T200"><text:s/></text:span><text:span text:style-name="T201">sintética</text:span><text:span text:style-name="T202"><text:s/></text:span><text:span text:style-name="T203">das</text:span><text:span text:style-name="T204"><text:s/></text:span><text:span text:style-name="T205">atribuições</text:span><text:span text:style-name="T206"><text:s/></text:span><text:span text:style-name="T207">do</text:span><text:span text:style-name="T208"><text:s/></text:span><text:span text:style-name="T209">cargo</text:span><text:span text:style-name="T210"><text:s/></text:span><text:span text:style-name="T211">a</text:span><text:span text:style-name="T212"><text:s/></text:span><text:span text:style-name="T213">ser</text:span><text:span text:style-name="T214"><text:s/></text:span><text:span text:style-name="T215">desenvolvido</text:span><text:span text:style-name="T216"><text:s/></text:span><text:span text:style-name="T217">e</text:span><text:span text:style-name="T218"><text:s/></text:span><text:span text:style-name="T219">requisitos</text:span><text:span text:style-name="T220"><text:s/></text:span><text:span text:style-name="T221">para</text:span><text:span text:style-name="T222"><text:s/></text:span><text:span text:style-name="T223">o</text:span><text:span text:style-name="T224"><text:s/></text:span><text:span text:style-name="T225">provimento,</text:span><text:span text:style-name="T226"><text:s/></text:span><text:span text:style-name="T227">estão</text:span><text:span text:style-name="T228"><text:s/></text:span><text:span text:style-name="T229">contidos</text:span><text:span text:style-name="T230"><text:s/></text:span><text:span text:style-name="T231">no</text:span><text:span text:style-name="T232"><text:s/></text:span><text:span text:style-name="T233">Anexo</text:span><text:span text:style-name="T234"><text:s/></text:span><text:span text:style-name="T235">I</text:span><text:span text:style-name="T236"><text:s/></text:span><text:span text:style-name="T237">da</text:span><text:span text:style-name="T238"><text:s/></text:span><text:span text:style-name="T239">presente</text:span><text:span text:style-name="T240"><text:s/></text:span><text:span text:style-name="T241">Lei.</text:span><text:span text:style-name="T242"><text:s text:c="2"/></text:span></text:p>
      <text:p text:style-name="P243"><text:span text:style-name="T244">Art.</text:span><text:span text:style-name="T245"><text:s/></text:span><text:span text:style-name="T246">4º</text:span><text:span text:style-name="T247"><text:s/></text:span><text:span text:style-name="T248">A</text:span><text:span text:style-name="T249"><text:s/></text:span><text:span text:style-name="T250">forma</text:span><text:span text:style-name="T251"><text:s/></text:span><text:span text:style-name="T252">de</text:span><text:span text:style-name="T253"><text:s/></text:span><text:span text:style-name="T254">contratação</text:span><text:span text:style-name="T255"><text:s/></text:span><text:span text:style-name="T256">será</text:span><text:span text:style-name="T257"><text:s/></text:span><text:span text:style-name="T258">realizada</text:span><text:span text:style-name="T259"><text:s/></text:span><text:span text:style-name="T260">em</text:span><text:span text:style-name="T261"><text:s/></text:span><text:span text:style-name="T262">caráter</text:span><text:span text:style-name="T263"><text:s/></text:span><text:span text:style-name="T264">administrativo,</text:span><text:span text:style-name="T265"><text:s/></text:span><text:span text:style-name="T266">tendo</text:span><text:span text:style-name="T267"><text:s/></text:span><text:span text:style-name="T268">o</text:span><text:span text:style-name="T269"><text:s/></text:span><text:span text:style-name="T270">contratado</text:span><text:span text:style-name="T271"><text:s/></text:span><text:span text:style-name="T272">os</text:span><text:span text:style-name="T273"><text:s/></text:span><text:span text:style-name="T274">direitos</text:span><text:span text:style-name="T275"><text:s/></text:span><text:span text:style-name="T276">e</text:span><text:span text:style-name="T277"><text:s/></text:span><text:span text:style-name="T278">deveres,</text:span><text:span text:style-name="T279"><text:s/></text:span><text:span text:style-name="T280">estabelecidos</text:span><text:span text:style-name="T281"><text:s/></text:span><text:span text:style-name="T282">no</text:span><text:span text:style-name="T283"><text:s/></text:span><text:span text:style-name="T284">Regime</text:span><text:span text:style-name="T285"><text:s/></text:span><text:span text:style-name="T286">Jurídico,</text:span><text:span text:style-name="T287"><text:s/></text:span><text:span text:style-name="T288">aplicável</text:span><text:span text:style-name="T289"><text:s/></text:span><text:span text:style-name="T290">aos</text:span><text:span text:style-name="T291"><text:s/></text:span><text:span text:style-name="T292">servidores</text:span><text:span text:style-name="T293"><text:s/></text:span><text:span text:style-name="T294">municipais,<text:s/></text:span><text:span text:style-name="T295">e<text:s/></text:span><text:span text:style-name="T296">será<text:s/></text:span><text:span text:style-name="T297">realizado processo seletivo simplificado.</text:span></text:p>
      <text:p text:style-name="P298"><text:span text:style-name="T299">Art.</text:span><text:span text:style-name="T300"><text:s/></text:span><text:span text:style-name="T301">5º</text:span><text:span text:style-name="T302"><text:s/></text:span><text:span text:style-name="T303">Constatada</text:span><text:span text:style-name="T304"><text:s/></text:span><text:span text:style-name="T305">a</text:span><text:span text:style-name="T306"><text:s/></text:span><text:span text:style-name="T307">necessidade</text:span><text:span text:style-name="T308"><text:s/></text:span><text:span text:style-name="T309">de</text:span><text:span text:style-name="T310"><text:s/></text:span><text:span text:style-name="T311">atendimento</text:span><text:span text:style-name="T312"><text:s/></text:span><text:span text:style-name="T313">à</text:span><text:span text:style-name="T314"><text:s/></text:span><text:span text:style-name="T315">população</text:span><text:span text:style-name="T316"><text:s/></text:span><text:span text:style-name="T317">e</text:span><text:span text:style-name="T318"><text:s/></text:span><text:span text:style-name="T319">relevante</text:span><text:span text:style-name="T320"><text:s/></text:span><text:span text:style-name="T321">interesse</text:span><text:span text:style-name="T322"><text:s/></text:span><text:span text:style-name="T323">público,</text:span><text:span text:style-name="T324"><text:s/></text:span><text:span text:style-name="T325">poderá</text:span><text:span text:style-name="T326"><text:s/></text:span><text:span text:style-name="T327">o</text:span><text:span text:style-name="T328"><text:s/></text:span><text:span text:style-name="T329">contratado</text:span><text:span text:style-name="T330"><text:s/></text:span><text:span text:style-name="T331">de</text:span><text:span text:style-name="T332"><text:s/></text:span><text:span text:style-name="T333">conformidade</text:span><text:span text:style-name="T334"><text:s/></text:span><text:span text:style-name="T335">com</text:span><text:span text:style-name="T336"><text:s/></text:span><text:span text:style-name="T337">a</text:span><text:span text:style-name="T338"><text:s/></text:span><text:span text:style-name="T339">presente</text:span><text:span text:style-name="T340"><text:s/></text:span><text:span text:style-name="T341">Lei,</text:span><text:span text:style-name="T342"><text:s/></text:span><text:span text:style-name="T343">realizar</text:span><text:span text:style-name="T344"><text:s/></text:span><text:span text:style-name="T345">serviço</text:span><text:span text:style-name="T346"><text:s/></text:span><text:span text:style-name="T347">extraordinário</text:span><text:span text:style-name="T348"><text:s/></text:span><text:span text:style-name="T349">com</text:span><text:span text:style-name="T350"><text:s/></text:span><text:span text:style-name="T351">a</text:span><text:span text:style-name="T352"><text:s/></text:span><text:span text:style-name="T353">devida</text:span><text:span text:style-name="T354"><text:s/></text:span><text:span text:style-name="T355">autorização</text:span><text:span text:style-name="T356"><text:s/></text:span><text:span text:style-name="T357">e</text:span><text:span text:style-name="T358"><text:s/></text:span><text:span text:style-name="T359">justificativa</text:span><text:span text:style-name="T360"><text:s/></text:span><text:span text:style-name="T361">da</text:span><text:span text:style-name="T362"><text:s/></text:span><text:span text:style-name="T363">Secretaria</text:span><text:span text:style-name="T364"><text:s/></text:span><text:span text:style-name="T365">a</text:span><text:span text:style-name="T366"><text:s/></text:span><text:span text:style-name="T367">qual</text:span><text:span text:style-name="T368"><text:s/></text:span><text:span text:style-name="T369">está</text:span><text:span text:style-name="T370"><text:s/></text:span><text:span text:style-name="T371">vinculado.</text:span></text:p>
      <text:p text:style-name="P372"><text:span text:style-name="T373">Art.</text:span><text:span text:style-name="T374"><text:s/></text:span><text:span text:style-name="T375">6º</text:span><text:span text:style-name="T376"><text:s/></text:span><text:span text:style-name="T377">O</text:span><text:span text:style-name="T378"><text:s/></text:span><text:span text:style-name="T379">recrutamento,</text:span><text:span text:style-name="T380"><text:s/></text:span><text:span text:style-name="T381">a</text:span><text:span text:style-name="T382"><text:s/></text:span><text:span text:style-name="T383">seleção</text:span><text:span text:style-name="T384"><text:s/></text:span><text:span text:style-name="T385">e</text:span><text:span text:style-name="T386"><text:s/></text:span><text:span text:style-name="T387">a</text:span><text:span text:style-name="T388"><text:s/></text:span><text:span text:style-name="T389">contratação</text:span><text:span text:style-name="T390"><text:s/></text:span><text:span text:style-name="T391">do</text:span><text:span text:style-name="T392"><text:s/></text:span><text:span text:style-name="T393">servidor</text:span><text:span text:style-name="T394"><text:s/></text:span><text:span text:style-name="T395">será</text:span><text:span text:style-name="T396"><text:s/></text:span><text:span text:style-name="T397">de</text:span><text:span text:style-name="T398"><text:s/></text:span><text:span text:style-name="T399">responsabilidade</text:span><text:span text:style-name="T400"><text:s/></text:span><text:span text:style-name="T401">da</text:span><text:span text:style-name="T402"><text:s/></text:span><text:span text:style-name="T403">Secretaria</text:span><text:span text:style-name="T404"><text:s/></text:span><text:span text:style-name="T405">Municipal</text:span><text:span text:style-name="T406"><text:s/></text:span><text:span text:style-name="T407">de</text:span><text:span text:style-name="T408"><text:s/></text:span><text:span text:style-name="T409">Administração,</text:span><text:span text:style-name="T410"><text:s/></text:span><text:span text:style-name="T411">Planejamento,</text:span><text:span text:style-name="T412"><text:s/></text:span><text:span text:style-name="T413">Finanças,</text:span><text:span text:style-name="T414"><text:s/></text:span><text:span text:style-name="T415">Gestão</text:span><text:span text:style-name="T416"><text:s/></text:span><text:span text:style-name="T417">e</text:span><text:span text:style-name="T418"><text:s/></text:span><text:span text:style-name="T419">Tributos,</text:span><text:span text:style-name="T420"><text:s/></text:span><text:span text:style-name="T421">cabendo</text:span><text:span text:style-name="T422"><text:s/></text:span><text:span text:style-name="T423">a</text:span><text:span text:style-name="T424"><text:s/></text:span><text:span text:style-name="T425">Secretaria</text:span><text:span text:style-name="T426"><text:s/></text:span><text:span text:style-name="T427">Municipal</text:span><text:span text:style-name="T428"><text:s/></text:span><text:span text:style-name="T429">de</text:span><text:span text:style-name="T430"><text:s/></text:span><text:span text:style-name="T431">Saúde e Desenvolvimento Social a</text:span><text:span text:style-name="T432"><text:s/></text:span><text:span text:style-name="T433">execução</text:span><text:span text:style-name="T434"><text:s/></text:span><text:span text:style-name="T435">e</text:span><text:span text:style-name="T436"><text:s/></text:span><text:span text:style-name="T437">fiscalização</text:span><text:span text:style-name="T438"><text:s/></text:span><text:span text:style-name="T439">do</text:span><text:span text:style-name="T440"><text:s/></text:span><text:span text:style-name="T441">contrato</text:span><text:span text:style-name="T442"><text:s/></text:span><text:span text:style-name="T443">celebrado.</text:span><text:span text:style-name="T444"><text:s text:c="2"/></text:span></text:p>
      <text:p text:style-name="P445"><text:span text:style-name="T446">Art.</text:span><text:span text:style-name="T447"><text:s/></text:span><text:span text:style-name="T448">7º</text:span><text:span text:style-name="T449"><text:s/></text:span><text:span text:style-name="T450">Ao</text:span><text:span text:style-name="T451"><text:s/></text:span><text:span text:style-name="T452">servidor</text:span><text:span text:style-name="T453"><text:s/></text:span><text:span text:style-name="T454">contratado</text:span><text:span text:style-name="T455"><text:s/></text:span><text:span text:style-name="T456">por</text:span><text:span text:style-name="T457"><text:s/></text:span><text:span text:style-name="T458">esta</text:span><text:span text:style-name="T459"><text:s/></text:span><text:span text:style-name="T460">Lei,</text:span><text:span text:style-name="T461"><text:s/></text:span><text:span text:style-name="T462">aplicar-se-á</text:span><text:span text:style-name="T463"><text:s/></text:span><text:span text:style-name="T464">o</text:span><text:span text:style-name="T465"><text:s/></text:span><text:span text:style-name="T466">Regime</text:span><text:span text:style-name="T467"><text:s/></text:span><text:span text:style-name="T468">Geral</text:span><text:span text:style-name="T469"><text:s/></text:span><text:span text:style-name="T470">de</text:span><text:span text:style-name="T471"><text:s/></text:span><text:span text:style-name="T472">Previdência</text:span><text:span text:style-name="T473"><text:s/></text:span><text:span text:style-name="T474">Social.</text:span></text:p>
      <text:soft-page-break/>
      <text:p text:style-name="P475"><text:span text:style-name="T476">Art.</text:span><text:span text:style-name="T477"><text:s/></text:span><text:span text:style-name="T478">8º<text:s/></text:span><text:span text:style-name="T479">As</text:span><text:span text:style-name="T480"><text:s/></text:span><text:span text:style-name="T481">despesas</text:span><text:span text:style-name="T482"><text:s/></text:span><text:span text:style-name="T483">decorrentes</text:span><text:span text:style-name="T484"><text:s/></text:span><text:span text:style-name="T485">desta</text:span><text:span text:style-name="T486"><text:s/></text:span><text:span text:style-name="T487">Lei</text:span><text:span text:style-name="T488"><text:s/></text:span><text:span text:style-name="T489">correrão</text:span><text:span text:style-name="T490"><text:s/></text:span><text:span text:style-name="T491">por</text:span><text:span text:style-name="T492"><text:s/></text:span><text:span text:style-name="T493">conta</text:span><text:span text:style-name="T494"><text:s/></text:span><text:span text:style-name="T495">de</text:span><text:span text:style-name="T496"><text:s/></text:span><text:span text:style-name="T497">dotações</text:span><text:span text:style-name="T498"><text:s/></text:span><text:span text:style-name="T499">orçamentárias</text:span><text:span text:style-name="T500"><text:s/></text:span><text:span text:style-name="T501">específicas.</text:span></text:p>
      <text:p text:style-name="P502"><text:span text:style-name="T503">Art.</text:span><text:span text:style-name="T504"><text:s/></text:span><text:span text:style-name="T505">9º<text:s/></text:span><text:span text:style-name="T506">Esta</text:span><text:span text:style-name="T507"><text:s/></text:span><text:span text:style-name="T508">Lei</text:span><text:span text:style-name="T509"><text:s/></text:span><text:span text:style-name="T510">entra</text:span><text:span text:style-name="T511"><text:s/></text:span><text:span text:style-name="T512">em</text:span><text:span text:style-name="T513"><text:s/></text:span><text:span text:style-name="T514">vigor</text:span><text:span text:style-name="T515"><text:s/></text:span><text:span text:style-name="T516">na</text:span><text:span text:style-name="T517"><text:s/></text:span><text:span text:style-name="T518">data</text:span><text:span text:style-name="T519"><text:s/></text:span><text:span text:style-name="T520">de</text:span><text:span text:style-name="T521"><text:s/></text:span><text:span text:style-name="T522">sua</text:span><text:span text:style-name="T523"><text:s/></text:span><text:span text:style-name="T524">publicação.</text:span></text:p>
      <text:p text:style-name="P525"/>
      <text:p text:style-name="P526"/>
      <text:p text:style-name="P527"/>
      <text:p text:style-name="P528">Sala de Sessões, 10 de dezembro de 2024.</text:p>
      <text:p text:style-name="P529"/>
      <text:p text:style-name="P530">Autógrafo <text:s text:c="7"/></text:p>
      <text:p text:style-name="P531"/>
      <text:p text:style-name="P532"/>
      <text:p text:style-name="P533"/>
      <text:p text:style-name="P534"><text:span text:style-name="T535"><text:s text:c="47"/></text:span><text:span text:style-name="T536">____________________________</text:span></text:p>
      <text:p text:style-name="P537"><text:span text:style-name="T538">Adavilson Kuter Timm</text:span></text:p>
      <text:p text:style-name="P539">Presidente da Câmara de Vereadores</text:p>
      <text:p text:style-name="P540"><text:span text:style-name="T541">Arroio do Padre/ Rs</text:span></text:p>
      <text:soft-page-break/>
      <text:h text:style-name="P542" text:outline-level="1">ANEXO I - PROJETO DE LEI Nº 111/2024</text:h>
      <text:p text:style-name="P544"/>
      <text:list text:style-name="LFO23">
        <text:list-item text:start-value="1">
          <text:p text:style-name="P545">Cargo: MÉDICO CLINICO GERAL</text:p>
        </text:list-item>
      </text:list>
      <text:p text:style-name="P546"/>
      <text:p text:style-name="P547"><text:span text:style-name="T548">ATRIBUIÇÕES:</text:span></text:p>
      <text:p text:style-name="P549"><text:span text:style-name="T550"><text:s/>Síntese dos Deveres:<text:s/></text:span><text:span text:style-name="T551">Examinar o paciente, utilizando os<text:s/></text:span><text:span text:style-name="T552">instrumentos adequados, avaliar as condições de saúde e estabelecer diagnóstico nos âmbitos somáticos, psicológicos e sociais; requisitar exames subsidiários, analisando e interpretando seus resultados; atender os problemas de saúde ambulatorial; fazer encaminhamento de pacientes a outros especialistas, quando julgar necessário; prestar pronto atendimento a pacientes ambulatoriais, mesmo nos casos de urgência e emergência, decidindo as condutas, inclusive pela internação quando necessária; estabelecer o pla</text:span><text:span text:style-name="T553">no médico-terapêutico-profilático, orientando os pacientes, prescrevendo os medicamentos, dietas e demais terapêuticas apropriadas a cada paciente, sempre que necessário ou solicitado; dar grande ênfase à prevenção de doenças, mas sem se descuidar das atividades curativas e reabilitadoras; integrar a equipe multiprofissional de saúde, responsabilizando-se pela orientação desta, aos cuidados relativos à sua área de competência, seguindo também as orientações dos demais profissionais nas suas áreas específica</text:span><text:span text:style-name="T554">s; realizar registros adequados sobre seus pacientes, sobre vigilância epidemiológica, estatística de produtividade, de motivos de consulta e outras, nos formulários e documentos adequados; participar em todas as atividades para que for designado pela chefia imediata; contribuir no planejamento, administração e gerência dos serviços de saúde, sempre que designado para tal; comunicar ao seu superior imediato qualquer irregularidade; zelar pela manutenção e ordem dos materiais, equipamentos e locais de trabal</text:span><text:span text:style-name="T555">ho; fazer pedidos de material e equipamentos necessários a sua área de competência; cumprir e fazer cumprir as normas do setor de saúde; participar de projetos de treinamento e programas educativos, tanto para profissionais de saúde como para pacientes e outras pessoas da comunidade, manter-se atualizado através da educação profissional contínua; propor normas e rotinas relativas à sua área de competência, classificar e codificar doenças, operações, causas de morte e demais situações de saúde, de acordo com</text:span><text:span text:style-name="T556"><text:s/>o sistema adotado; fazer parte de comissões provisórias e permanentes instaladas no setor onde trabalha, quando designado para tal; executar outras tarefas correlatas a sua área de competência, inclusive as previstas no regulamento da profissão.</text:span></text:p>
      <text:p text:style-name="P557"><text:span text:style-name="T558">Condições de Trabalho:</text:span></text:p>
      <text:list text:style-name="LFO25">
        <text:list-item text:start-value="1">
          <text:p text:style-name="P559">Carga Horária: 12 horas semanais</text:p>
        </text:list-item>
      </text:list>
      <text:p text:style-name="P560"><text:span text:style-name="T561">Requisitos para preenchimento do cargo:</text:span></text:p>
      <text:p text:style-name="P562"><text:span text:style-name="T563">a)</text:span><text:span text:style-name="T564"><text:s/>Idade: Mínima de 18 anos</text:span></text:p>
      <text:p text:style-name="P565"><text:span text:style-name="T566">b)</text:span><text:span text:style-name="T567"><text:s/>Instrução: Superior Completo</text:span></text:p>
      <text:p text:style-name="P568"><text:span text:style-name="T569">c)<text:s/></text:span><text:span text:style-name="T570">Habilitação: Específica para o exercício legal da profissão.<text:s/></text:span></text:p>
      <text:list text:style-name="LFO27">
        <text:list-item text:start-value="1">
          <text:p text:style-name="P571"/>
        </text:list-item>
      </text:list>
      <text:h text:style-name="P572" text:outline-level="7"/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Recuodecorpodetexto" style:display-name="Recuo de corpo de texto" style:family="paragraph" style:parent-style-name="Normal">
      <style:paragraph-properties style:vertical-align="auto" fo:margin-bottom="0.0833in" fo:line-height="115%" fo:margin-left="0.196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Corpodetexto2" style:display-name="Corpo de texto 2" style:family="paragraph" style:parent-style-name="Normal">
      <style:paragraph-properties style:vertical-align="auto" fo:margin-bottom="0.0833in" fo:line-height="200%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Corpodetexto2Char" style:display-name="Corpo de texto 2 Char" style:family="text" style:parent-style-name="Fonteparág.padrão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Corpodetexto3" style:display-name="Corpo de texto 3" style:family="paragraph" style:parent-style-name="Normal">
      <style:paragraph-properties style:vertical-align="auto" fo:margin-bottom="0.0833in" fo:line-height="115%"/>
      <style:text-properties style:font-name="Calibri" style:font-name-asian="Times New Roman" style:font-name-complex="Times New Roman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Corpodetexto3Char" style:display-name="Corpo de texto 3 Char" style:family="text" style:parent-style-name="Fonteparág.padrão">
      <style:text-properties style:font-name="Calibri" style:font-name-asian="Times New Roman" style:font-name-complex="Times New Roman" style:letter-kerning="false" fo:font-size="8pt" style:font-size-asian="8pt" style:font-size-complex="8pt" style:language-asian="pt" style:country-asian="BR" style:language-complex="ar" style:country-complex="SA"/>
    </style:style>
    <style:style style:name="inciso" style:display-name="inciso" style:family="paragraph" style:parent-style-name="Normal">
      <style:paragraph-properties fo:text-align="justify" style:vertical-align="auto" fo:margin-top="0.0833in" fo:text-indent="1.1812in"/>
      <style:text-properties style:font-name="Times New Roman" style:font-name-asian="Times New Roman" style:font-name-complex="Times New Roman" style:letter-kerning="false" fo:font-size="13pt" style:font-size-asian="13pt" style:font-size-complex="10pt" style:language-asian="pt" style:country-asian="BR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25LVL1" style:family="text">
      <style:text-properties style:font-name="Arial" style:font-name-complex="Arial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543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5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12-10T12:54:00Z</dc:date>
    <meta:print-date>2024-12-10T12:53:00Z</meta:print-date>
    <meta:template xlink:href="Normal" xlink:type="simple"/>
    <meta:editing-cycles>343</meta:editing-cycles>
    <meta:editing-duration>PT6720S</meta:editing-duration>
    <meta:document-statistic meta:page-count="3" meta:paragraph-count="10" meta:word-count="848" meta:character-count="5423" meta:row-count="38" meta:non-whitespace-character-count="4585"/>
  </office:meta>
</office:document-meta>
</file>