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2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56" style:family="table-column">
      <style:table-column-properties style:column-width="1.9986in"/>
    </style:style>
    <style:style style:name="TableColumn157" style:family="table-column">
      <style:table-column-properties style:column-width="1.2979in"/>
    </style:style>
    <style:style style:name="TableColumn158" style:family="table-column">
      <style:table-column-properties style:column-width="1.6986in"/>
    </style:style>
    <style:style style:name="TableColumn159" style:family="table-column">
      <style:table-column-properties style:column-width="1.7986in"/>
    </style:style>
    <style:style style:name="Table155" style:family="table">
      <style:table-properties style:width="6.7937in" fo:margin-left="0in" table:align="left"/>
    </style:style>
    <style:style style:name="TableRow160" style:family="table-row">
      <style:table-row-properties style:min-row-height="0.1229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Padrão" style:family="paragraph">
      <style:paragraph-properties fo:text-align="center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74" style:family="table-row">
      <style:table-row-properties style:min-row-height="0.0826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83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47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248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249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307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308" style:parent-style-name="Fonteparág.padrão" style:family="text">
      <style:text-properties style:font-name="Arial" fo:font-weight="bold" style:font-weight-asian="bold"/>
    </style:style>
    <style:style style:name="T309" style:parent-style-name="Fonteparág.padrão" style:family="text">
      <style:text-properties style:font-name="Arial" style:font-name-asian="Arial" fo:font-weight="bold" style:font-weight-asian="bold"/>
    </style:style>
    <style:style style:name="T310" style:parent-style-name="Fonteparág.padrão" style:family="text">
      <style:text-properties style:font-name="Arial" fo:font-weight="bold" style:font-weight-asian="bold"/>
    </style:style>
    <style:style style:name="T311" style:parent-style-name="Fonteparág.padrão" style:family="text">
      <style:text-properties style:font-name="Arial" style:font-name-asian="Arial"/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 style:font-name-asian="Arial"/>
    </style:style>
    <style:style style:name="T314" style:parent-style-name="Fonteparág.padrão" style:family="text">
      <style:text-properties style:font-name="Arial"/>
    </style:style>
    <style:style style:name="T315" style:parent-style-name="Fonteparág.padrão" style:family="text">
      <style:text-properties style:font-name="Arial" style:font-name-asian="Arial"/>
    </style:style>
    <style:style style:name="T316" style:parent-style-name="Fonteparág.padrão" style:family="text">
      <style:text-properties style:font-name="Arial"/>
    </style:style>
    <style:style style:name="T317" style:parent-style-name="Fonteparág.padrão" style:family="text">
      <style:text-properties style:font-name="Arial" style:font-name-asian="Arial"/>
    </style:style>
    <style:style style:name="T318" style:parent-style-name="Fonteparág.padrão" style:family="text">
      <style:text-properties style:font-name="Arial"/>
    </style:style>
    <style:style style:name="T319" style:parent-style-name="Fonteparág.padrão" style:family="text">
      <style:text-properties style:font-name="Arial" style:font-name-asian="Arial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 style:font-name-asian="Arial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 style:font-name-asian="Arial"/>
    </style:style>
    <style:style style:name="T324" style:parent-style-name="Fonteparág.padrão" style:family="text">
      <style:text-properties style:font-name="Arial"/>
    </style:style>
    <style:style style:name="T325" style:parent-style-name="Fonteparág.padrão" style:family="text">
      <style:text-properties style:font-name="Arial" style:font-name-asian="Arial"/>
    </style:style>
    <style:style style:name="T326" style:parent-style-name="Fonteparág.padrão" style:family="text">
      <style:text-properties style:font-name="Arial"/>
    </style:style>
    <style:style style:name="T327" style:parent-style-name="Fonteparág.padrão" style:family="text">
      <style:text-properties style:font-name="Arial" style:font-name-asian="Arial"/>
    </style:style>
    <style:style style:name="T328" style:parent-style-name="Fonteparág.padrão" style:family="text">
      <style:text-properties style:font-name="Arial"/>
    </style:style>
    <style:style style:name="T329" style:parent-style-name="Fonteparág.padrão" style:family="text">
      <style:text-properties style:font-name="Arial" style:font-name-asian="Arial"/>
    </style:style>
    <style:style style:name="T330" style:parent-style-name="Fonteparág.padrão" style:family="text">
      <style:text-properties style:font-name="Arial"/>
    </style:style>
    <style:style style:name="T331" style:parent-style-name="Fonteparág.padrão" style:family="text">
      <style:text-properties style:font-name="Arial" style:font-name-asian="Arial"/>
    </style:style>
    <style:style style:name="T332" style:parent-style-name="Fonteparág.padrão" style:family="text">
      <style:text-properties style:font-name="Arial"/>
    </style:style>
    <style:style style:name="T333" style:parent-style-name="Fonteparág.padrão" style:family="text">
      <style:text-properties style:font-name="Arial" style:font-name-asian="Arial"/>
    </style:style>
    <style:style style:name="T334" style:parent-style-name="Fonteparág.padrão" style:family="text">
      <style:text-properties style:font-name="Arial"/>
    </style:style>
    <style:style style:name="T335" style:parent-style-name="Fonteparág.padrão" style:family="text">
      <style:text-properties style:font-name="Arial" style:font-name-asian="Arial"/>
    </style:style>
    <style:style style:name="T336" style:parent-style-name="Fonteparág.padrão" style:family="text">
      <style:text-properties style:font-name="Arial"/>
    </style:style>
    <style:style style:name="T337" style:parent-style-name="Fonteparág.padrão" style:family="text">
      <style:text-properties style:font-name="Arial" style:font-name-asian="Arial"/>
    </style:style>
    <style:style style:name="T338" style:parent-style-name="Fonteparág.padrão" style:family="text">
      <style:text-properties style:font-name="Arial"/>
    </style:style>
    <style:style style:name="T339" style:parent-style-name="Fonteparág.padrão" style:family="text">
      <style:text-properties style:font-name="Arial" style:font-name-asian="Arial"/>
    </style:style>
    <style:style style:name="T340" style:parent-style-name="Fonteparág.padrão" style:family="text">
      <style:text-properties style:font-name="Arial"/>
    </style:style>
    <style:style style:name="T341" style:parent-style-name="Fonteparág.padrão" style:family="text">
      <style:text-properties style:font-name="Arial" style:font-name-asian="Arial"/>
    </style:style>
    <style:style style:name="T342" style:parent-style-name="Fonteparág.padrão" style:family="text">
      <style:text-properties style:font-name="Arial"/>
    </style:style>
    <style:style style:name="T343" style:parent-style-name="Fonteparág.padrão" style:family="text">
      <style:text-properties style:font-name="Arial" style:font-name-asian="Arial"/>
    </style:style>
    <style:style style:name="T344" style:parent-style-name="Fonteparág.padrão" style:family="text">
      <style:text-properties style:font-name="Arial"/>
    </style:style>
    <style:style style:name="T345" style:parent-style-name="Fonteparág.padrão" style:family="text">
      <style:text-properties style:font-name="Arial" style:font-name-asian="Arial"/>
    </style:style>
    <style:style style:name="T346" style:parent-style-name="Fonteparág.padrão" style:family="text">
      <style:text-properties style:font-name="Arial"/>
    </style:style>
    <style:style style:name="T347" style:parent-style-name="Fonteparág.padrão" style:family="text">
      <style:text-properties style:font-name="Arial" style:font-name-asian="Arial"/>
    </style:style>
    <style:style style:name="T348" style:parent-style-name="Fonteparág.padrão" style:family="text">
      <style:text-properties style:font-name="Arial"/>
    </style:style>
    <style:style style:name="T349" style:parent-style-name="Fonteparág.padrão" style:family="text">
      <style:text-properties style:font-name="Arial" style:font-name-asian="Arial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 style:font-name-asian="Arial"/>
    </style:style>
    <style:style style:name="T352" style:parent-style-name="Fonteparág.padrão" style:family="text">
      <style:text-properties style:font-name="Arial"/>
    </style:style>
    <style:style style:name="T353" style:parent-style-name="Fonteparág.padrão" style:family="text">
      <style:text-properties style:font-name="Arial" style:font-name-asian="Arial"/>
    </style:style>
    <style:style style:name="T354" style:parent-style-name="Fonteparág.padrão" style:family="text">
      <style:text-properties style:font-name="Arial"/>
    </style:style>
    <style:style style:name="T355" style:parent-style-name="Fonteparág.padrão" style:family="text">
      <style:text-properties style:font-name="Arial" style:font-name-asian="Arial"/>
    </style:style>
    <style:style style:name="T356" style:parent-style-name="Fonteparág.padrão" style:family="text">
      <style:text-properties style:font-name="Arial"/>
    </style:style>
    <style:style style:name="T357" style:parent-style-name="Fonteparág.padrão" style:family="text">
      <style:text-properties style:font-name="Arial" style:font-name-asian="Arial"/>
    </style:style>
    <style:style style:name="T358" style:parent-style-name="Fonteparág.padrão" style:family="text">
      <style:text-properties style:font-name="Arial"/>
    </style:style>
    <style:style style:name="T359" style:parent-style-name="Fonteparág.padrão" style:family="text">
      <style:text-properties style:font-name="Arial" style:language-asian="en" style:country-asian="US"/>
    </style:style>
    <style:style style:name="T360" style:parent-style-name="Fonteparág.padrão" style:family="text">
      <style:text-properties style:font-name="Arial"/>
    </style:style>
    <style:style style:name="P36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3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508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0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38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3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65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 style:font-name-asian="Arial" fo:font-weight="bold" style:font-weight-asian="bold"/>
    </style:style>
    <style:style style:name="T568" style:parent-style-name="Fonteparág.padrão" style:family="text">
      <style:text-properties style:font-name="Arial" fo:font-weight="bold" style:font-weight-asian="bold"/>
    </style:style>
    <style:style style:name="T569" style:parent-style-name="Fonteparág.padrão" style:family="text">
      <style:text-properties style:font-name="Arial"/>
    </style:style>
    <style:style style:name="T570" style:parent-style-name="Fonteparág.padrão" style:family="text">
      <style:text-properties style:font-name="Arial" style:font-name-asian="Arial"/>
    </style:style>
    <style:style style:name="T571" style:parent-style-name="Fonteparág.padrão" style:family="text">
      <style:text-properties style:font-name="Arial"/>
    </style:style>
    <style:style style:name="T572" style:parent-style-name="Fonteparág.padrão" style:family="text">
      <style:text-properties style:font-name="Arial" style:font-name-asian="Arial"/>
    </style:style>
    <style:style style:name="T573" style:parent-style-name="Fonteparág.padrão" style:family="text">
      <style:text-properties style:font-name="Arial"/>
    </style:style>
    <style:style style:name="T574" style:parent-style-name="Fonteparág.padrão" style:family="text">
      <style:text-properties style:font-name="Arial" style:font-name-asian="Arial"/>
    </style:style>
    <style:style style:name="T575" style:parent-style-name="Fonteparág.padrão" style:family="text">
      <style:text-properties style:font-name="Arial"/>
    </style:style>
    <style:style style:name="T576" style:parent-style-name="Fonteparág.padrão" style:family="text">
      <style:text-properties style:font-name="Arial" style:font-name-asian="Arial"/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style:font-name-asian="Arial"/>
    </style:style>
    <style:style style:name="T579" style:parent-style-name="Fonteparág.padrão" style:family="text">
      <style:text-properties style:font-name="Arial"/>
    </style:style>
    <style:style style:name="T580" style:parent-style-name="Fonteparág.padrão" style:family="text">
      <style:text-properties style:font-name="Arial" style:font-name-asian="Arial"/>
    </style:style>
    <style:style style:name="T581" style:parent-style-name="Fonteparág.padrão" style:family="text">
      <style:text-properties style:font-name="Arial"/>
    </style:style>
    <style:style style:name="T582" style:parent-style-name="Fonteparág.padrão" style:family="text">
      <style:text-properties style:font-name="Arial" style:font-name-asian="Arial"/>
    </style:style>
    <style:style style:name="T583" style:parent-style-name="Fonteparág.padrão" style:family="text">
      <style:text-properties style:font-name="Arial"/>
    </style:style>
    <style:style style:name="T584" style:parent-style-name="Fonteparág.padrão" style:family="text">
      <style:text-properties style:font-name="Arial" style:font-name-asian="Arial"/>
    </style:style>
    <style:style style:name="T585" style:parent-style-name="Fonteparág.padrão" style:family="text">
      <style:text-properties style:font-name="Arial"/>
    </style:style>
    <style:style style:name="T586" style:parent-style-name="Fonteparág.padrão" style:family="text">
      <style:text-properties style:font-name="Arial" style:font-name-asian="Arial"/>
    </style:style>
    <style:style style:name="T587" style:parent-style-name="Fonteparág.padrão" style:family="text">
      <style:text-properties style:font-name="Arial"/>
    </style:style>
    <style:style style:name="P58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58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9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5" style:parent-style-name="Textbody" style:family="paragraph">
      <style:paragraph-properties fo:line-height="115%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font-style="italic" style:font-style-asian="italic"/>
    </style:style>
    <style:style style:name="P598" style:parent-style-name="Textbody" style:family="paragraph">
      <style:paragraph-properties fo:text-align="center" fo:margin-bottom="0in" fo:line-height="115%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P600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01" style:parent-style-name="Textbody" style:family="paragraph">
      <style:paragraph-properties fo:text-align="center" fo:margin-bottom="0in" fo:line-height="115%"/>
    </style:style>
    <style:style style:name="T602" style:parent-style-name="Fonteparág.padrão" style:family="text">
      <style:text-properties style:font-name="Arial" style:font-name-complex="Arial" fo:font-style="italic" style:font-style-asian="italic"/>
    </style:style>
    <style:style style:name="P603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605" style:parent-style-name="Corpodetexto" style:family="paragraph">
      <style:text-properties style:font-name="Arial" style:use-window-font-color="true"/>
    </style:style>
    <style:style style:name="P606" style:parent-style-name="Normal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607" style:parent-style-name="Normal" style:family="paragraph">
      <style:paragraph-properties fo:text-align="center"/>
      <style:text-properties style:font-name="Arial" style:font-name-asian="Calibri" fo:font-weight="bold" style:font-weight-asian="bold" style:language-asian="en" style:country-asian="US"/>
    </style:style>
    <style:style style:name="P608" style:parent-style-name="Normal" style:family="paragraph">
      <style:paragraph-properties fo:text-align="center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609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fo:font-weight="bold" style:font-weight-asian="bold" style:language-asian="en" style:country-asian="US"/>
    </style:style>
    <style:style style:name="P611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612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13" style:parent-style-name="Fonteparág.padrão" style:family="text">
      <style:text-properties style:font-name="Arial" style:font-name-asian="Calibri" style:language-asian="en" style:country-asian="US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61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</style:style>
    <style:style style:name="T616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17" style:parent-style-name="Fonteparág.padrão" style:family="text">
      <style:text-properties style:font-name="Arial" style:font-name-asian="Calibri" style:language-asian="en" style:country-asian="US"/>
    </style:style>
    <style:style style:name="T618" style:parent-style-name="Fonteparág.padrão" style:family="text">
      <style:text-properties style:font-name="Arial" style:font-name-asian="Calibri" style:language-asian="en" style:country-asian="US"/>
    </style:style>
    <style:style style:name="T619" style:parent-style-name="Fonteparág.padrão" style:family="text">
      <style:text-properties style:font-name="Arial" style:font-name-asian="Calibri" style:language-asian="en" style:country-asian="US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2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23" style:parent-style-name="Fonteparág.padrão" style:family="text">
      <style:text-properties style:font-name="Arial" style:font-name-asian="Calibri" style:language-asian="en" style:country-asian="US"/>
    </style:style>
    <style:style style:name="P624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5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26" style:parent-style-name="Fonteparág.padrão" style:family="text">
      <style:text-properties style:font-name="Arial" style:font-name-asian="Calibri" style:language-asian="en" style:country-asian="US"/>
    </style:style>
    <style:style style:name="P62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28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29" style:parent-style-name="Fonteparág.padrão" style:family="text">
      <style:text-properties style:font-name="Arial" style:font-name-asian="Calibri" style:language-asian="en" style:country-asian="US"/>
    </style:style>
    <style:style style:name="P63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  <style:text-properties style:font-name="Arial" style:font-name-asian="Calibri" style:language-asian="en" style:country-asian="US"/>
    </style:style>
    <style:style style:name="P631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32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33" style:parent-style-name="Fonteparág.padrão" style:family="text">
      <style:text-properties style:font-name="Arial" style:font-name-asian="Calibri" style:language-asian="en" style:country-asian="US"/>
    </style:style>
    <style:style style:name="P634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35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36" style:parent-style-name="Fonteparág.padrão" style:family="text">
      <style:text-properties style:font-name="Arial" style:font-name-asian="Calibri" style:language-asian="en" style:country-asian="US"/>
    </style:style>
    <style:style style:name="P63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38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39" style:parent-style-name="Fonteparág.padrão" style:family="text">
      <style:text-properties style:font-name="Arial" style:font-name-asian="Calibri" style:language-asian="en" style:country-asian="US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41" style:parent-style-name="Fonteparág.padrão" style:family="text">
      <style:text-properties style:font-name="Arial" style:font-name-asian="Calibri" fo:font-weight="bold" style:font-weight-asian="bold" style:language-asian="en" style:country-asian="US"/>
    </style:style>
    <style:style style:name="T642" style:parent-style-name="Fonteparág.padrão" style:family="text">
      <style:text-properties style:font-name="Arial" style:font-name-asian="Calibri" style:language-asian="en" style:country-asian="US"/>
    </style:style>
    <style:style style:name="T643" style:parent-style-name="Fonteparág.padrão" style:family="text">
      <style:text-properties style:font-name="Arial" style:font-name-asian="Calibri" style:language-asian="en" style:country-asian="US"/>
    </style:style>
    <style:style style:name="P644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  <style:tab-stop style:type="left" style:position="2.9534in"/>
        </style:tab-stops>
      </style:paragraph-properties>
    </style:style>
    <style:style style:name="T645" style:parent-style-name="Fonteparág.padrão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T646" style:parent-style-name="Fonteparág.padrão" style:family="text">
      <style:text-properties style:font-name="Arial" style:font-name-asian="Calibri" style:language-asian="en" style:country-asian="US"/>
    </style:style>
    <style:style style:name="P647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use-window-font-color="true"/>
    </style:style>
    <style:style style:name="P648" style:parent-style-name="Título7" style:family="paragraph">
      <style:paragraph-properties fo:text-align="center" fo:margin-top="0in" fo:line-height="100%"/>
      <style:text-properties style:font-name="Arial" style:font-name-complex="Arial"/>
    </style:style>
    <style:style style:name="P649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10, DE 29 DE NOVEMBRO DE 2024.</text:span>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<text:s/></text:span><text:span text:style-name="T45">cargo de<text:s/></text:span><text:span text:style-name="T46">Condutor de Máquinas e/ou Veículos</text:span><text:span text:style-name="T47">.</text:span></text:p>
      <text:p text:style-name="P48"><text:span text:style-name="T49">Art.</text:span><text:span text:style-name="T50"><text:s/></text:span><text:span text:style-name="T51">1º</text:span><text:span text:style-name="T52"><text:s/></text:span><text:span text:style-name="T53">A</text:span><text:span text:style-name="T54"><text:s/></text:span><text:span text:style-name="T55">presente</text:span><text:span text:style-name="T56"><text:s/></text:span><text:span text:style-name="T57">Lei</text:span><text:span text:style-name="T58"><text:s/></text:span><text:span text:style-name="T59">trata</text:span><text:span text:style-name="T60"><text:s/></text:span><text:span text:style-name="T61">da</text:span><text:span text:style-name="T62"><text:s/></text:span><text:span text:style-name="T63">contratação</text:span><text:span text:style-name="T64"><text:s/></text:span><text:span text:style-name="T65">por</text:span><text:span text:style-name="T66"><text:s/></text:span><text:span text:style-name="T67">tempo</text:span><text:span text:style-name="T68"><text:s/></text:span><text:span text:style-name="T69">determinado</text:span><text:span text:style-name="T70"><text:s/></text:span><text:span text:style-name="T71">de</text:span><text:span text:style-name="T72"><text:s/></text:span><text:span text:style-name="T73">servidor</text:span><text:span text:style-name="T74"><text:s/></text:span><text:span text:style-name="T75">que</text:span><text:span text:style-name="T76"><text:s/></text:span><text:span text:style-name="T77">desempenhará</text:span><text:span text:style-name="T78"><text:s/></text:span><text:span text:style-name="T79">suas</text:span><text:span text:style-name="T80"><text:s/></text:span><text:span text:style-name="T81">funções</text:span><text:span text:style-name="T82"><text:s/></text:span><text:span text:style-name="T83">junto</text:span><text:span text:style-name="T84"><text:s/></text:span><text:span text:style-name="T85">a</text:span><text:span text:style-name="T86"><text:s/></text:span><text:span text:style-name="T87">Secretaria</text:span><text:span text:style-name="T88"><text:s/></text:span><text:span text:style-name="T89">Municipal</text:span><text:span text:style-name="T90"><text:s/></text:span><text:span text:style-name="T91">de Saúde e Desenvolvimento Social.</text:span></text:p>
      <text:p text:style-name="P92"><text:span text:style-name="T93">Art.</text:span><text:span text:style-name="T94"><text:s/></text:span><text:span text:style-name="T95">2º</text:span><text:span text:style-name="T96"><text:s/></text:span><text:span text:style-name="T97">Fica</text:span><text:span text:style-name="T98"><text:s/></text:span><text:span text:style-name="T99">autorizado</text:span><text:span text:style-name="T100"><text:s/></text:span><text:span text:style-name="T101">o</text:span><text:span text:style-name="T102"><text:s/></text:span><text:span text:style-name="T103">Município</text:span><text:span text:style-name="T104"><text:s/></text:span><text:span text:style-name="T105">de</text:span><text:span text:style-name="T106"><text:s/></text:span><text:span text:style-name="T107">Arroio</text:span><text:span text:style-name="T108"><text:s/></text:span><text:span text:style-name="T109">do</text:span><text:span text:style-name="T110"><text:s/></text:span><text:span text:style-name="T111">Padre,</text:span><text:span text:style-name="T112"><text:s/></text:span><text:span text:style-name="T113">Poder</text:span><text:span text:style-name="T114"><text:s/></text:span><text:span text:style-name="T115">Executivo,</text:span><text:span text:style-name="T116"><text:s/></text:span><text:span text:style-name="T117">a</text:span><text:span text:style-name="T118"><text:s/></text:span><text:span text:style-name="T119">contratar</text:span><text:span text:style-name="T120"><text:s/></text:span><text:span text:style-name="T121">servidor</text:span><text:span text:style-name="T122"><text:s/></text:span><text:span text:style-name="T123">pelo</text:span><text:span text:style-name="T124"><text:s/></text:span><text:span text:style-name="T125">prazo</text:span><text:span text:style-name="T126"><text:s/></text:span><text:span text:style-name="T127">de</text:span><text:span text:style-name="T128"><text:s/>04 (quatro) meses</text:span><text:span text:style-name="T129">, prorrogável por mais 01 (um) mês, para</text:span><text:span text:style-name="T130"><text:s/></text:span><text:span text:style-name="T131">desempenhar</text:span><text:span text:style-name="T132"><text:s/></text:span><text:span text:style-name="T133">a</text:span><text:span text:style-name="T134"><text:s/></text:span><text:span text:style-name="T135">função</text:span><text:span text:style-name="T136"><text:s/>de<text:s/></text:span><text:span text:style-name="T137">Condutor de Máquinas e/ou Veículos,</text:span><text:span text:style-name="T138"><text:s/>junto</text:span><text:span text:style-name="T139"><text:s/></text:span><text:span text:style-name="T140">a</text:span><text:span text:style-name="T141"><text:s/></text:span><text:span text:style-name="T142">Secretari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úde e Desenvolvimento Social,</text:span><text:span text:style-name="T149"><text:s/></text:span><text:span text:style-name="T150">conforme</text:span><text:span text:style-name="T151"><text:s/></text:span><text:span text:style-name="T152">quadro</text:span><text:span text:style-name="T153"><text:s/></text:span><text:span text:style-name="T154">abaixo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nominação</text:p>
          </table:table-cell>
          <table:table-cell table:style-name="TableCell163">
            <text:p text:style-name="P164">Quantidade</text:p>
          </table:table-cell>
          <table:table-cell table:style-name="TableCell165">
            <text:p text:style-name="P166">Remuneração Mensal</text:p>
          </table:table-cell>
          <table:table-cell table:style-name="TableCell167">
            <text:p text:style-name="P168"><text:span text:style-name="T169">Carga</text:span><text:span text:style-name="T170"><text:s/></text:span><text:span text:style-name="T171">Horária</text:span><text:span text:style-name="T172"><text:s/></text:span><text:span text:style-name="T173">Semanal</text:span></text:p>
          </table:table-cell>
        </table:table-row>
        <table:table-row table:style-name="TableRow174">
          <table:table-cell table:style-name="TableCell175">
            <text:p text:style-name="P176">Condutor de Máquinas e/ou Veículos</text:p>
          </table:table-cell>
          <table:table-cell table:style-name="TableCell177">
            <text:p text:style-name="P178">01 profissional</text:p>
          </table:table-cell>
          <table:table-cell table:style-name="TableCell179">
            <text:p text:style-name="P180">R$ 1.779,66</text:p>
          </table:table-cell>
          <table:table-cell table:style-name="TableCell181">
            <text:p text:style-name="P182">40 horas</text:p>
          </table:table-cell>
        </table:table-row>
      </table:table>
      <text:p text:style-name="P183"><text:span text:style-name="T184"><text:s/>Art.</text:span><text:span text:style-name="T185"><text:s/></text:span><text:span text:style-name="T186">2º</text:span><text:span text:style-name="T187"><text:s/></text:span><text:span text:style-name="T188">Fica</text:span><text:span text:style-name="T189"><text:s/></text:span><text:span text:style-name="T190">autorizado</text:span><text:span text:style-name="T191"><text:s/></text:span><text:span text:style-name="T192">o</text:span><text:span text:style-name="T193"><text:s/></text:span><text:span text:style-name="T194">Município</text:span><text:span text:style-name="T195"><text:s/></text:span><text:span text:style-name="T196">de</text:span><text:span text:style-name="T197"><text:s/></text:span><text:span text:style-name="T198">Arroio</text:span><text:span text:style-name="T199"><text:s/></text:span><text:span text:style-name="T200">do</text:span><text:span text:style-name="T201"><text:s/></text:span><text:span text:style-name="T202">Padre,</text:span><text:span text:style-name="T203"><text:s/></text:span><text:span text:style-name="T204">Poder</text:span><text:span text:style-name="T205"><text:s/></text:span><text:span text:style-name="T206">Executivo,</text:span><text:span text:style-name="T207"><text:s/></text:span><text:span text:style-name="T208">a</text:span><text:span text:style-name="T209"><text:s/></text:span><text:span text:style-name="T210">contratar</text:span><text:span text:style-name="T211"><text:s/></text:span><text:span text:style-name="T212">servidor</text:span><text:span text:style-name="T213"><text:s/></text:span><text:span text:style-name="T214">pelo</text:span><text:span text:style-name="T215"><text:s/></text:span><text:span text:style-name="T216">prazo</text:span><text:span text:style-name="T217"><text:s/></text:span><text:span text:style-name="T218">de</text:span><text:span text:style-name="T219"><text:s/>04 (quatro) meses</text:span><text:span text:style-name="T220">,<text:s/></text:span><text:span text:style-name="T221">prorrogável por mais 01 (um) mês, para</text:span><text:span text:style-name="T222"><text:s/></text:span><text:span text:style-name="T223">desempenhar</text:span><text:span text:style-name="T224"><text:s/></text:span><text:span text:style-name="T225">a</text:span><text:span text:style-name="T226"><text:s/></text:span><text:span text:style-name="T227">função</text:span><text:span text:style-name="T228"><text:s/>de<text:s/></text:span><text:span text:style-name="T229">Condutor de Máquinas e/ou Veículos,</text:span><text:span text:style-name="T230"><text:s/>junto</text:span><text:span text:style-name="T231"><text:s/></text:span><text:span text:style-name="T232">a</text:span><text:span text:style-name="T233"><text:s/></text:span><text:span text:style-name="T234">Secretaria</text:span><text:span text:style-name="T235"><text:s/></text:span><text:span text:style-name="T236">Municipal</text:span><text:span text:style-name="T237"><text:s/></text:span><text:span text:style-name="T238">de</text:span><text:span text:style-name="T239"><text:s/></text:span><text:span text:style-name="T240">Saúde e Desenvolvimento Social,</text:span><text:span text:style-name="T241"><text:s/></text:span><text:span text:style-name="T242">conforme</text:span><text:span text:style-name="T243"><text:s/></text:span><text:span text:style-name="T244">quadro</text:span><text:span text:style-name="T245"><text:s/></text:span><text:span text:style-name="T246">abaixo:</text:span></text:p>
      <text:p text:style-name="P247">§1º Fica autorizado o Poder Executivo a realizar nova<text:s/>contratação pelo período remanescente, no caso de desistência ou rescisão antecipada do contrato temporário e desde que persista a justificativa da necessidade da contratação.</text:p>
      <text:p text:style-name="P248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49"><text:span text:style-name="T250">Art.</text:span><text:span text:style-name="T251"><text:s/></text:span><text:span text:style-name="T252">3º<text:s/></text:span><text:span text:style-name="T253">As</text:span><text:span text:style-name="T254"><text:s/></text:span><text:span text:style-name="T255">especificações</text:span><text:span text:style-name="T256"><text:s/></text:span><text:span text:style-name="T257">funcionais</text:span><text:span text:style-name="T258"><text:s/></text:span><text:span text:style-name="T259">e</text:span><text:span text:style-name="T260"><text:s/></text:span><text:span text:style-name="T261">a</text:span><text:span text:style-name="T262"><text:s/></text:span><text:span text:style-name="T263">descrição</text:span><text:span text:style-name="T264"><text:s/></text:span><text:span text:style-name="T265">sintética</text:span><text:span text:style-name="T266"><text:s/></text:span><text:span text:style-name="T267">das</text:span><text:span text:style-name="T268"><text:s/></text:span><text:span text:style-name="T269">atribuições</text:span><text:span text:style-name="T270"><text:s/></text:span><text:span text:style-name="T271">do</text:span><text:span text:style-name="T272"><text:s/></text:span><text:span text:style-name="T273">cargo</text:span><text:span text:style-name="T274"><text:s/></text:span><text:span text:style-name="T275">a</text:span><text:span text:style-name="T276"><text:s/></text:span><text:span text:style-name="T277">ser</text:span><text:span text:style-name="T278"><text:s/></text:span><text:span text:style-name="T279">desenvolvido</text:span><text:span text:style-name="T280"><text:s/></text:span><text:span text:style-name="T281">e</text:span><text:span text:style-name="T282"><text:s/></text:span><text:span text:style-name="T283">requisitos</text:span><text:span text:style-name="T284"><text:s/></text:span><text:span text:style-name="T285">para</text:span><text:span text:style-name="T286"><text:s/></text:span><text:span text:style-name="T287">o</text:span><text:span text:style-name="T288"><text:s/></text:span><text:span text:style-name="T289">provimento,</text:span><text:span text:style-name="T290"><text:s/></text:span><text:span text:style-name="T291">estão</text:span><text:span text:style-name="T292"><text:s/></text:span><text:span text:style-name="T293">contidos</text:span><text:span text:style-name="T294"><text:s/></text:span><text:span text:style-name="T295">no</text:span><text:span text:style-name="T296"><text:s/></text:span><text:span text:style-name="T297">Anexo</text:span><text:span text:style-name="T298"><text:s/></text:span><text:span text:style-name="T299">I</text:span><text:span text:style-name="T300"><text:s/></text:span><text:span text:style-name="T301">da</text:span><text:span text:style-name="T302"><text:s/></text:span><text:span text:style-name="T303">presente</text:span><text:span text:style-name="T304"><text:s/></text:span><text:span text:style-name="T305">Lei.</text:span><text:span text:style-name="T306"><text:s text:c="2"/></text:span></text:p>
      <text:p text:style-name="P307"><text:span text:style-name="T308">Art.</text:span><text:span text:style-name="T309"><text:s/></text:span><text:span text:style-name="T310">4º</text:span><text:span text:style-name="T311"><text:s/></text:span><text:span text:style-name="T312">A</text:span><text:span text:style-name="T313"><text:s/></text:span><text:span text:style-name="T314">forma</text:span><text:span text:style-name="T315"><text:s/></text:span><text:span text:style-name="T316">de</text:span><text:span text:style-name="T317"><text:s/></text:span><text:span text:style-name="T318">contratação</text:span><text:span text:style-name="T319"><text:s/></text:span><text:span text:style-name="T320">será</text:span><text:span text:style-name="T321"><text:s/></text:span><text:span text:style-name="T322">realizada</text:span><text:span text:style-name="T323"><text:s/></text:span><text:span text:style-name="T324">em</text:span><text:span text:style-name="T325"><text:s/></text:span><text:span text:style-name="T326">caráter</text:span><text:span text:style-name="T327"><text:s/></text:span><text:span text:style-name="T328">administrativo,</text:span><text:span text:style-name="T329"><text:s/></text:span><text:span text:style-name="T330">tendo</text:span><text:span text:style-name="T331"><text:s/></text:span><text:span text:style-name="T332">o</text:span><text:span text:style-name="T333"><text:s/></text:span><text:span text:style-name="T334">contratado</text:span><text:span text:style-name="T335"><text:s/></text:span><text:span text:style-name="T336">os</text:span><text:span text:style-name="T337"><text:s/></text:span><text:span text:style-name="T338">direitos</text:span><text:span text:style-name="T339"><text:s/></text:span><text:span text:style-name="T340">e</text:span><text:span text:style-name="T341"><text:s/></text:span><text:span text:style-name="T342">deveres,</text:span><text:span text:style-name="T343"><text:s/></text:span><text:span text:style-name="T344">estabelecidos</text:span><text:span text:style-name="T345"><text:s/></text:span><text:span text:style-name="T346">no</text:span><text:span text:style-name="T347"><text:s/></text:span><text:span text:style-name="T348">Regime</text:span><text:span text:style-name="T349"><text:s/></text:span><text:span text:style-name="T350">Jurídico,</text:span><text:span text:style-name="T351"><text:s/></text:span><text:span text:style-name="T352">aplicável</text:span><text:span text:style-name="T353"><text:s/></text:span><text:span text:style-name="T354">aos</text:span><text:span text:style-name="T355"><text:s/></text:span><text:span text:style-name="T356">servidores</text:span><text:span text:style-name="T357"><text:s/></text:span><text:span text:style-name="T358">municipais,<text:s/></text:span><text:span text:style-name="T359">e<text:s/></text:span><text:span text:style-name="T360">será realizado processo seletivo simplificado.</text:span></text:p>
      <text:p text:style-name="P361"><text:span text:style-name="T362">Art.</text:span><text:span text:style-name="T363"><text:s/></text:span><text:span text:style-name="T364">5º</text:span><text:span text:style-name="T365"><text:s/></text:span><text:span text:style-name="T366">Constatada</text:span><text:span text:style-name="T367"><text:s/></text:span><text:span text:style-name="T368">a</text:span><text:span text:style-name="T369"><text:s/></text:span><text:span text:style-name="T370">necessidade</text:span><text:span text:style-name="T371"><text:s/></text:span><text:span text:style-name="T372">de</text:span><text:span text:style-name="T373"><text:s/></text:span><text:span text:style-name="T374">atendimento</text:span><text:span text:style-name="T375"><text:s/></text:span><text:span text:style-name="T376">à</text:span><text:span text:style-name="T377"><text:s/></text:span><text:span text:style-name="T378">população</text:span><text:span text:style-name="T379"><text:s/></text:span><text:span text:style-name="T380">e</text:span><text:span text:style-name="T381"><text:s/></text:span><text:span text:style-name="T382">relevante</text:span><text:span text:style-name="T383"><text:s/></text:span><text:span text:style-name="T384">interesse</text:span><text:span text:style-name="T385"><text:s/></text:span><text:span text:style-name="T386">público,</text:span><text:span text:style-name="T387"><text:s/></text:span><text:span text:style-name="T388">poderá</text:span><text:span text:style-name="T389"><text:s/></text:span><text:span text:style-name="T390">o</text:span><text:span text:style-name="T391"><text:s/></text:span><text:span text:style-name="T392">contratado</text:span><text:span text:style-name="T393"><text:s/></text:span><text:span text:style-name="T394">de</text:span><text:span text:style-name="T395"><text:s/></text:span><text:span text:style-name="T396">conformidade</text:span><text:span text:style-name="T397"><text:s/></text:span><text:span text:style-name="T398">com</text:span><text:span text:style-name="T399"><text:s/></text:span><text:span text:style-name="T400">a</text:span><text:span text:style-name="T401"><text:s/></text:span><text:span text:style-name="T402">presente</text:span><text:span text:style-name="T403"><text:s/></text:span><text:span text:style-name="T404">Lei,</text:span><text:span text:style-name="T405"><text:s/></text:span><text:span text:style-name="T406">realizar</text:span><text:span text:style-name="T407"><text:s/></text:span><text:span text:style-name="T408">serviço</text:span><text:span text:style-name="T409"><text:s/></text:span><text:span text:style-name="T410">extraordinário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devida</text:span><text:span text:style-name="T417"><text:s/></text:span><text:span text:style-name="T418">autorização</text:span><text:span text:style-name="T419"><text:s/></text:span><text:span text:style-name="T420">e</text:span><text:span text:style-name="T421"><text:s/></text:span><text:span text:style-name="T422">justificativa</text:span><text:span text:style-name="T423"><text:s/></text:span><text:span text:style-name="T424">da</text:span><text:span text:style-name="T425"><text:s/></text:span><text:span text:style-name="T426">Secretaria</text:span><text:span text:style-name="T427"><text:s/></text:span><text:span text:style-name="T428">a</text:span><text:span text:style-name="T429"><text:s/></text:span><text:span text:style-name="T430">qual</text:span><text:span text:style-name="T431"><text:s/></text:span><text:span text:style-name="T432">está</text:span><text:span text:style-name="T433"><text:s/></text:span><text:span text:style-name="T434">vinculado.</text:span></text:p>
      <text:soft-page-break/>
      <text:p text:style-name="P435"><text:span text:style-name="T436">Art.</text:span><text:span text:style-name="T437"><text:s/></text:span><text:span text:style-name="T438">6º</text:span><text:span text:style-name="T439"><text:s/></text:span><text:span text:style-name="T440">O</text:span><text:span text:style-name="T441"><text:s/></text:span><text:span text:style-name="T442">recrutamento,</text:span><text:span text:style-name="T443"><text:s/></text:span><text:span text:style-name="T444">a</text:span><text:span text:style-name="T445"><text:s/></text:span><text:span text:style-name="T446">seleção</text:span><text:span text:style-name="T447"><text:s/></text:span><text:span text:style-name="T448">e</text:span><text:span text:style-name="T449"><text:s/></text:span><text:span text:style-name="T450">a</text:span><text:span text:style-name="T451"><text:s/></text:span><text:span text:style-name="T452">contratação</text:span><text:span text:style-name="T453"><text:s/></text:span><text:span text:style-name="T454">do</text:span><text:span text:style-name="T455"><text:s/></text:span><text:span text:style-name="T456">servidor</text:span><text:span text:style-name="T457"><text:s/></text:span><text:span text:style-name="T458">será</text:span><text:span text:style-name="T459"><text:s/></text:span><text:span text:style-name="T460">de</text:span><text:span text:style-name="T461"><text:s/></text:span><text:span text:style-name="T462">responsabilidade</text:span><text:span text:style-name="T463"><text:s/></text:span><text:span text:style-name="T464">da</text:span><text:span text:style-name="T465"><text:s/></text:span><text:span text:style-name="T466">Secretaria</text:span><text:span text:style-name="T467"><text:s/></text:span><text:span text:style-name="T468">Municipal</text:span><text:span text:style-name="T469"><text:s/></text:span><text:span text:style-name="T470">de</text:span><text:span text:style-name="T471"><text:s/></text:span><text:span text:style-name="T472">Administração,</text:span><text:span text:style-name="T473"><text:s/></text:span><text:span text:style-name="T474">Planejamento,</text:span><text:span text:style-name="T475"><text:s/></text:span><text:span text:style-name="T476">Finanças,</text:span><text:span text:style-name="T477"><text:s/></text:span><text:span text:style-name="T478">Gestão</text:span><text:span text:style-name="T479"><text:s/></text:span><text:span text:style-name="T480">e</text:span><text:span text:style-name="T481"><text:s/></text:span><text:span text:style-name="T482">Tributos,</text:span><text:span text:style-name="T483"><text:s/></text:span><text:span text:style-name="T484">cabendo</text:span><text:span text:style-name="T485"><text:s/></text:span><text:span text:style-name="T486">a</text:span><text:span text:style-name="T487"><text:s/></text:span><text:span text:style-name="T488">Secretaria</text:span><text:span text:style-name="T489"><text:s/></text:span><text:span text:style-name="T490">Municipal</text:span><text:span text:style-name="T491"><text:s/></text:span><text:span text:style-name="T492">de</text:span><text:span text:style-name="T493"><text:s/></text:span><text:span text:style-name="T494">Saúde e Desenvolvimento Social a</text:span><text:span text:style-name="T495"><text:s/></text:span><text:span text:style-name="T496">execução</text:span><text:span text:style-name="T497"><text:s/></text:span><text:span text:style-name="T498">e</text:span><text:span text:style-name="T499"><text:s/></text:span><text:span text:style-name="T500">fiscalização</text:span><text:span text:style-name="T501"><text:s/></text:span><text:span text:style-name="T502">do</text:span><text:span text:style-name="T503"><text:s/></text:span><text:span text:style-name="T504">contrato</text:span><text:span text:style-name="T505"><text:s/></text:span><text:span text:style-name="T506">celebrado.</text:span><text:span text:style-name="T507"><text:s text:c="2"/></text:span></text:p>
      <text:p text:style-name="P508"><text:span text:style-name="T509">Art.</text:span><text:span text:style-name="T510"><text:s/></text:span><text:span text:style-name="T511">7º</text:span><text:span text:style-name="T512"><text:s/></text:span><text:span text:style-name="T513">Ao</text:span><text:span text:style-name="T514"><text:s/></text:span><text:span text:style-name="T515">servidor</text:span><text:span text:style-name="T516"><text:s/></text:span><text:span text:style-name="T517">contratado</text:span><text:span text:style-name="T518"><text:s/></text:span><text:span text:style-name="T519">por</text:span><text:span text:style-name="T520"><text:s/></text:span><text:span text:style-name="T521">esta</text:span><text:span text:style-name="T522"><text:s/></text:span><text:span text:style-name="T523">Lei,</text:span><text:span text:style-name="T524"><text:s/></text:span><text:span text:style-name="T525">aplicar-se-á</text:span><text:span text:style-name="T526"><text:s/></text:span><text:span text:style-name="T527">o</text:span><text:span text:style-name="T528"><text:s/></text:span><text:span text:style-name="T529">Regime</text:span><text:span text:style-name="T530"><text:s/></text:span><text:span text:style-name="T531">Geral</text:span><text:span text:style-name="T532"><text:s/></text:span><text:span text:style-name="T533">de</text:span><text:span text:style-name="T534"><text:s/></text:span><text:span text:style-name="T535">Previdência</text:span><text:span text:style-name="T536"><text:s/></text:span><text:span text:style-name="T537">Social.</text:span></text:p>
      <text:p text:style-name="P538"><text:span text:style-name="T539">Art.</text:span><text:span text:style-name="T540"><text:s/></text:span><text:span text:style-name="T541">8º<text:s/></text:span><text:span text:style-name="T542">As</text:span><text:span text:style-name="T543"><text:s/></text:span><text:span text:style-name="T544">despesas</text:span><text:span text:style-name="T545"><text:s/></text:span><text:span text:style-name="T546">decorrentes</text:span><text:span text:style-name="T547"><text:s/></text:span><text:span text:style-name="T548">desta</text:span><text:span text:style-name="T549"><text:s/></text:span><text:span text:style-name="T550">Lei</text:span><text:span text:style-name="T551"><text:s/></text:span><text:span text:style-name="T552">correrão</text:span><text:span text:style-name="T553"><text:s/></text:span><text:span text:style-name="T554">por</text:span><text:span text:style-name="T555"><text:s/></text:span><text:span text:style-name="T556">conta</text:span><text:span text:style-name="T557"><text:s/></text:span><text:span text:style-name="T558">de</text:span><text:span text:style-name="T559"><text:s/></text:span><text:span text:style-name="T560">dotações</text:span><text:span text:style-name="T561"><text:s/></text:span><text:span text:style-name="T562">orçamentárias</text:span><text:span text:style-name="T563"><text:s/></text:span><text:span text:style-name="T564">específicas.</text:span></text:p>
      <text:p text:style-name="P565"><text:span text:style-name="T566">Art.</text:span><text:span text:style-name="T567"><text:s/></text:span><text:span text:style-name="T568">9º<text:s/></text:span><text:span text:style-name="T569">Esta</text:span><text:span text:style-name="T570"><text:s/></text:span><text:span text:style-name="T571">Lei</text:span><text:span text:style-name="T572"><text:s/></text:span><text:span text:style-name="T573">entra</text:span><text:span text:style-name="T574"><text:s/></text:span><text:span text:style-name="T575">em</text:span><text:span text:style-name="T576"><text:s/></text:span><text:span text:style-name="T577">vigor</text:span><text:span text:style-name="T578"><text:s/></text:span><text:span text:style-name="T579">na</text:span><text:span text:style-name="T580"><text:s/></text:span><text:span text:style-name="T581">data</text:span><text:span text:style-name="T582"><text:s/></text:span><text:span text:style-name="T583">de</text:span><text:span text:style-name="T584"><text:s/></text:span><text:span text:style-name="T585">sua</text:span><text:span text:style-name="T586"><text:s/></text:span><text:span text:style-name="T587">publicação.</text:span></text:p>
      <text:p text:style-name="P588"/>
      <text:p text:style-name="P589">Sala de Sessões, 10 de dezembro de 2024.</text:p>
      <text:p text:style-name="P590"/>
      <text:p text:style-name="P591">Autógrafo <text:s text:c="7"/></text:p>
      <text:p text:style-name="P592"/>
      <text:p text:style-name="P593"/>
      <text:p text:style-name="P594"/>
      <text:p text:style-name="P595"><text:span text:style-name="T596"><text:s text:c="47"/></text:span><text:span text:style-name="T597">____________________________</text:span></text:p>
      <text:p text:style-name="P598"><text:span text:style-name="T599">Adavilson Kuter Timm</text:span></text:p>
      <text:p text:style-name="P600">Presidente da Câmara de Vereadores</text:p>
      <text:p text:style-name="P601"><text:span text:style-name="T602">Arroio do Padre/ Rs</text:span></text:p>
      <text:soft-page-break/>
      <text:h text:style-name="P603" text:outline-level="1">ANEXO I - PROJETO DE LEI Nº 110/2024</text:h>
      <text:p text:style-name="P605"/>
      <text:h text:style-name="P606" text:outline-level="7">CATEGORIA FUNCIONAL: CONDUTOR DE<text:s/>MÁQUINAS E/OU VEÍCULOS</text:h>
      <text:h text:style-name="P607" text:outline-level="7"/>
      <text:p text:style-name="P608"/>
      <text:p text:style-name="P609">ATRIBUIÇÕES:</text:p>
      <text:p text:style-name="P610"/>
      <text:p text:style-name="P611"><text:span text:style-name="T612">Descrição Sintética</text:span><text:span text:style-name="T613">: Operar máquinas rodoviárias, agrícolas, tratores e conduzir veículos automotores em geral.</text:span></text:p>
      <text:p text:style-name="P614"/>
      <text:p text:style-name="P615"><text:span text:style-name="T616">Descrição Analítica</text:span><text:span text:style-name="T617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</text:span><text:span text:style-name="T618"><text:s/>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</text:span><text:span text:style-name="T619">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620"/>
      <text:p text:style-name="P621"><text:span text:style-name="T622">Condições de Trabalho</text:span><text:span text:style-name="T623">:</text:span></text:p>
      <text:p text:style-name="P624"><text:span text:style-name="T625">a)</text:span><text:span text:style-name="T626"><text:s/>Geral: Carga horária semanal de 40 horas;</text:span></text:p>
      <text:p text:style-name="P627"><text:span text:style-name="T628">b)</text:span><text:span text:style-name="T629"><text:s/>Especial: Uso de uniforme e sujeito a plantões, viagens e atendimento ao público.</text:span></text:p>
      <text:p text:style-name="P630"/>
      <text:p text:style-name="P631"><text:span text:style-name="T632">Requisitos para Provimento</text:span><text:span text:style-name="T633">:</text:span></text:p>
      <text:p text:style-name="P634"><text:span text:style-name="T635">a)</text:span><text:span text:style-name="T636"><text:s/>Idade: Mínima de 18 anos.</text:span></text:p>
      <text:p text:style-name="P637"><text:span text:style-name="T638">b)<text:s/></text:span><text:span text:style-name="T639">Instrução: Ensino fundamental incompleto.<text:s/></text:span></text:p>
      <text:p text:style-name="P640"><text:span text:style-name="T641">c)</text:span><text:span text:style-name="T642"><text:s/></text:span><text:span text:style-name="T643">Habilitação de Motorista Categoria “D”.</text:span></text:p>
      <text:p text:style-name="P644"><text:span text:style-name="T645">d)</text:span><text:span text:style-name="T646"><text:s/>Curso de Transporte de Urgências/Emergências</text:span></text:p>
      <text:p text:style-name="P647"/>
      <text:h text:style-name="P648" text:outline-level="7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60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6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10T12:56:00Z</dc:date>
    <meta:print-date>2024-06-06T11:30:00Z</meta:print-date>
    <meta:template xlink:href="Normal" xlink:type="simple"/>
    <meta:editing-cycles>343</meta:editing-cycles>
    <meta:editing-duration>PT6600S</meta:editing-duration>
    <meta:document-statistic meta:page-count="3" meta:paragraph-count="10" meta:word-count="793" meta:character-count="5066" meta:row-count="35" meta:non-whitespace-character-count="4283"/>
  </office:meta>
</office:document-meta>
</file>