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.0833in" fo:margin-left="2.8548in" fo:margin-right="-0.0006in">
        <style:tab-stops/>
      </style:paragraph-properties>
      <style:text-properties style:font-name="Arial" style:font-weight-complex="bold"/>
    </style:style>
    <style:style style:name="P16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  <style:text-properties style:font-name="Arial"/>
    </style:style>
    <style:style style:name="P17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Arial" fo:font-weight="bold" style:font-weight-asian="bold"/>
    </style:style>
    <style:style style:name="T19" style:parent-style-name="Fonteparág.padrão" style:family="text">
      <style:text-properties style:font-name="Arial"/>
    </style:style>
    <style:style style:name="P20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style:font-name="Arial" fo:font-weight="bold" style:font-weight-asian="bold"/>
    </style:style>
    <style:style style:name="T22" style:parent-style-name="Fonteparág.padrão" style:family="text">
      <style:text-properties style:font-name="Arial"/>
    </style:style>
    <style:style style:name="P23" style:parent-style-name="Normal" style:family="paragraph">
      <style:paragraph-properties fo:text-align="justify" fo:margin-bottom="0.0833in" fo:margin-left="0.4923in" fo:margin-right="-0.0006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4" style:parent-style-name="Normal" style:family="paragraph">
      <style:paragraph-properties fo:text-align="justify" fo:margin-bottom="0.0833in" fo:margin-left="0.4923in" fo:margin-right="-0.0006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paragraph-properties fo:text-align="justify" fo:margin-bottom="0.0833in" fo:margin-left="0.4923in" fo:margin-right="-0.0006in">
        <style:tab-stops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7" style:parent-style-name="Fonteparág.padrão" style:family="text">
      <style:text-properties style:font-name="Arial" fo:font-style="italic" style:font-style-asian="italic" style:font-style-complex="italic"/>
    </style:style>
    <style:style style:name="T28" style:parent-style-name="Fonteparág.padrão" style:family="text">
      <style:text-properties style:font-name="Arial" fo:font-style="italic" style:font-style-asian="italic" style:font-style-complex="italic" style:text-position="super 66.6%"/>
    </style:style>
    <style:style style:name="T29" style:parent-style-name="Fonteparág.padrão" style:family="text">
      <style:text-properties style:font-name="Arial" fo:font-style="italic" style:font-style-asian="italic" style:font-style-complex="italic"/>
    </style:style>
    <style:style style:name="P30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style:font-name="Arial" fo:font-weight="bold" style:font-weight-asian="bold" style:font-weight-complex="bold"/>
    </style:style>
    <style:style style:name="T32" style:parent-style-name="Fonteparág.padrão" style:family="text">
      <style:text-properties style:font-name="Arial"/>
    </style:style>
    <style:style style:name="P33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3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3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0" style:parent-style-name="Textbody" style:family="paragraph">
      <style:paragraph-properties fo:line-height="115%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style="italic" style:font-style-asian="italic"/>
    </style:style>
    <style:style style:name="P43" style:parent-style-name="Textbody" style:family="paragraph">
      <style:paragraph-properties fo:text-align="center" fo:margin-bottom="0in" fo:line-height="115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P45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46" style:parent-style-name="Textbody" style:family="paragraph">
      <style:paragraph-properties fo:text-align="center" fo:margin-bottom="0in" fo:line-height="115%"/>
    </style:style>
    <style:style style:name="T47" style:parent-style-name="Fonteparág.padrão" style:family="text">
      <style:text-properties style:font-name="Arial" style:font-name-complex="Arial" fo:font-style="italic" style:font-style-asian="italic"/>
    </style:style>
    <style:style style:name="P48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09, DE 12 DE NOVEMBRO DE 2024.</text:span></text:p>
      <text:p text:style-name="P15">Altera a redação da alínea “e”, do art. 7º, da Lei Municipal nº 538, de 25 de outubro de 2006.</text:p>
      <text:p text:style-name="P16"/>
      <text:p text:style-name="P17"><text:span text:style-name="T18">Art. 1º</text:span><text:span text:style-name="T19"><text:s/>A presente Lei altera a redação da alínea “e”, do art. 7ºA, da Lei Municipal nº 538 de 25 de outubro de 2006.</text:span></text:p>
      <text:p text:style-name="P20"><text:span text:style-name="T21">Art. 2º<text:s/></text:span><text:span text:style-name="T22">A alínea “e”, do art. 7ºA da Lei Municipal nº 538, de 25 de outubro de 2006 passará a vigorar a seguinte redação:</text:span></text:p>
      <text:p text:style-name="P23">Art. 7º 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</text:p>
      <text:p text:style-name="P25"><text:span text:style-name="T26">e)<text:s/></text:span><text:span text:style-name="T27">poderá ser considerado ainda desdobro ou fracionamento a divisão aplicada em áreas de até 1800m</text:span><text:span text:style-name="T28">2</text:span><text:span text:style-name="T29"><text:s/>(mil e oitocentos metros quadrados) devendo os lotes que dela serão gerados obedecer às dimensões mínimas desta Lei, fixadas em seu art. 27, alíneas “a” e “b”, se oriundas de lotes de parcelamento de solo urbano aprovado pelo Município nas modalidades de loteamento ou de desmembramento e que estejam contempladas com a infraestrutura básica implantada no local, conforme estabelecida no seu art. 48A, excetuando-se nestes casos, o disposto no caput e §1º deste art.<text:s/></text:span></text:p>
      <text:p text:style-name="P30"><text:span text:style-name="T31">Art. 3º</text:span><text:span text:style-name="T32"><text:s/>Esta Lei entra em vigor na data de sua publicação.</text:span></text:p>
      <text:p text:style-name="P33"/>
      <text:p text:style-name="P34">Sala de Sessões, 03<text:s/>de<text:s/>dezembro<text:s/>de 2024.</text:p>
      <text:p text:style-name="P35"/>
      <text:p text:style-name="P36">Autógrafo <text:s text:c="7"/></text:p>
      <text:p text:style-name="P37"/>
      <text:p text:style-name="P38"/>
      <text:p text:style-name="P39"/>
      <text:p text:style-name="P40"><text:span text:style-name="T41"><text:s text:c="47"/></text:span><text:span text:style-name="T42">____________________________</text:span></text:p>
      <text:p text:style-name="P43"><text:span text:style-name="T44">Adavilson Kuter Timm</text:span></text:p>
      <text:p text:style-name="P45">Presidente da Câmara de Vereadores</text:p>
      <text:p text:style-name="P46"><text:span text:style-name="T47">Arroio do Padre/ R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-0.5in"/>
      </style:footer-style>
    </style:page-layout>
    <style:style style:name="P49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2-03T11:20:00Z</dc:date>
    <meta:print-date>2024-06-06T11:30:00Z</meta:print-date>
    <meta:template xlink:href="Normal" xlink:type="simple"/>
    <meta:editing-cycles>338</meta:editing-cycles>
    <meta:editing-duration>PT6240S</meta:editing-duration>
    <meta:document-statistic meta:page-count="2" meta:paragraph-count="3" meta:word-count="240" meta:character-count="1534" meta:row-count="10" meta:non-whitespace-character-count="1297"/>
  </office:meta>
</office:document-meta>
</file>