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-" style:num-format="I">
        <style:list-level-properties fo:text-align="end"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Recuodecorpodetexto" style:family="paragraph">
      <style:paragraph-properties fo:text-align="justify" fo:margin-left="2.3625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.0833in"/>
      <style:text-properties style:font-name="Arial" fo:font-weight="bold" style:font-weight-asian="bold"/>
    </style:style>
    <style:style style:name="P17" style:parent-style-name="Normal" style:family="paragraph">
      <style:paragraph-properties style:text-autospace="none" fo:text-align="justify" fo:margin-bottom="0.0833in"/>
    </style:style>
    <style:style style:name="T18" style:parent-style-name="Fonteparág.padrão" style:family="text">
      <style:text-properties style:font-name="Arial" fo:font-weight="bold" style:font-weight-asian="bold"/>
    </style:style>
    <style:style style:name="T19" style:parent-style-name="Fonteparág.padrão" style:family="text">
      <style:text-properties style:font-name="Arial" fo:font-weight="bold" style:font-weight-asian="bold" style:font-weight-complex="bold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P22" style:parent-style-name="Normal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/>
    </style:style>
    <style:style style:name="P25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6" style:parent-style-name="Fonteparág.padrão" style:family="text"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font-weight-complex="bold" style:use-window-font-color="tru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P30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4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ágrafodaLista" style:family="paragraph">
      <style:paragraph-properties fo:text-align="justify" style:vertical-align="auto" fo:margin-bottom="0.0833in" fo:margin-left="0in" fo:text-indent="0.1972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Arial"/>
    </style:style>
    <style:style style:name="P47" style:parent-style-name="Corpodetexto3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 fo:font-weight="bold" style:font-weight-asian="bold" style:font-weight-complex="bold"/>
    </style:style>
    <style:style style:name="P62" style:parent-style-name="inciso" style:family="paragraph">
      <style:paragraph-properties fo:margin-top="0in" fo:margin-bottom="0.0833in" fo:line-height="115%" fo:text-indent="0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inciso" style:family="paragraph">
      <style:paragraph-properties fo:margin-top="0in" fo:margin-bottom="0.0833in" fo:line-height="115%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inciso" style:family="paragraph">
      <style:paragraph-properties fo:margin-top="0in" fo:margin-bottom="0.0833in" fo:line-height="115%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inciso" style:family="paragraph">
      <style:paragraph-properties fo:margin-top="0in" fo:margin-bottom="0.0833in" fo:line-height="115%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inciso" style:family="paragraph">
      <style:paragraph-properties fo:margin-top="0in" fo:margin-bottom="0.0833in" fo:line-height="115%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/>
    </style:style>
    <style:style style:name="P74" style:parent-style-name="Normal" style:family="paragraph">
      <style:paragraph-properties fo:text-align="justify" fo:margin-bottom="0.0833in"/>
    </style:style>
    <style:style style:name="T75" style:parent-style-name="Fonteparág.padrão" style:family="text">
      <style:text-properties style:font-name="Arial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/>
    </style:style>
    <style:style style:name="P78" style:parent-style-name="Normal" style:family="paragraph">
      <style:paragraph-properties fo:text-align="justify" fo:margin-bottom="0.0833in"/>
    </style:style>
    <style:style style:name="T79" style:parent-style-name="Fonteparág.padrão" style:family="text">
      <style:text-properties style:font-name="Arial" fo:font-weight="bold" style:font-weight-asian="bold" style:font-weight-complex="bold"/>
    </style:style>
    <style:style style:name="T80" style:parent-style-name="Fonteparág.padrão" style:family="text">
      <style:text-properties style:font-name="Arial"/>
    </style:style>
    <style:style style:name="P81" style:parent-style-name="Normal" style:family="paragraph">
      <style:paragraph-properties fo:text-align="justify" fo:margin-bottom="0.0833in"/>
      <style:text-properties style:font-name="Arial"/>
    </style:style>
    <style:style style:name="P82" style:parent-style-name="Normal" style:family="paragraph">
      <style:paragraph-properties fo:text-align="justify" fo:margin-bottom="0.0833in"/>
      <style:text-properties style:font-name="Arial"/>
    </style:style>
    <style:style style:name="P83" style:parent-style-name="Normal" style:family="paragraph">
      <style:paragraph-properties fo:text-align="justify" fo:margin-bottom="0.0833in"/>
      <style:text-properties style:font-name="Arial"/>
    </style:style>
    <style:style style:name="P84" style:parent-style-name="Normal" style:family="paragraph">
      <style:paragraph-properties fo:text-align="justify" fo:margin-bottom="0.0833in"/>
    </style:style>
    <style:style style:name="T85" style:parent-style-name="Fonteparág.padrão" style:family="text">
      <style:text-properties style:font-name="Arial" fo:font-weight="bold" style:font-weight-asian="bold" style:font-weight-complex="bold"/>
    </style:style>
    <style:style style:name="T86" style:parent-style-name="Fonteparág.padrão" style:family="text">
      <style:text-properties style:font-name="Arial"/>
    </style:style>
    <style:style style:name="P87" style:parent-style-name="Normal" style:family="paragraph">
      <style:paragraph-properties fo:text-align="justify" fo:margin-bottom="0.0833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/>
    </style:style>
    <style:style style:name="T90" style:parent-style-name="Fonteparág.padrão" style:family="text">
      <style:text-properties style:font-name="Arial"/>
    </style:style>
    <style:style style:name="P91" style:parent-style-name="Normal" style:family="paragraph">
      <style:paragraph-properties fo:text-align="justify" fo:margin-bottom="0.0833in"/>
    </style:style>
    <style:style style:name="T92" style:parent-style-name="Fonteparág.padrão" style:family="text">
      <style:text-properties style:font-name="Arial" fo:font-weight="bold" style:font-weight-asian="bold" style:font-weight-complex="bold"/>
    </style:style>
    <style:style style:name="T93" style:parent-style-name="Fonteparág.padrão" style:family="text">
      <style:text-properties style:font-name="Arial"/>
    </style:style>
    <style:style style:name="P94" style:parent-style-name="Normal" style:family="paragraph">
      <style:paragraph-properties fo:text-align="justify" fo:margin-bottom="0.0833in"/>
    </style:style>
    <style:style style:name="T95" style:parent-style-name="Fonteparág.padrão" style:family="text">
      <style:text-properties style:font-name="Arial" fo:font-weight="bold" style:font-weight-asian="bold" style:font-weight-complex="bold"/>
    </style:style>
    <style:style style:name="T96" style:parent-style-name="Fonteparág.padrão" style:family="text">
      <style:text-properties style:font-name="Arial"/>
    </style:style>
    <style:style style:name="P97" style:parent-style-name="Normal" style:family="paragraph">
      <style:paragraph-properties fo:text-align="justify" fo:margin-bottom="0.0833in"/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T99" style:parent-style-name="Fonteparág.padrão" style:family="text">
      <style:text-properties style:font-name="Arial"/>
    </style:style>
    <style:style style:name="T100" style:parent-style-name="Fonteparág.padrão" style:family="text">
      <style:text-properties style:font-name="Arial" fo:color="#000000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/>
    </style:style>
    <style:style style:name="T103" style:parent-style-name="Fonteparág.padrão" style:family="text">
      <style:text-properties style:font-name="Arial"/>
    </style:style>
    <style:style style:name="P104" style:parent-style-name="Normal" style:family="paragraph">
      <style:paragraph-properties fo:text-align="justify" fo:margin-bottom="0.0833in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/>
    </style:style>
    <style:style style:name="T108" style:parent-style-name="Fonteparág.padrão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/>
    </style:style>
    <style:style style:name="P110" style:parent-style-name="Corpodetexto2" style:family="paragraph">
      <style:paragraph-properties fo:text-align="justify" fo:line-height="115%">
        <style:tab-stops>
          <style:tab-stop style:type="left" style:position="-0.9847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Arial" fo:font-weight="bold" style:font-weight-asian="bold"/>
    </style:style>
    <style:style style:name="T119" style:parent-style-name="Fonteparág.padrão" style:family="text">
      <style:text-properties style:font-name="Arial"/>
    </style:style>
    <style:style style:name="P120" style:parent-style-name="Normal" style:family="paragraph">
      <style:paragraph-properties fo:text-align="justify" fo:margin-bottom="0.0833in"/>
    </style:style>
    <style:style style:name="P12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2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7" style:parent-style-name="Textbody" style:family="paragraph">
      <style:paragraph-properties fo:line-height="115%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style="italic" style:font-style-asian="italic"/>
    </style:style>
    <style:style style:name="P130" style:parent-style-name="Textbody" style:family="paragraph">
      <style:paragraph-properties fo:text-align="center" fo:margin-bottom="0in" fo:line-height="115%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P132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133" style:parent-style-name="Textbody" style:family="paragraph">
      <style:paragraph-properties fo:text-align="center" fo:margin-bottom="0in" fo:line-height="115%"/>
    </style:style>
    <style:style style:name="T134" style:parent-style-name="Fonteparág.padrão" style:family="text">
      <style:text-properties style:font-name="Arial" style:font-name-complex="Arial" fo:font-style="italic" style:font-style-asian="italic"/>
    </style:style>
    <style:style style:name="P135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08, DE 29 DE OUTUBRO DE 2024.</text:span></text:p>
      <text:p text:style-name="P15">Estima a receita e fixa a despesa do Município de Arroio do Padre para o exercício financeiro de 2025.</text:p>
      <text:p text:style-name="P16"/>
      <text:p text:style-name="P17"><text:span text:style-name="T18">Art. 1</text:span><text:span text:style-name="T19">º</text:span><text:span text:style-name="T20">. Esta Lei estima a receita e fixa a despesa do<text:s/></text:span><text:span text:style-name="T21">Município de Arroio do Padre para o exercício financeiro de 2025, referentes aos Poderes do Município, seus fundos, órgãos a eles vinculados.</text:span></text:p>
      <text:p text:style-name="P22"><text:span text:style-name="T23">Parágrafo Único:</text:span><text:span text:style-name="T24"><text:s/>Constituem anexos e fazem parte desta Lei:</text:span></text:p>
      <text:list text:style-name="LFO23">
        <text:list-item text:start-value="1">
          <text:p text:style-name="P25"><text:span text:style-name="T26">Anexos orçamentários 1, 2, 6, 7, 8 e 9 da Lei n</text:span><text:span text:style-name="T27">o</text:span><text:span text:style-name="T28"><text:s/></text:span><text:span text:style-name="T29">4.320, de 1964;</text:span></text:p>
        </text:list-item>
        <text:list-item>
          <text:p text:style-name="P30">discriminação da legislação básica da receita e da despesa dos orçamentos fiscal e da seguridade social;</text:p>
        </text:list-item>
        <text:list-item>
          <text:p text:style-name="P31">demonstrativo da evolução da receita, por origem, em atendimento ao disposto no art. 12 da Lei Complementar nº 101/2000;</text:p>
        </text:list-item>
        <text:list-item>
          <text:p text:style-name="P32">demonstrativo da estimativa e compensação da renúncia de receita e da margem de expansão das despesas obrigatórias de caráter continuado, de acordo com o art. 5º, inciso II, da Lei Complementar nº 101/2000;</text:p>
        </text:list-item>
        <text:list-item>
          <text:p text:style-name="P33">quadro que evidencie, em colunas distintas, as receitas por origem e as despesas por grupo de natureza de despesa, dos orçamentos fiscal e da seguridade social, conforme art. 165, § 5º, III, da Constituição Federal;</text:p>
        </text:list-item>
        <text:list-item>
          <text:p text:style-name="P34"><text:span text:style-name="T35">demonstrativo da receita por origem</text:span><text:span text:style-name="T36"><text:s/>(2º nível de detalhamento)</text:span><text:span text:style-name="T37"><text:s/>e planos de aplicação das despesas dos Fundos Especiais de que trata o art. 2º, § 2º, I, da Lei Federal nº 4.320/1964;</text:span></text:p>
        </text:list-item>
        <text:list-item>
          <text:p text:style-name="P38"><text:span text:style-name="T39">demonstrativo de compatibilidade da<text:s/></text:span><text:span text:style-name="T40">programação do orçamento com a meta de resultado primário;</text:span></text:p>
        </text:list-item>
        <text:list-item>
          <text:p text:style-name="P41">demonstrativo da fixação da despesa com pessoal e encargos sociais, para os Poderes Executivo e Legislativo, confrontando a sua totalização com a receita corrente líquida prevista, conforme metodologia de cálculo prevista na Instrução Normativa nº 18/2023, do Tribunal de Contas do Estado ou da norma que lhe for superveniente;</text:p>
        </text:list-item>
        <text:list-item>
          <text:p text:style-name="P42">demonstrativo da previsão das aplicações de recursos na Manutenção e Desenvolvimento do Ensino, nos termos da Lei Federal nº 9.394/1996, inclusive os recursos<text:s/><text:soft-page-break/>do Fundo de Manutenção e Desenvolvimento da Educação Básica e de Valorização dos Profissionais da Educação (Fundeb) de que trata a Lei Federal nº 14.113/2020;</text:p>
        </text:list-item>
        <text:list-item>
          <text:p text:style-name="P43">demonstrativo da previsão da aplicação anual do Município em Ações e Serviços Públicos de Saúde (ASPS), conforme a Lei Complementar nº 141, de 13 de janeiro de 2012;</text:p>
        </text:list-item>
        <text:list-item>
          <text:p text:style-name="P44">demonstrativo do cálculo do limite máximo da despesa do Poder Legislativo, conforme o artigo 29-A da Constituição Federal;</text:p>
        </text:list-item>
        <text:list-item>
          <text:p text:style-name="P45">demonstrativo da Receita Corrente Líquida;</text:p>
        </text:list-item>
      </text:list>
      <text:p text:style-name="P46"/>
      <text:p text:style-name="P47"><text:span text:style-name="T48">Art. 2º.</text:span><text:span text:style-name="T49"><text:s/>O Orçamento do Município, em obediência ao princípio do equilíbrio das contas públicas de que trata a Lei Complementar<text:s/></text:span><text:span text:style-name="T50">n</text:span><text:span text:style-name="T51">o</text:span><text:span text:style-name="T52"><text:s/>101, de 2000, art. 1</text:span><text:span text:style-name="T53">o</text:span><text:span text:style-name="T54">, § 1</text:span><text:span text:style-name="T55">o</text:span><text:span text:style-name="T56">, fica estabelecido em igual valor entre a receita estimada e a soma da despesa fixada acrescida da reserva de contingência.</text:span></text:p>
      <text:p text:style-name="P57"><text:span text:style-name="T58">Parágrafo Único:</text:span><text:span text:style-name="T59"><text:s/>A Receita e Despesa Orçamentária é fixada em R$<text:s/></text:span><text:span text:style-name="T60">28.200.000,00 (vinte e oito milhões e duzentos mil reais).</text:span><text:span text:style-name="T61"><text:s/></text:span></text:p>
      <text:p text:style-name="P62"><text:span text:style-name="T63">Art. 3º.</text:span><text:span text:style-name="T64"><text:s/>Fica o Poder Executivo autorizado a realizar a abertura de créditos suplementares, por Decreto, até o limite de 15% (quinze por cento) da sua despesa total fixada, com a<text:s/></text:span><text:span text:style-name="T65">finalidade de suprir insuficiências de dotações orçamentárias, mediante a utilização dos recursos:</text:span></text:p>
      <text:list text:style-name="LFO25">
        <text:list-item text:start-value="1">
          <text:p text:style-name="P66">da anulação parcial ou total de dotações orçamentárias;</text:p>
        </text:list-item>
        <text:list-item>
          <text:p text:style-name="P67">da incorporação de superávit financeiro do exercício anterior, bem como o que for gerado em 2024 a partir do cancelamento de restos a pagar, obedecidas as respectivas fontes/destinações de recursos;</text:p>
        </text:list-item>
        <text:list-item>
          <text:p text:style-name="P68">de excesso de arrecadação, a ser apurado nos termos do art. 43, §3º, da Lei Federal nº 4.320/1964, obedecidas as respectivas fontes/destinações de recursos;</text:p>
        </text:list-item>
        <text:list-item>
          <text:p text:style-name="P69">da Reserva de Contingência, com valores específicos para este fim no anexo de riscos fiscais;</text:p>
        </text:list-item>
      </text:list>
      <text:p text:style-name="P70"><text:span text:style-name="T71">§1</text:span><text:span text:style-name="T72">º</text:span><text:span text:style-name="T73"><text:s/>Poderão ser utilizadas, para efeitos de créditos adicionais, reduções de valores atribuídos a créditos orçamentários de diferentes unidades gestoras do orçamento, sendo que os créditos adicionais especiais que envolvam o Poder Legislativo deverão possuir autorização expressa daquele Poder.</text:span></text:p>
      <text:p text:style-name="P74"><text:span text:style-name="T75">§2</text:span><text:span text:style-name="T76">º</text:span><text:span text:style-name="T77"><text:s/>A autorização de que trata este Artigo abrange também as suplementações de programações que forem incluídas na Lei Orçamentária através de créditos especiais.</text:span></text:p>
      <text:soft-page-break/>
      <text:p text:style-name="P78"><text:span text:style-name="T79">Art. 4º.</text:span><text:span text:style-name="T80"><text:s/>Além dos créditos suplementares autorizados no artigo 3º, e sem prejuízo do limite nele estabelecido, fica o Poder Executivo também autorizado a abrir créditos suplementares destinados a:</text:span></text:p>
      <text:p text:style-name="P81"><text:s/>I - dotações do Grupo de Natureza da Despesa 1 — Pessoal e Encargos Sociais, mediante a utilização de recursos oriundos de anulação de despesas consignadas ao mesmo grupo;</text:p>
      <text:p text:style-name="P82">II - dotações de despesas classificáveis nos elementos 21 – Juros Sobre a Dívida por Contratos, 22 – Outros Encargos Sobre a Dívida por Contrato, 71 – Principal da Dívida Contratual Resgatado e 91 – Sentenças Judiciais;</text:p>
      <text:p text:style-name="P83"><text:s/>III - dotações de despesas suportadas com recursos provenientes de operações de crédito, alienação de bens móveis e imóveis, emendas impositivas, transferências voluntárias e convênios da União e do Estado.</text:p>
      <text:p text:style-name="P84"><text:span text:style-name="T85">Art. 5º.</text:span><text:span text:style-name="T86"><text:s/>Fica autorizado o Poder Legislativo, mediante Resolução da Mesa Diretora da Câmara, a abertura de Créditos Suplementares até o limite de 15% (quinze por cento) de sua despesa total fixada, compreendendo as operações intraorçamentárias, com a finalidade de suprir insuficiências de suas dotações orçamentárias, desde que sejam indicados, como recursos, a anulação parcial ou total de dotações do próprio Poder Legislativo.</text:span></text:p>
      <text:p text:style-name="P87"><text:span text:style-name="T88">Art. 6º</text:span><text:span text:style-name="T89"><text:s/>A utilização das dotações com origem de recursos provenientes de transferências voluntárias, operações de crédito e alienação de bens fica limitada aos efetivos recursos assegurados, nos termos do art. 22 da Lei Municipal nº<text:s/></text:span><text:bookmark-start text:name="_Hlk180681806"/><text:span text:style-name="T90">2.694, de 08 de outubro de 2024, que dispõe sobre as Diretrizes Orçamentárias para o exercício de 2025.</text:span><text:bookmark-end text:name="_Hlk180681806"/></text:p>
      <text:p text:style-name="P91"><text:span text:style-name="T92">Art. 7º.</text:span><text:span text:style-name="T93"><text:s/>Obedecidas as disposições da Lei de Diretrizes Orçamentárias, as transferências financeiras destinadas à Câmara Municipal serão disponibilizadas até o dia 20 de cada mês.</text:span></text:p>
      <text:p text:style-name="P94"><text:span text:style-name="T95">Art. 8º.</text:span><text:span text:style-name="T96"><text:s/>O Prefeito Municipal, nos termos do que dispõe a Lei de Diretrizes Orçamentárias, poderá adotar mecanismos para utilização das dotações, de forma a compatibilizar as despesas à efetiva realização das receitas.</text:span></text:p>
      <text:p text:style-name="P97"><text:span text:style-name="T98">Art. 9º.</text:span><text:span text:style-name="T99"><text:s/>Ficam automaticamente atualizados, com base nos valores desta Lei, o montante previsto<text:s/></text:span><text:span text:style-name="T100">para<text:s/></text:span><text:span text:style-name="T101">as receitas, despesas, resultado primário e resultado nominal previstos na<text:s/></text:span><text:bookmark-start text:name="_Hlk180681830"/><text:span text:style-name="T102">Lei Municipal nº 2.694, de 08 de outubro de 2024, que dispõe sobre as Diretrizes Orçamentárias para o exercício de<text:s/></text:span><text:span text:style-name="T103">2025.</text:span><text:bookmark-end text:name="_Hlk180681830"/></text:p>
      <text:p text:style-name="P104"><text:span text:style-name="T105">Parágrafo único. Para efeitos de avaliação do cumprimento das metas fiscais na audiência pública prevista no art. 9</text:span><text:span text:style-name="T106">o</text:span><text:span text:style-name="T107">, § 4</text:span><text:span text:style-name="T108">o</text:span><text:span text:style-name="T109">, da LC nº 101/2000, as receitas e despesas realizadas, bem como o resultado primário e nominal, apurados pela metodologia acima da linha, serão comparados com as metas ajustadas nos termos do caput deste artigo.</text:span></text:p>
      <text:p text:style-name="P110"><text:span text:style-name="T111">Art. 10</text:span><text:span text:style-name="T112">. O Poder Executivo poderá efetuar alterações nos códigos e descrições das funções, subfunções, naturezas de receitas e despesas orçamentárias e fontes de recursos, visando adequá-los às alterações que venham a ser definidas pela Secretaria do Tesouro<text:s/></text:span><text:soft-page-break/><text:span text:style-name="T113">Nacional (STN) ou pelo Tribunal de Contas do Estado (TCE-RS) ou ainda devido a identificação de inexatidões formais, conforme estabelecido no art. 66 da Lei Municipal nº<text:s/></text:span><text:span text:style-name="T114">2.694, de 08 de outubro de 2024</text:span><text:span text:style-name="T115">, que dispõe sobre as Diretrizes Orçamentárias para o exerc</text:span><text:span text:style-name="T116">ício de 2025.</text:span></text:p>
      <text:p text:style-name="P117"><text:span text:style-name="T118">Art. 11</text:span><text:span text:style-name="T119">. Esta Lei entra em vigor na data de sua publicação.</text:span></text:p>
      <text:p text:style-name="P120"/>
      <text:p text:style-name="P121">Sala de Sessões, 10 de dezembro de 2024.</text:p>
      <text:p text:style-name="P122"/>
      <text:p text:style-name="P123">Autógrafo <text:s text:c="7"/></text:p>
      <text:p text:style-name="P124"/>
      <text:p text:style-name="P125"/>
      <text:p text:style-name="P126"/>
      <text:p text:style-name="P127"><text:span text:style-name="T128"><text:s text:c="47"/></text:span><text:span text:style-name="T129">____________________________</text:span></text:p>
      <text:p text:style-name="P130"><text:span text:style-name="T131">Adavilson Kuter Timm</text:span></text:p>
      <text:p text:style-name="P132">Presidente da Câmara de Vereadores</text:p>
      <text:p text:style-name="P133"><text:span text:style-name="T134">Arroio do Padre/ Rs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" style:display-name="Recuo de corpo de texto" style:family="paragraph" style:parent-style-name="Normal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3" style:display-name="Corpo de texto 3" style:family="paragraph" style:parent-style-name="Normal">
      <style:paragraph-properties style:vertical-align="auto" fo:margin-bottom="0.0833in" fo:line-height="115%"/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/>
    </style:style>
    <style:style style:name="inciso" style:display-name="inciso" style:family="paragraph" style:parent-style-name="Normal">
      <style:paragraph-properties fo:text-align="justify" style:vertical-align="auto" fo:margin-top="0.0833in" fo:text-indent="1.1812in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3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-" style:num-format="I">
        <style:list-level-properties fo:text-align="end"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13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1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10T13:12:00Z</dc:date>
    <meta:print-date>2024-06-06T11:30:00Z</meta:print-date>
    <meta:template xlink:href="Normal" xlink:type="simple"/>
    <meta:editing-cycles>341</meta:editing-cycles>
    <meta:editing-duration>PT6480S</meta:editing-duration>
    <meta:document-statistic meta:page-count="5" meta:paragraph-count="14" meta:word-count="1164" meta:character-count="7439" meta:row-count="52" meta:non-whitespace-character-count="6289"/>
  </office:meta>
</office:document-meta>
</file>