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701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3" style:family="paragraph" style:parent-style-name="Padrão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5" style:family="paragraph" style:parent-style-name="Padrão">
      <style:paragraph-properties fo:margin-left="6.752cm" fo:margin-right="0cm" fo:margin-top="0cm" fo:margin-bottom="0.494cm" loext:contextual-spacing="false" fo:line-height="115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8e6c" style:font-size-asian="12pt" style:font-size-complex="12pt"/>
    </style:style>
    <style:style style:name="P6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officeooo:paragraph-rsid="00b718e6" style:font-name-asian="Calibri1" style:font-size-asian="12pt" style:language-asian="en" style:country-asian="US" style:font-name-complex="Arial2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officeooo:paragraph-rsid="00ba1159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45575" style:font-size-asian="12pt" style:font-size-complex="12pt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718e6" style:font-size-asian="12pt" style:font-size-complex="12pt"/>
    </style:style>
    <style:style style:name="P13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 fo:hyphenate="true" fo:hyphenation-remain-char-count="2" fo:hyphenation-push-char-count="2"/>
    </style:style>
    <style:style style:name="P14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 fo:hyphenate="true" fo:hyphenation-remain-char-count="2" fo:hyphenation-push-char-count="2"/>
    </style:style>
    <style:style style:name="P15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" fo:font-size="12pt" officeooo:paragraph-rsid="00b28e6c" style:font-name-asian="Calibri1" style:font-size-asian="12pt" style:language-asian="en" style:country-asian="US" style:font-name-complex="Arial2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a1159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name-asian="Calibri1" style:font-size-asian="12pt" style:language-asian="en" style:country-asian="US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name-asian="Calibri1" style:font-size-asian="12pt" style:language-asian="en" style:country-asian="US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name-asian="Calibri1" style:font-size-asian="12pt" style:language-asian="en" style:country-asian="US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name-asian="Calibri1" style:font-size-asian="12pt" style:language-asian="en" style:country-asian="US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name-asian="Calibri1" style:font-size-asian="12pt" style:language-asian="en" style:country-asian="US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name-asian="Calibri1" style:font-size-asian="12pt" style:language-asian="en" style:country-asian="US" style:font-size-complex="12pt"/>
    </style:style>
    <style:style style:name="P2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45575" style:font-size-asian="12pt" style:font-size-complex="12pt"/>
    </style:style>
    <style:style style:name="P3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51de8" style:font-size-asian="12pt" style:font-size-complex="12pt"/>
    </style:style>
    <style:style style:name="P3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18e6" style:font-size-asian="12pt" style:font-size-complex="12pt"/>
    </style:style>
    <style:style style:name="P3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3af4" style:font-size-asian="12pt" style:font-size-complex="12pt"/>
    </style:style>
    <style:style style:name="P3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83d18" style:font-size-asian="12pt" style:font-size-complex="12pt"/>
    </style:style>
    <style:style style:name="P3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a1159" style:font-size-asian="12pt" style:font-size-complex="12pt"/>
    </style:style>
    <style:style style:name="P3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3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3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3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4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41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42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a1159" style:font-size-asian="12pt" style:font-size-complex="12pt"/>
    </style:style>
    <style:style style:name="P43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b28e6c" style:font-size-asian="12pt" style:language-asian="en" style:country-asian="US" style:font-name-complex="Arial2" style:font-size-complex="12pt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ba1159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4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54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55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b28e6c" style:font-size-asian="12pt" style:language-asian="en" style:country-asian="US" style:font-name-complex="Arial2" style:font-size-complex="12pt"/>
    </style:style>
    <style:style style:name="P5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5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5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5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6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6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62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63" style:family="paragraph" style:parent-style-name="Standard">
      <style:paragraph-properties fo:line-height="115%" fo:text-align="center" style:justify-single-word="false"/>
      <style:text-properties fo:font-size="12pt" officeooo:paragraph-rsid="00b28e6c" style:font-size-asian="12pt" style:font-size-complex="12pt"/>
    </style:style>
    <style:style style:name="P64" style:family="paragraph" style:parent-style-name="Standard">
      <style:paragraph-properties fo:line-height="100%" fo:text-align="center" style:justify-single-word="false"/>
      <style:text-properties fo:font-size="12pt" officeooo:paragraph-rsid="00b45575" style:font-size-asian="12pt" style:font-size-complex="12pt"/>
    </style:style>
    <style:style style:name="P65" style:family="paragraph" style:parent-style-name="Standard">
      <style:paragraph-properties fo:line-height="100%" fo:text-align="center" style:justify-single-word="false"/>
      <style:text-properties fo:font-size="12pt" officeooo:paragraph-rsid="00b51de8" style:font-size-asian="12pt" style:font-size-complex="12pt"/>
    </style:style>
    <style:style style:name="P66" style:family="paragraph" style:parent-style-name="Standard">
      <style:paragraph-properties fo:line-height="100%" fo:text-align="center" style:justify-single-word="false"/>
      <style:text-properties fo:font-size="12pt" officeooo:paragraph-rsid="00b718e6" style:font-size-asian="12pt" style:font-size-complex="12pt"/>
    </style:style>
    <style:style style:name="P67" style:family="paragraph" style:parent-style-name="Standard">
      <style:paragraph-properties fo:line-height="100%" fo:text-align="center" style:justify-single-word="false"/>
      <style:text-properties officeooo:paragraph-rsid="00ba1159"/>
    </style:style>
    <style:style style:name="P68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69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7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45575" style:font-size-asian="12pt" style:language-asian="en" style:country-asian="US" style:font-name-complex="Arial2" style:font-size-complex="12pt"/>
    </style:style>
    <style:style style:name="P7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51de8" style:font-size-asian="12pt" style:language-asian="en" style:country-asian="US" style:font-name-complex="Arial2" style:font-size-complex="12pt"/>
    </style:style>
    <style:style style:name="P7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718e6" style:font-size-asian="12pt" style:language-asian="en" style:country-asian="US" style:font-name-complex="Arial2" style:font-size-complex="12pt"/>
    </style:style>
    <style:style style:name="P7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officeooo:paragraph-rsid="00ba1159" style:language-asian="en" style:country-asian="US" style:font-name-complex="Arial2"/>
    </style:style>
    <style:style style:name="P74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28e6c" style:font-size-asian="12pt" style:font-size-complex="12pt"/>
    </style:style>
    <style:style style:name="P75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28e6c" style:font-size-asian="12pt" style:font-size-complex="12pt"/>
    </style:style>
    <style:style style:name="P76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7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45575" style:font-size-asian="12pt" style:font-size-complex="12pt"/>
    </style:style>
    <style:style style:name="P7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51de8" style:font-size-asian="12pt" style:font-size-complex="12pt"/>
    </style:style>
    <style:style style:name="P7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718e6" style:font-size-asian="12pt" style:font-size-complex="12pt"/>
    </style:style>
    <style:style style:name="P8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45575" style:font-size-asian="12pt" style:font-size-complex="12pt"/>
    </style:style>
    <style:style style:name="P8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51de8" style:font-size-asian="12pt" style:font-size-complex="12pt"/>
    </style:style>
    <style:style style:name="P8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718e6" style:font-size-asian="12pt" style:font-size-complex="12pt"/>
    </style:style>
    <style:style style:name="P8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8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8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8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ba1159"/>
    </style:style>
    <style:style style:name="P8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ba1159"/>
    </style:style>
    <style:style style:name="P8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ba1159"/>
    </style:style>
    <style:style style:name="P8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" fo:font-size="12pt" officeooo:paragraph-rsid="00b73af4" style:font-size-asian="12pt" style:font-name-complex="Arial2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" fo:font-size="12pt" officeooo:paragraph-rsid="00b83d18" style:font-size-asian="12pt" style:font-name-complex="Arial2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fo:font-size="12pt" officeooo:paragraph-rsid="00b73af4" style:font-size-asian="12pt" style:font-name-complex="Arial2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fo:font-size="12pt" officeooo:paragraph-rsid="00b83d18" style:font-size-asian="12pt" style:font-name-complex="Arial2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size="12pt" fo:font-weight="bold" officeooo:paragraph-rsid="00b73af4" style:font-size-asian="12pt" style:font-weight-asian="bold" style:font-name-complex="Arial2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size="12pt" fo:font-weight="bold" officeooo:paragraph-rsid="00b83d18" style:font-size-asian="12pt" style:font-weight-asian="bold" style:font-name-complex="Arial2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10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officeooo:paragraph-rsid="00ba1159" style:font-size-asian="12pt" style:font-size-complex="12pt"/>
    </style:style>
    <style:style style:name="P101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02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103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04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05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06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0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10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0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12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13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14" style:family="paragraph" style:parent-style-name="Text_20_body">
      <style:text-properties fo:font-size="12pt" officeooo:paragraph-rsid="00b73af4" style:font-size-asian="12pt" style:font-size-complex="12pt"/>
    </style:style>
    <style:style style:name="P115" style:family="paragraph" style:parent-style-name="Text_20_body">
      <style:text-properties fo:font-size="12pt" officeooo:paragraph-rsid="00b83d18" style:font-size-asian="12pt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style:font-name="Arial1" fo:font-size="12pt" style:font-name-asian="Arial2" style:font-size-asian="12pt" style:font-name-complex="Arial2" style:font-size-complex="12pt"/>
    </style:style>
    <style:style style:name="T7" style:family="text">
      <style:text-properties fo:color="#00000a" style:font-name="Arial1" fo:font-size="12pt" officeooo:rsid="00b28e6c" style:font-name-asian="Arial2" style:font-size-asian="12pt" style:font-name-complex="Arial2" style:font-size-complex="12pt"/>
    </style:style>
    <style:style style:name="T8" style:family="text">
      <style:text-properties fo:color="#00000a" style:font-name="Arial1" fo:font-size="12pt" officeooo:rsid="007814bb" style:font-name-asian="Arial2" style:font-size-asian="12pt" style:font-name-complex="Arial2" style:font-size-complex="12pt"/>
    </style:style>
    <style:style style:name="T9" style:family="text">
      <style:text-properties fo:color="#00000a" style:font-name="Arial1" fo:font-size="12pt" fo:language="pt" fo:country="BR" officeooo:rsid="00b28e6c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" style:family="text">
      <style:text-properties fo:color="#00000a" style:font-name="Arial1" fo:font-size="12pt" fo:language="pt" fo:country="BR" officeooo:rsid="00aed56f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1" style:family="text">
      <style:text-properties style:font-name="Arial" fo:font-weight="bold" style:font-weight-asian="bold" style:font-name-complex="Arial2"/>
    </style:style>
    <style:style style:name="T12" style:family="text">
      <style:text-properties style:font-name="Arial" fo:font-weight="bold" style:font-name-asian="Arial2" style:font-weight-asian="bold" style:font-name-complex="Arial2"/>
    </style:style>
    <style:style style:name="T13" style:family="text">
      <style:text-properties style:font-name="Arial" fo:font-weight="bold" style:language-asian="en" style:country-asian="US" style:font-weight-asian="bold" style:font-name-complex="Arial2"/>
    </style:style>
    <style:style style:name="T14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5" style:family="text">
      <style:text-properties style:font-name="Arial" style:font-name-complex="Arial2"/>
    </style:style>
    <style:style style:name="T16" style:family="text">
      <style:text-properties style:font-name="Arial" style:font-name-complex="Arial2" style:font-weight-complex="bold"/>
    </style:style>
    <style:style style:name="T17" style:family="text">
      <style:text-properties style:font-name="Arial" style:language-asian="en" style:country-asian="US" style:font-name-complex="Arial2"/>
    </style:style>
    <style:style style:name="T18" style:family="text">
      <style:text-properties style:font-name="Arial" style:font-name-asian="Arial2" style:font-name-complex="Arial2"/>
    </style:style>
    <style:style style:name="T19" style:family="text">
      <style:text-properties style:use-window-font-color="true" style:font-name="Arial" style:font-name-complex="Arial2"/>
    </style:style>
    <style:style style:name="T20" style:family="text">
      <style:text-properties style:use-window-font-color="true" style:font-name="Arial" style:font-name-complex="Arial2"/>
    </style:style>
    <style:style style:name="T21" style:family="text">
      <style:text-properties style:use-window-font-color="true" style:font-name="Arial" fo:font-weight="bold" style:font-weight-asian="bold" style:font-name-complex="Arial2"/>
    </style:style>
    <style:style style:name="T22" style:family="text">
      <style:text-properties style:use-window-font-color="true" style:font-name="Arial" fo:font-weight="bold" style:font-weight-asian="bold" style:font-name-complex="Arial2"/>
    </style:style>
    <style:style style:name="T23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4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5" style:family="text">
      <style:text-properties style:use-window-font-color="true" style:font-name="Arial" fo:font-weight="bold" style:font-name-asian="Times New Roman1" style:font-weight-asian="bold" style:font-name-complex="Arial2" style:font-weight-complex="bold"/>
    </style:style>
    <style:style style:name="T26" style:family="text">
      <style:text-properties style:use-window-font-color="true" style:font-name="Arial" fo:font-weight="bold" style:font-name-asian="Times New Roman1" style:font-weight-asian="bold" style:font-name-complex="Arial2"/>
    </style:style>
    <style:style style:name="T27" style:family="text">
      <style:text-properties style:use-window-font-color="true" style:font-name="Arial" style:font-name-asian="Arial2" style:font-name-complex="Arial2"/>
    </style:style>
    <style:style style:name="T28" style:family="text">
      <style:text-properties style:use-window-font-color="true" style:font-name="Arial" style:font-name-asian="Arial2" style:font-name-complex="Arial2"/>
    </style:style>
    <style:style style:name="T29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0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31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32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33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34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35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36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7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8" style:family="text">
      <style:text-properties style:use-window-font-color="true" style:font-name="Arial" style:font-name-asian="Times New Roman1" style:font-name-complex="Arial2"/>
    </style:style>
    <style:style style:name="T39" style:family="text">
      <style:text-properties style:use-window-font-color="true" fo:font-size="11pt" style:font-size-asian="11pt" style:font-size-complex="11pt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-asian="Times New Roman1"/>
    </style:style>
    <style:style style:name="T42" style:family="text">
      <style:text-properties officeooo:rsid="007fb67e"/>
    </style:style>
    <style:style style:name="T43" style:family="text">
      <style:text-properties fo:font-style="italic" style:font-style-asian="italic"/>
    </style:style>
    <style:style style:name="T44" style:family="text">
      <style:text-properties style:font-name="Arial1" style:font-name-asian="Arial2" style:font-name-complex="Arial2"/>
    </style:style>
    <style:style style:name="T45" style:family="text">
      <style:text-properties style:font-name="Arial1" fo:font-size="12pt" style:font-name-asian="Arial2" style:font-size-asian="12pt" style:font-name-complex="Arial2" style:font-size-complex="12pt"/>
    </style:style>
    <style:style style:name="T46" style:family="text">
      <style:text-properties fo:font-weight="bold" style:font-name-asian="Times New Roman1" style:font-weight-asian="bold"/>
    </style:style>
    <style:style style:name="T47" style:family="text">
      <style:text-properties fo:font-weight="bold" style:font-name-asian="Times New Roman1" style:font-weight-asian="bold" style:font-weight-complex="bold"/>
    </style:style>
    <style:style style:name="T48" style:family="text">
      <style:text-properties style:font-name-asian="Times New Roman1"/>
    </style:style>
    <style:style style:name="T49" style:family="text">
      <style:text-properties officeooo:rsid="00b28e6c"/>
    </style:style>
    <style:style style:name="T5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89"/>
      <text:p text:style-name="P107">Câmara Municipal de Vereadores de Arroio do Padre</text:p>
      <text:p text:style-name="P108">Plenário Arno Bottermund</text:p>
      <text:p text:style-name="P109">Gabinete da Presidência</text:p>
      <text:p text:style-name="P110"/>
      <text:p text:style-name="P108">REDAÇÃO FINAL</text:p>
      <text:p text:style-name="P108"/>
      <text:p text:style-name="P16"><text:span text:style-name="T29">PROJETO DE LEI Nº 08, DE 08 DE JANEIRO DE 2024.</text:span></text:p>
      <text:p text:style-name="P34"><text:span text:style-name="T19">Autoriza</text:span><text:span text:style-name="T27"> </text:span><text:span text:style-name="T19">o</text:span><text:span text:style-name="T27"> </text:span><text:span text:style-name="T19">Município</text:span><text:span text:style-name="T27"> </text:span><text:span text:style-name="T19">de</text:span><text:span text:style-name="T27"> </text:span><text:span text:style-name="T19">Arroio</text:span><text:span text:style-name="T27"> </text:span><text:span text:style-name="T19">do</text:span><text:span text:style-name="T27"> </text:span><text:span text:style-name="T19">Padre,</text:span><text:span text:style-name="T27"> </text:span><text:span text:style-name="T19">Poder</text:span><text:span text:style-name="T27"> </text:span><text:span text:style-name="T19">Executivo,</text:span><text:span text:style-name="T27"> </text:span><text:span text:style-name="T19">a</text:span><text:span text:style-name="T27"> </text:span><text:span text:style-name="T19">contratar</text:span><text:span text:style-name="T27"> </text:span><text:span text:style-name="T19">servidor</text:span><text:span text:style-name="T27"> </text:span><text:span text:style-name="T19">por</text:span><text:span text:style-name="T27"> </text:span><text:span text:style-name="T19">tempo</text:span><text:span text:style-name="T27"> </text:span><text:span text:style-name="T19">determinado para atender a necessidade de excepcional interesse público para o cargo de </text:span><text:span text:style-name="T15">Professor - II.</text:span></text:p>
      <text:p text:style-name="P40"><text:span text:style-name="T21">Art.</text:span><text:span text:style-name="T23"> </text:span><text:span text:style-name="T21">1º</text:span><text:span text:style-name="T27"> </text:span><text:span text:style-name="T19">A</text:span><text:span text:style-name="T27"> </text:span><text:span text:style-name="T19">presente</text:span><text:span text:style-name="T27"> </text:span><text:span text:style-name="T19">Lei</text:span><text:span text:style-name="T27"> </text:span><text:span text:style-name="T19">trata</text:span><text:span text:style-name="T27"> </text:span><text:span text:style-name="T19">da</text:span><text:span text:style-name="T27"> </text:span><text:span text:style-name="T19">contratação</text:span><text:span text:style-name="T27"> </text:span><text:span text:style-name="T19">por</text:span><text:span text:style-name="T27"> </text:span><text:span text:style-name="T19">tempo</text:span><text:span text:style-name="T27"> </text:span><text:span text:style-name="T19">determinado</text:span><text:span text:style-name="T27"> </text:span><text:span text:style-name="T19">de</text:span><text:span text:style-name="T27"> </text:span><text:span text:style-name="T19">servidor</text:span><text:span text:style-name="T27"> </text:span><text:span text:style-name="T19">que</text:span><text:span text:style-name="T27"> </text:span><text:span text:style-name="T19">desempenhará</text:span><text:span text:style-name="T27"> </text:span><text:span text:style-name="T19">suas</text:span><text:span text:style-name="T27"> </text:span><text:span text:style-name="T19">funções</text:span><text:span text:style-name="T27"> </text:span><text:span text:style-name="T19">junt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Educação, Cultura, Esporte e Turismo.</text:span></text:p>
      <text:p text:style-name="P22"><text:span text:style-name="T21">Art.</text:span><text:span text:style-name="T23"> </text:span><text:span text:style-name="T21">2º</text:span><text:span text:style-name="T27"> </text:span><text:span text:style-name="T19">Fica</text:span><text:span text:style-name="T27"> </text:span><text:span text:style-name="T19">autorizado</text:span><text:span text:style-name="T27"> </text:span><text:span text:style-name="T19">o</text:span><text:span text:style-name="T27"> </text:span><text:span text:style-name="T19">Município</text:span><text:span text:style-name="T27"> </text:span><text:span text:style-name="T19">de</text:span><text:span text:style-name="T27"> </text:span><text:span text:style-name="T19">Arroio</text:span><text:span text:style-name="T27"> </text:span><text:span text:style-name="T19">do</text:span><text:span text:style-name="T27"> </text:span><text:span text:style-name="T19">Padre,</text:span><text:span text:style-name="T27"> </text:span><text:span text:style-name="T19">Poder</text:span><text:span text:style-name="T27"> </text:span><text:span text:style-name="T19">Executivo,</text:span><text:span text:style-name="T27"> </text:span><text:span text:style-name="T19">a</text:span><text:span text:style-name="T27"> </text:span><text:span text:style-name="T19">contratar</text:span><text:span text:style-name="T27"> </text:span><text:span text:style-name="T19">servidor</text:span><text:span text:style-name="T27"> </text:span><text:span text:style-name="T19">pelo</text:span><text:span text:style-name="T27"> </text:span><text:span text:style-name="T19">prazo</text:span><text:span text:style-name="T27"> </text:span><text:span text:style-name="T19">de</text:span><text:span text:style-name="T27"> 11 (onze) meses</text:span><text:span text:style-name="T19">,</text:span><text:span text:style-name="T27"> </text:span><text:span text:style-name="T19">para</text:span><text:span text:style-name="T27"> </text:span><text:span text:style-name="T19">desempenhar</text:span><text:span text:style-name="T27"> </text:span><text:span text:style-name="T19">a</text:span><text:span text:style-name="T27"> </text:span><text:span text:style-name="T19">função</text:span><text:span text:style-name="T27"> </text:span><text:span text:style-name="T19">de Professor de Matemática junt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Educação, Cultura, Esporte e Turismo,</text:span><text:span text:style-name="T27"> </text:span><text:span text:style-name="T19">conforme</text:span><text:span text:style-name="T27"> </text:span><text:span text:style-name="T19">quadro</text:span><text:span text:style-name="T27"> </text:span><text:span text:style-name="T19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><text:span text:style-name="T15">Nº de Cargos</text:span></text:p>
          </table:table-cell>
          <table:table-cell table:style-name="Tabela1.A1" office:value-type="string">
            <text:p text:style-name="P28"><text:span text:style-name="T15">Denominação</text:span></text:p>
          </table:table-cell>
          <table:table-cell table:style-name="Tabela1.A1" office:value-type="string">
            <text:p text:style-name="P28"><text:span text:style-name="T15">Remuneração Mensal</text:span></text:p>
          </table:table-cell>
          <table:table-cell table:style-name="Tabela1.A1" office:value-type="string">
            <text:p text:style-name="P28"><text:span text:style-name="T15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28"><text:span text:style-name="T15">01 profissional</text:span></text:p>
          </table:table-cell>
          <table:table-cell table:style-name="Tabela1.A1" office:value-type="string">
            <text:p text:style-name="P28"><text:span text:style-name="T15">Professor – II</text:span></text:p>
          </table:table-cell>
          <table:table-cell table:style-name="Tabela1.A1" office:value-type="string">
            <text:p text:style-name="P28"><text:span text:style-name="T15">R$ 2.128,05</text:span></text:p>
          </table:table-cell>
          <table:table-cell table:style-name="Tabela1.A1" office:value-type="string">
            <text:p text:style-name="P28"><text:span text:style-name="T15">20 horas</text:span></text:p>
          </table:table-cell>
        </table:table-row>
      </table:table>
      <text:p text:style-name="P50"><text:span text:style-name="T17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61"><text:span text:style-name="T17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0"><text:span text:style-name="T21">Art.</text:span><text:span text:style-name="T23"> </text:span><text:span text:style-name="T21">3º </text:span><text:span text:style-name="T19">As</text:span><text:span text:style-name="T27"> </text:span><text:span text:style-name="T19">especificações</text:span><text:span text:style-name="T27"> </text:span><text:span text:style-name="T19">funcionais</text:span><text:span text:style-name="T27"> </text:span><text:span text:style-name="T19">e</text:span><text:span text:style-name="T27"> </text:span><text:span text:style-name="T19">a</text:span><text:span text:style-name="T27"> </text:span><text:span text:style-name="T19">descrição</text:span><text:span text:style-name="T27"> </text:span><text:span text:style-name="T19">sintética</text:span><text:span text:style-name="T27"> </text:span><text:span text:style-name="T19">das</text:span><text:span text:style-name="T27"> </text:span><text:span text:style-name="T19">atribuições</text:span><text:span text:style-name="T27"> </text:span><text:span text:style-name="T19">do</text:span><text:span text:style-name="T27"> </text:span><text:span text:style-name="T19">cargo</text:span><text:span text:style-name="T27"> </text:span><text:span text:style-name="T19">a</text:span><text:span text:style-name="T27"> </text:span><text:span text:style-name="T19">ser</text:span><text:span text:style-name="T27"> </text:span><text:span text:style-name="T19">desenvolvido</text:span><text:span text:style-name="T27"> </text:span><text:span text:style-name="T19">e</text:span><text:span text:style-name="T27"> </text:span><text:span text:style-name="T19">requisitos</text:span><text:span text:style-name="T27"> </text:span><text:span text:style-name="T19">para</text:span><text:span text:style-name="T27"> </text:span><text:span text:style-name="T19">o</text:span><text:span text:style-name="T27"> </text:span><text:span text:style-name="T19">provimento,</text:span><text:span text:style-name="T27"> </text:span><text:span text:style-name="T19">estão</text:span><text:span text:style-name="T27"> </text:span><text:span text:style-name="T19">contidos</text:span><text:span text:style-name="T27"> </text:span><text:span text:style-name="T19">no</text:span><text:span text:style-name="T27"> </text:span><text:span text:style-name="T19">Anexo</text:span><text:span text:style-name="T27"> </text:span><text:span text:style-name="T19">I</text:span><text:span text:style-name="T27"> </text:span><text:span text:style-name="T19">da</text:span><text:span text:style-name="T27"> </text:span><text:span text:style-name="T19">presente</text:span><text:span text:style-name="T27"> </text:span><text:span text:style-name="T19">Lei.</text:span><text:span text:style-name="T27"> <text:s/></text:span></text:p>
      <text:p text:style-name="P61"><text:span text:style-name="T11">Art.</text:span><text:span text:style-name="T12"> </text:span><text:span text:style-name="T11">4º</text:span><text:span text:style-name="T18"> </text:span><text:span text:style-name="T15">A</text:span><text:span text:style-name="T18"> </text:span><text:span text:style-name="T15">forma</text:span><text:span text:style-name="T18"> </text:span><text:span text:style-name="T15">de</text:span><text:span text:style-name="T18"> </text:span><text:span text:style-name="T15">contratação</text:span><text:span text:style-name="T18"> </text:span><text:span text:style-name="T15">será</text:span><text:span text:style-name="T18"> </text:span><text:span text:style-name="T15">realizada</text:span><text:span text:style-name="T18"> </text:span><text:span text:style-name="T15">em</text:span><text:span text:style-name="T18"> </text:span><text:span text:style-name="T15">caráter</text:span><text:span text:style-name="T18"> </text:span><text:span text:style-name="T15">administrativo,</text:span><text:span text:style-name="T18"> </text:span><text:span text:style-name="T15">tendo</text:span><text:span text:style-name="T18"> </text:span><text:span text:style-name="T15">o</text:span><text:span text:style-name="T18"> </text:span><text:span text:style-name="T15">contratado</text:span><text:span text:style-name="T18"> </text:span><text:span text:style-name="T15">os</text:span><text:span text:style-name="T18"> </text:span><text:span text:style-name="T15">direitos</text:span><text:span text:style-name="T18"> </text:span><text:span text:style-name="T15">e</text:span><text:span text:style-name="T18"> </text:span><text:span text:style-name="T15">deveres,</text:span><text:span text:style-name="T18"> </text:span><text:span text:style-name="T15">estabelecidos</text:span><text:span text:style-name="T18"> </text:span><text:span text:style-name="T15">no</text:span><text:span text:style-name="T18"> </text:span><text:span text:style-name="T15">Regime</text:span><text:span text:style-name="T18"> </text:span><text:span text:style-name="T15">Jurídico,</text:span><text:span text:style-name="T18"> </text:span><text:span text:style-name="T15">aplicável</text:span><text:span text:style-name="T18"> </text:span><text:span text:style-name="T15">aos</text:span><text:span text:style-name="T18"> </text:span><text:span text:style-name="T15">servidores</text:span><text:span text:style-name="T18"> </text:span><text:span text:style-name="T15">municipais, </text:span><text:span text:style-name="T17">e será utilizado a lista de aprovados em Concurso Público, que terão prazo de 02 (dois) dias úteis para se manifestar em assumir ou não o contrato temporário.</text:span></text:p>
      <text:p text:style-name="P61"><text:span text:style-name="T15">Parágrafo Único: Quando esgotada a lista de aprovados em concurso público e não houver interessados será realizado processo seletivo simplificado.</text:span></text:p>
      <text:p text:style-name="P40"><text:span text:style-name="T21">Art.</text:span><text:span text:style-name="T23"> </text:span><text:span text:style-name="T21">5º</text:span><text:span text:style-name="T27"> </text:span><text:span text:style-name="T19">Constatada</text:span><text:span text:style-name="T27"> </text:span><text:span text:style-name="T19">a</text:span><text:span text:style-name="T27"> </text:span><text:span text:style-name="T19">necessidade</text:span><text:span text:style-name="T27"> </text:span><text:span text:style-name="T19">de</text:span><text:span text:style-name="T27"> </text:span><text:span text:style-name="T19">atendimento</text:span><text:span text:style-name="T27"> </text:span><text:span text:style-name="T19">à</text:span><text:span text:style-name="T27"> </text:span><text:span text:style-name="T19">população</text:span><text:span text:style-name="T27"> </text:span><text:span text:style-name="T19">e</text:span><text:span text:style-name="T27"> </text:span><text:span text:style-name="T19">relevante</text:span><text:span text:style-name="T27"> </text:span><text:span text:style-name="T19">interesse</text:span><text:span text:style-name="T27"> </text:span><text:span text:style-name="T19">público,</text:span><text:span text:style-name="T27"> </text:span><text:span text:style-name="T19">poderá</text:span><text:span text:style-name="T27"> </text:span><text:span text:style-name="T19">o</text:span><text:span text:style-name="T27"> </text:span><text:span text:style-name="T19">contratado</text:span><text:span text:style-name="T27"> </text:span><text:span text:style-name="T19">de</text:span><text:span text:style-name="T27"> </text:span><text:span text:style-name="T19">conformidade</text:span><text:span text:style-name="T27"> </text:span><text:span text:style-name="T19">com</text:span><text:span text:style-name="T27"> </text:span><text:span text:style-name="T19">a</text:span><text:span text:style-name="T27"> </text:span><text:span text:style-name="T19">presente</text:span><text:span text:style-name="T27"> </text:span><text:span text:style-name="T19">Lei,</text:span><text:span text:style-name="T27"> </text:span><text:span text:style-name="T19">realizar</text:span><text:span text:style-name="T27"> </text:span><text:span text:style-name="T19">serviço</text:span><text:span text:style-name="T27"> </text:span><text:span text:style-name="T19">extraordinário</text:span><text:span text:style-name="T27"> </text:span><text:span text:style-name="T19">com</text:span><text:span text:style-name="T27"> </text:span><text:span text:style-name="T19">a</text:span><text:span text:style-name="T27"> </text:span><text:span text:style-name="T19">devida</text:span><text:span text:style-name="T27"> </text:span><text:span text:style-name="T19">autorização</text:span><text:span text:style-name="T27"> </text:span><text:span text:style-name="T19">e</text:span><text:span text:style-name="T27"> </text:span><text:span text:style-name="T19">justificativa</text:span><text:span text:style-name="T27"> </text:span><text:span text:style-name="T19">da</text:span><text:span text:style-name="T27"> </text:span><text:span text:style-name="T19">Secretaria</text:span><text:span text:style-name="T27"> </text:span><text:span text:style-name="T19">a</text:span><text:span text:style-name="T27"> </text:span><text:span text:style-name="T19">qual</text:span><text:span text:style-name="T27"> </text:span><text:span text:style-name="T19">está</text:span><text:span text:style-name="T27"> </text:span><text:span text:style-name="T19">vinculado.</text:span></text:p>
      <text:p text:style-name="P40"><text:span text:style-name="T21">Art.</text:span><text:span text:style-name="T23"> </text:span><text:span text:style-name="T21">6º</text:span><text:span text:style-name="T27"> </text:span><text:span text:style-name="T19">O</text:span><text:span text:style-name="T27"> </text:span><text:span text:style-name="T19">recrutamento,</text:span><text:span text:style-name="T27"> </text:span><text:span text:style-name="T19">a</text:span><text:span text:style-name="T27"> </text:span><text:span text:style-name="T19">seleção</text:span><text:span text:style-name="T27"> </text:span><text:span text:style-name="T19">e</text:span><text:span text:style-name="T27"> </text:span><text:span text:style-name="T19">a</text:span><text:span text:style-name="T27"> </text:span><text:span text:style-name="T19">contratação</text:span><text:span text:style-name="T27"> </text:span><text:span text:style-name="T19">do</text:span><text:span text:style-name="T27"> </text:span><text:span text:style-name="T19">servidor</text:span><text:span text:style-name="T27"> </text:span><text:span text:style-name="T19">será</text:span><text:span text:style-name="T27"> </text:span><text:span text:style-name="T19">de</text:span><text:span text:style-name="T27"> </text:span><text:span text:style-name="T19">responsabilidade</text:span><text:span text:style-name="T27"> </text:span><text:span text:style-name="T19">d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Administração,</text:span><text:span text:style-name="T27"> </text:span><text:span text:style-name="T19">Planejamento,</text:span><text:span text:style-name="T27"> </text:span><text:span text:style-name="T19">Finanças,</text:span><text:span text:style-name="T27"> </text:span><text:span text:style-name="T19">Gestão</text:span><text:span text:style-name="T27"> </text:span><text:span text:style-name="T19">e</text:span><text:span text:style-name="T27"> </text:span><text:span text:style-name="T19">Tributos,</text:span><text:span text:style-name="T27"> </text:span><text:soft-page-break/><text:span text:style-name="T19">cabend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Educação, Cultura, Esporte e Turismo a</text:span><text:span text:style-name="T27"> </text:span><text:span text:style-name="T19">execução</text:span><text:span text:style-name="T27"> </text:span><text:span text:style-name="T19">e</text:span><text:span text:style-name="T27"> </text:span><text:span text:style-name="T19">fiscalização</text:span><text:span text:style-name="T27"> </text:span><text:span text:style-name="T19">do</text:span><text:span text:style-name="T27"> </text:span><text:span text:style-name="T19">contrato</text:span><text:span text:style-name="T27"> </text:span><text:span text:style-name="T19">celebrado.</text:span><text:span text:style-name="T27"> <text:s/></text:span></text:p>
      <text:p text:style-name="P40"><text:span text:style-name="T21">Art.</text:span><text:span text:style-name="T23"> </text:span><text:span text:style-name="T21">7º</text:span><text:span text:style-name="T27"> </text:span><text:span text:style-name="T19">Ao</text:span><text:span text:style-name="T27"> </text:span><text:span text:style-name="T19">servidor</text:span><text:span text:style-name="T27"> </text:span><text:span text:style-name="T19">contratado</text:span><text:span text:style-name="T27"> </text:span><text:span text:style-name="T19">por</text:span><text:span text:style-name="T27"> </text:span><text:span text:style-name="T19">esta</text:span><text:span text:style-name="T27"> </text:span><text:span text:style-name="T19">Lei,</text:span><text:span text:style-name="T27"> </text:span><text:span text:style-name="T19">aplicar-se-á</text:span><text:span text:style-name="T27"> </text:span><text:span text:style-name="T19">o</text:span><text:span text:style-name="T27"> </text:span><text:span text:style-name="T19">Regime</text:span><text:span text:style-name="T27"> </text:span><text:span text:style-name="T19">Geral</text:span><text:span text:style-name="T27"> </text:span><text:span text:style-name="T19">de</text:span><text:span text:style-name="T27"> </text:span><text:span text:style-name="T19">Previdência</text:span><text:span text:style-name="T27"> </text:span><text:span text:style-name="T19">Social.</text:span></text:p>
      <text:p text:style-name="P40"><text:span text:style-name="T21">Art.</text:span><text:span text:style-name="T23"> </text:span><text:span text:style-name="T21">8º </text:span><text:span text:style-name="T19">As</text:span><text:span text:style-name="T27"> </text:span><text:span text:style-name="T19">despesas</text:span><text:span text:style-name="T27"> </text:span><text:span text:style-name="T19">decorrentes</text:span><text:span text:style-name="T27"> </text:span><text:span text:style-name="T19">desta</text:span><text:span text:style-name="T27"> </text:span><text:span text:style-name="T19">Lei</text:span><text:span text:style-name="T27"> </text:span><text:span text:style-name="T19">correrão</text:span><text:span text:style-name="T27"> </text:span><text:span text:style-name="T19">por</text:span><text:span text:style-name="T27"> </text:span><text:span text:style-name="T19">conta</text:span><text:span text:style-name="T27"> </text:span><text:span text:style-name="T19">de</text:span><text:span text:style-name="T27"> </text:span><text:span text:style-name="T19">dotações</text:span><text:span text:style-name="T27"> </text:span><text:span text:style-name="T19">orçamentárias</text:span><text:span text:style-name="T27"> </text:span><text:span text:style-name="T19">específicas.</text:span></text:p>
      <text:p text:style-name="P100"><text:span text:style-name="T34">Art.</text:span><text:span text:style-name="T36"> </text:span><text:span text:style-name="T34">9º </text:span><text:span text:style-name="T30">Esta</text:span><text:span text:style-name="T32"> </text:span><text:span text:style-name="T30">Lei</text:span><text:span text:style-name="T32"> </text:span><text:span text:style-name="T30">entra</text:span><text:span text:style-name="T32"> </text:span><text:span text:style-name="T30">em</text:span><text:span text:style-name="T32"> </text:span><text:span text:style-name="T30">vigor</text:span><text:span text:style-name="T32"> </text:span><text:span text:style-name="T30">na</text:span><text:span text:style-name="T32"> </text:span><text:span text:style-name="T30">data</text:span><text:span text:style-name="T32"> </text:span><text:span text:style-name="T30">de</text:span><text:span text:style-name="T32"> </text:span><text:span text:style-name="T30">sua</text:span><text:span text:style-name="T32"> </text:span><text:span text:style-name="T30">publicação.</text:span></text:p>
      <text:p text:style-name="P102"/>
      <text:p text:style-name="P101"><text:span text:style-name="T44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12">Autógraf<text:span text:style-name="T42">o <text:s text:c="8"/></text:span></text:p>
      <text:p text:style-name="P112"/>
      <text:p text:style-name="P112"/>
      <text:p text:style-name="P113"><text:span text:style-name="T42"><text:s text:c="4"/></text:span><text:span text:style-name="T43">____________________________</text:span></text:p>
      <text:p text:style-name="P111">A<text:span text:style-name="T49">davilson Kuter Timm</text:span></text:p>
      <text:p text:style-name="P103">Presidente da Câmara de Vereadores</text:p>
      <text:p text:style-name="P104">Arroio do Padre – RS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9" text:outline-level="1"><text:span text:style-name="T39">ANEXO I - PROJETO DE LEI Nº 08/2024</text:span></text:h>
      <text:h text:style-name="P9" text:outline-level="1"><text:span text:style-name="T39"/></text:h>
      <text:p text:style-name="P67"><text:span text:style-name="T13">CARGO: PROFESSOR - II</text:span></text:p>
      <text:p text:style-name="P67"><text:span text:style-name="T13">ATRIBUIÇÕES</text:span></text:p>
      <text:p text:style-name="P86"><text:span text:style-name="T13"><text:s/><text:tab/>Síntese de Deveres:</text:span><text:span text:style-name="T17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86"><text:span text:style-name="T17"><text:tab/></text:span><text:span text:style-name="T14">Exemplo </text:span><text:span text:style-name="T13">de Atribuições</text:span><text:span text:style-name="T17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73"/>
      <text:p text:style-name="P87"><text:span text:style-name="T13">Condições de Trabalho:</text:span></text:p>
      <text:p text:style-name="P86"><text:span text:style-name="T13">a) </text:span><text:span text:style-name="T17">Carga horária semanal de: 20 (vinte) horas semanais<text:tab/></text:span></text:p>
      <text:p text:style-name="P86"><text:span text:style-name="T13">Requisitos para preenchimento do cargo:</text:span></text:p>
      <text:p text:style-name="P87"><text:span text:style-name="T13">a) </text:span><text:span text:style-name="T17">Idade mínima de 18 anos </text:span></text:p>
      <text:p text:style-name="P87"><text:span text:style-name="T14">b)</text:span><text:span text:style-name="T17"> Formação:</text:span></text:p>
      <text:p text:style-name="P88"><text:span text:style-name="T14">b.1)</text:span><text:span text:style-name="T17"> para a docência na Educação Infantil:</text:span><text:span text:style-name="T13"> </text:span><text:span text:style-name="T17">Curso superior de licenciatura plena.</text:span></text:p>
      <text:p text:style-name="P44"><text:span text:style-name="T14">b.2) </text:span><text:span text:style-name="T17">para a docência nas Séries ou Anos iniciais do Ensino Fundamental: curso superior de licenciatura plena.</text:span></text:p>
      <text:p text:style-name="P42"><text:span text:style-name="T25">b.3)</text:span><text:span text:style-name="T38"> para a docência nas Séries ou Anos Finais do Ensino Fundamental:</text:span><text:span text:style-name="T26"> </text:span><text:span text:style-name="T38">curso superior em licenciatura plena, específico para as disciplinas respectivas ou formação superior em área correspondente e formação pedagógica, nos termos do artigo 63 da LDB e demais legislações vigentes;</text:span></text:p>
      <text:p text:style-name="P6"><text:span text:style-name="T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09:11:29.109000000</dc:date>
    <meta:editing-cycles>250</meta:editing-cycles>
    <meta:editing-duration>P5DT4H50M32S</meta:editing-duration>
    <meta:generator>LibreOffice/6.3.5.2$Windows_X86_64 LibreOffice_project/dd0751754f11728f69b42ee2af66670068624673</meta:generator>
    <meta:print-date>2024-01-22T09:10:49.376000000</meta:print-date>
    <meta:document-statistic meta:table-count="1" meta:image-count="2" meta:object-count="0" meta:page-count="3" meta:paragraph-count="45" meta:word-count="726" meta:character-count="4862" meta:non-whitespace-character-count="4156"/>
    <meta:template xlink:type="simple" xlink:actuate="onRequest" xlink:title="Normal.dotm" xlink:href=""/>
  </office:meta>
</office:document-meta>
</file>