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718e6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83d18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officeooo:paragraph-rsid="00b83d18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14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b83d18" fo:hyphenate="true" fo:hyphenation-remain-char-count="2" fo:hyphenation-push-char-count="2"/>
    </style:style>
    <style:style style:name="P15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6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83d18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38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56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7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7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officeooo:paragraph-rsid="00b83d18" style:font-name-complex="Arial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officeooo:paragraph-rsid="00b83d18" style:font-name-complex="Arial2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weight="bold" officeooo:paragraph-rsid="00b83d18" style:font-weight-asian="bold" style:font-name-complex="Arial2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b83d18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b83d18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8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83d18" style:font-size-asian="12pt" style:font-size-complex="12pt"/>
    </style:style>
    <style:style style:name="P89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9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9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9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9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9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9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00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01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02" style:family="paragraph" style:parent-style-name="Text_20_body">
      <style:text-properties fo:font-size="12pt" officeooo:paragraph-rsid="00b73af4" style:font-size-asian="12pt" style:font-size-complex="12pt"/>
    </style:style>
    <style:style style:name="P103" style:family="paragraph" style:parent-style-name="Text_20_body">
      <style:text-properties officeooo:paragraph-rsid="00b83d18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font-name-complex="Arial2" style:font-weight-complex="bold"/>
    </style:style>
    <style:style style:name="T17" style:family="text">
      <style:text-properties style:font-name="Arial" style:language-asian="en" style:country-asian="US" style:font-name-complex="Arial2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6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font-name-asian="Arial2" style:font-name-complex="Arial2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" style:font-name-asian="Times New Roman1" style:font-name-complex="Arial2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asian="Times New Roman1"/>
    </style:style>
    <style:style style:name="T42" style:family="text">
      <style:text-properties officeooo:rsid="007fb67e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Arial1" style:font-name-asian="Arial2" style:font-name-complex="Arial2"/>
    </style:style>
    <style:style style:name="T45" style:family="text">
      <style:text-properties style:font-name="Arial1" fo:font-size="12pt" style:font-name-asian="Arial2" style:font-size-asian="12pt" style:font-name-complex="Arial2" style:font-size-complex="12pt"/>
    </style:style>
    <style:style style:name="T46" style:family="text">
      <style:text-properties fo:font-weight="bold" style:font-name-asian="Times New Roman1" style:font-weight-asian="bold"/>
    </style:style>
    <style:style style:name="T47" style:family="text">
      <style:text-properties fo:font-weight="bold" style:font-name-asian="Times New Roman1" style:font-weight-asian="bold" style:font-weight-complex="bold"/>
    </style:style>
    <style:style style:name="T48" style:family="text">
      <style:text-properties style:font-name-asian="Times New Roman1"/>
    </style:style>
    <style:style style:name="T49" style:family="text">
      <style:text-properties officeooo:rsid="00b28e6c"/>
    </style:style>
    <style:style style:name="T5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77"/>
      <text:p text:style-name="P95">Câmara Municipal de Vereadores de Arroio do Padre</text:p>
      <text:p text:style-name="P96">Plenário Arno Bottermund</text:p>
      <text:p text:style-name="P97">Gabinete da Presidência</text:p>
      <text:p text:style-name="P98"/>
      <text:p text:style-name="P96">REDAÇÃO FINAL</text:p>
      <text:p text:style-name="P96"/>
      <text:p text:style-name="P17"><text:span text:style-name="T29">PROJETO DE LEI Nº 07, DE 08 DE JANEIRO DE 2024.</text:span></text:p>
      <text:p text:style-name="P32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</text:span><text:span text:style-name="T15">Atendente de Educação Infantil.</text:span></text:p>
      <text:p text:style-name="P37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.</text:span></text:p>
      <text:p text:style-name="P22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11 (onze) meses</text:span><text:span text:style-name="T19">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</text:span><text:span text:style-name="T15">Atendente de Educação Infantil</text:span><text:span text:style-name="T19">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<text:span text:style-name="T15">Nº de Cargos</text:span></text:p>
          </table:table-cell>
          <table:table-cell table:style-name="Tabela1.A1" office:value-type="string">
            <text:p text:style-name="P27"><text:span text:style-name="T15">Denominação</text:span></text:p>
          </table:table-cell>
          <table:table-cell table:style-name="Tabela1.A1" office:value-type="string">
            <text:p text:style-name="P27"><text:span text:style-name="T15">Remuneração Mensal</text:span></text:p>
          </table:table-cell>
          <table:table-cell table:style-name="Tabela1.A1" office:value-type="string">
            <text:p text:style-name="P27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15">01 profissional</text:span></text:p>
          </table:table-cell>
          <table:table-cell table:style-name="Tabela1.A1" office:value-type="string">
            <text:p text:style-name="P27"><text:span text:style-name="T15">Atendente de Educação Infantil</text:span></text:p>
          </table:table-cell>
          <table:table-cell table:style-name="Tabela1.A1" office:value-type="string">
            <text:p text:style-name="P27"><text:span text:style-name="T15">R$ </text:span><text:span text:style-name="T16">1.702,33</text:span></text:p>
          </table:table-cell>
          <table:table-cell table:style-name="Tabela1.A1" office:value-type="string">
            <text:p text:style-name="P27"><text:span text:style-name="T15">40 horas</text:span></text:p>
          </table:table-cell>
        </table:table-row>
      </table:table>
      <text:p text:style-name="P44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4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7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54"><text:span text:style-name="T11">Art.</text:span><text:span text:style-name="T12"> </text:span><text:span text:style-name="T11">4º</text:span><text:span text:style-name="T18"> </text:span><text:span text:style-name="T15">A</text:span><text:span text:style-name="T18"> </text:span><text:span text:style-name="T15">forma</text:span><text:span text:style-name="T18"> </text:span><text:span text:style-name="T15">de</text:span><text:span text:style-name="T18"> </text:span><text:span text:style-name="T15">contratação</text:span><text:span text:style-name="T18"> </text:span><text:span text:style-name="T15">será</text:span><text:span text:style-name="T18"> </text:span><text:span text:style-name="T15">realizada</text:span><text:span text:style-name="T18"> </text:span><text:span text:style-name="T15">em</text:span><text:span text:style-name="T18"> </text:span><text:span text:style-name="T15">caráter</text:span><text:span text:style-name="T18"> </text:span><text:span text:style-name="T15">administrativo,</text:span><text:span text:style-name="T18"> </text:span><text:span text:style-name="T15">tendo</text:span><text:span text:style-name="T18"> </text:span><text:span text:style-name="T15">o</text:span><text:span text:style-name="T18"> </text:span><text:span text:style-name="T15">contratado</text:span><text:span text:style-name="T18"> </text:span><text:span text:style-name="T15">os</text:span><text:span text:style-name="T18"> </text:span><text:span text:style-name="T15">direitos</text:span><text:span text:style-name="T18"> </text:span><text:span text:style-name="T15">e</text:span><text:span text:style-name="T18"> </text:span><text:span text:style-name="T15">deveres,</text:span><text:span text:style-name="T18"> </text:span><text:span text:style-name="T15">estabelecidos</text:span><text:span text:style-name="T18"> </text:span><text:span text:style-name="T15">no</text:span><text:span text:style-name="T18"> </text:span><text:span text:style-name="T15">Regime</text:span><text:span text:style-name="T18"> </text:span><text:span text:style-name="T15">Jurídico,</text:span><text:span text:style-name="T18"> </text:span><text:span text:style-name="T15">aplicável</text:span><text:span text:style-name="T18"> </text:span><text:span text:style-name="T15">aos</text:span><text:span text:style-name="T18"> </text:span><text:span text:style-name="T15">servidores</text:span><text:span text:style-name="T18"> </text:span><text:span text:style-name="T15">municipais, </text:span><text:span text:style-name="T17">e </text:span><text:span text:style-name="T15">será realizado processo seletivo simplificado.</text:span></text:p>
      <text:p text:style-name="P37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37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37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37"><text:soft-page-break/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88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90"/>
      <text:p text:style-name="P89"><text:span text:style-name="T4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00">Autógraf<text:span text:style-name="T42">o <text:s text:c="8"/></text:span></text:p>
      <text:p text:style-name="P100"/>
      <text:p text:style-name="P100"/>
      <text:p text:style-name="P101"><text:span text:style-name="T42"><text:s text:c="4"/></text:span><text:span text:style-name="T43">____________________________</text:span></text:p>
      <text:p text:style-name="P99">A<text:span text:style-name="T49">davilson Kuter Timm</text:span></text:p>
      <text:p text:style-name="P91">Presidente da Câmara de Vereadores</text:p>
      <text:p text:style-name="P92">Arroio do Padre – RS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><text:span text:style-name="T39">ANEXO I - PROJETO DE LEI Nº 07/2024</text:span></text:h>
      <text:p text:style-name="P78"/>
      <text:list xml:id="list927770851" text:style-name="WWNum5">
        <text:list-item>
          <text:h text:style-name="P14" text:outline-level="1"><text:span text:style-name="T50">CARGO: ATENDENTE DE EDUCAÇÃO INFANTIL</text:span></text:h>
        </text:list-item>
      </text:list>
      <text:p text:style-name="P80"/>
      <text:p text:style-name="P84"><text:span text:style-name="T11">ATRIBUIÇÕES:</text:span></text:p>
      <text:p text:style-name="P80"/>
      <text:p text:style-name="P85"><text:span text:style-name="T11">Síntese dos Deveres:</text:span><text:span text:style-name="T15"> Executar atividades de cuidado, orientação e recreação infantil.</text:span></text:p>
      <text:p text:style-name="P79"/>
      <text:p text:style-name="P85"><text:span text:style-name="T11">Exemplo de Atribuições:</text:span><text:span text:style-name="T15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freqüência diária e mensal das crianças; auxiliar nos procedimentos de higiene dos alunos; executar outras tarefas afins.</text:span></text:p>
      <text:p text:style-name="P79"/>
      <text:p text:style-name="P85"><text:span text:style-name="T15"><text:tab/></text:span><text:span text:style-name="T11">Condições de Trabalho:</text:span></text:p>
      <text:p text:style-name="P85"><text:span text:style-name="T15"><text:tab/>a) Carga Horária: 40 horas semanais</text:span></text:p>
      <text:p text:style-name="P79"/>
      <text:p text:style-name="P85"><text:span text:style-name="T15"><text:tab/></text:span><text:span text:style-name="T11">Requisitos para preenchimento do cargo:</text:span></text:p>
      <text:p text:style-name="P85"><text:span text:style-name="T15"><text:tab/>a) Idade: Mínima de 18 anos</text:span></text:p>
      <text:p text:style-name="P103"><text:span text:style-name="T15"><text:tab/><text:tab/>b) Escolaridade: Ensino Médio completo</text:span></text:p>
      <text:p text:style-name="P7"><text:span text:style-name="T38"/></text:p>
      <text:p text:style-name="P6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08:11.241000000</dc:date>
    <meta:editing-cycles>249</meta:editing-cycles>
    <meta:editing-duration>P5DT4H47M15S</meta:editing-duration>
    <meta:generator>LibreOffice/6.3.5.2$Windows_X86_64 LibreOffice_project/dd0751754f11728f69b42ee2af66670068624673</meta:generator>
    <meta:print-date>2024-01-22T09:07:58.408000000</meta:print-date>
    <meta:document-statistic meta:table-count="1" meta:image-count="2" meta:object-count="0" meta:page-count="3" meta:paragraph-count="41" meta:word-count="625" meta:character-count="4232" meta:non-whitespace-character-count="3622"/>
    <meta:template xlink:type="simple" xlink:actuate="onRequest" xlink:title="Normal.dotm" xlink:href=""/>
  </office:meta>
</office:document-meta>
</file>