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3000000BADFF526EA3ABDFD6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4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4.253cm"/>
    </style:style>
    <style:style style:name="Tabela1.D" style:family="table-column">
      <style:table-column-properties style:column-width="4.701cm"/>
    </style:style>
    <style:style style:name="Tabela1.1" style:family="table-row">
      <style:table-row-properties style:min-row-height="0.656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623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Padrão">
      <style:paragraph-properties fo:margin-top="0cm" fo:margin-bottom="0cm" loext:contextual-spacing="false" fo:line-height="115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28e6c" style:font-size-asian="12pt" style:font-size-complex="12pt"/>
    </style:style>
    <style:style style:name="P3" style:family="paragraph" style:parent-style-name="Padrão">
      <style:paragraph-properties fo:margin-top="0cm" fo:margin-bottom="0.212cm" loext:contextual-spacing="false" fo:line-height="115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28e6c" style:font-size-asian="12pt" style:font-size-complex="12pt"/>
    </style:style>
    <style:style style:name="P4" style:family="paragraph" style:parent-style-name="Standard">
      <style:paragraph-properties fo:margin-top="0cm" fo:margin-bottom="0.212cm" loext:contextual-spacing="false" fo:line-height="115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28e6c" style:font-size-asian="12pt" style:font-size-complex="12pt"/>
    </style:style>
    <style:style style:name="P5" style:family="paragraph" style:parent-style-name="Padrão">
      <style:paragraph-properties fo:margin-left="6.752cm" fo:margin-right="0cm" fo:margin-top="0cm" fo:margin-bottom="0.494cm" loext:contextual-spacing="false" fo:line-height="115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28e6c" style:font-size-asian="12pt" style:font-size-complex="12pt"/>
    </style:style>
    <style:style style:name="P6" style:family="paragraph" style:parent-style-name="Standard_20__28_user_29_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use-window-font-color="true" style:font-name="Arial" fo:font-size="12pt" officeooo:paragraph-rsid="00b718e6" style:font-name-asian="Calibri1" style:font-size-asian="12pt" style:language-asian="en" style:country-asian="US" style:font-name-complex="Arial2" style:font-size-complex="12pt"/>
    </style:style>
    <style:style style:name="P7" style:family="paragraph" style:parent-style-name="Standard_20__28_user_29_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b73af4" style:font-size-asian="12pt" style:font-size-complex="12pt"/>
    </style:style>
    <style:style style:name="P8" style:family="paragraph" style:parent-style-name="Heading_20_1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style:use-window-font-color="true" style:font-name="Arial" fo:font-size="12pt" fo:font-weight="bold" officeooo:paragraph-rsid="00b28e6c" style:font-size-asian="12pt" style:language-asian="en" style:country-asian="US" style:font-weight-asian="bold" style:font-name-complex="Arial2" style:font-size-complex="12pt"/>
    </style:style>
    <style:style style:name="P9" style:family="paragraph" style:parent-style-name="Heading_20_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1" fo:font-size="12pt" officeooo:paragraph-rsid="008bce00" style:font-size-asian="12pt" style:font-size-complex="12pt"/>
    </style:style>
    <style:style style:name="P10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45575" style:font-size-asian="12pt" style:font-size-complex="12pt"/>
    </style:style>
    <style:style style:name="P11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51de8" style:font-size-asian="12pt" style:font-size-complex="12pt"/>
    </style:style>
    <style:style style:name="P12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718e6" style:font-size-asian="12pt" style:font-size-complex="12pt"/>
    </style:style>
    <style:style style:name="P13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73af4" style:font-size-asian="12pt" style:font-size-complex="12pt"/>
    </style:style>
    <style:style style:name="P14" style:family="paragraph" style:parent-style-name="Heading_20_1" style:list-style-name="WWNum5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502cm"/>
        </style:tab-stops>
      </style:paragraph-properties>
      <style:text-properties fo:font-size="12pt" officeooo:paragraph-rsid="00b73af4" style:font-size-asian="12pt" style:font-size-complex="12pt" fo:hyphenate="true" fo:hyphenation-remain-char-count="2" fo:hyphenation-push-char-count="2"/>
    </style:style>
    <style:style style:name="P15" style:family="paragraph" style:parent-style-name="Padrão">
      <style:paragraph-properties fo:margin-top="0cm" fo:margin-bottom="0cm" loext:contextual-spacing="false" fo:line-height="115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font-name="Arial" fo:font-size="12pt" officeooo:paragraph-rsid="00b28e6c" style:font-name-asian="Calibri1" style:font-size-asian="12pt" style:language-asian="en" style:country-asian="US" style:font-name-complex="Arial2" style:font-size-complex="12pt"/>
    </style:style>
    <style:style style:name="P16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b73af4" style:font-size-asian="12pt" style:font-size-complex="12pt"/>
    </style:style>
    <style:style style:name="P17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45575" style:font-size-asian="12pt" style:font-size-complex="12pt"/>
    </style:style>
    <style:style style:name="P18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51de8" style:font-size-asian="12pt" style:font-size-complex="12pt"/>
    </style:style>
    <style:style style:name="P19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18e6" style:font-size-asian="12pt" style:font-size-complex="12pt"/>
    </style:style>
    <style:style style:name="P20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3af4" style:font-size-asian="12pt" style:font-size-complex="12pt"/>
    </style:style>
    <style:style style:name="P21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45575" style:font-name-asian="Calibri1" style:font-size-asian="12pt" style:language-asian="en" style:country-asian="US" style:font-size-complex="12pt"/>
    </style:style>
    <style:style style:name="P2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51de8" style:font-name-asian="Calibri1" style:font-size-asian="12pt" style:language-asian="en" style:country-asian="US" style:font-size-complex="12pt"/>
    </style:style>
    <style:style style:name="P2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18e6" style:font-name-asian="Calibri1" style:font-size-asian="12pt" style:language-asian="en" style:country-asian="US" style:font-size-complex="12pt"/>
    </style:style>
    <style:style style:name="P24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3af4" style:font-name-asian="Calibri1" style:font-size-asian="12pt" style:language-asian="en" style:country-asian="US" style:font-size-complex="12pt"/>
    </style:style>
    <style:style style:name="P25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45575" style:font-size-asian="12pt" style:font-size-complex="12pt"/>
    </style:style>
    <style:style style:name="P26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51de8" style:font-size-asian="12pt" style:font-size-complex="12pt"/>
    </style:style>
    <style:style style:name="P27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718e6" style:font-size-asian="12pt" style:font-size-complex="12pt"/>
    </style:style>
    <style:style style:name="P28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73af4" style:font-size-asian="12pt" style:font-size-complex="12pt"/>
    </style:style>
    <style:style style:name="P29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45575" style:font-size-asian="12pt" style:font-size-complex="12pt"/>
    </style:style>
    <style:style style:name="P30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51de8" style:font-size-asian="12pt" style:font-size-complex="12pt"/>
    </style:style>
    <style:style style:name="P31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18e6" style:font-size-asian="12pt" style:font-size-complex="12pt"/>
    </style:style>
    <style:style style:name="P32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3af4" style:font-size-asian="12pt" style:font-size-complex="12pt"/>
    </style:style>
    <style:style style:name="P33" style:family="paragraph" style:parent-style-name="Padrão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51de8" style:font-size-asian="12pt" style:font-size-complex="12pt"/>
    </style:style>
    <style:style style:name="P34" style:family="paragraph" style:parent-style-name="Standard">
      <style:paragraph-properties fo:margin-top="0.212cm" fo:margin-bottom="0.212cm" loext:contextual-spacing="false" fo:line-height="115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" fo:font-size="12pt" officeooo:paragraph-rsid="00b28e6c" style:font-size-asian="12pt" style:language-asian="en" style:country-asian="US" style:font-name-complex="Arial2" style:font-size-complex="12pt"/>
    </style:style>
    <style:style style:name="P3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45575" style:font-size-asian="12pt" style:font-size-complex="12pt"/>
    </style:style>
    <style:style style:name="P3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51de8" style:font-size-asian="12pt" style:font-size-complex="12pt"/>
    </style:style>
    <style:style style:name="P3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718e6" style:font-size-asian="12pt" style:font-size-complex="12pt"/>
    </style:style>
    <style:style style:name="P3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73af4" style:font-size-asian="12pt" style:font-size-complex="12pt"/>
    </style:style>
    <style:style style:name="P3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45575" style:font-size-asian="12pt" style:font-size-complex="12pt"/>
    </style:style>
    <style:style style:name="P4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51de8" style:font-size-asian="12pt" style:font-size-complex="12pt"/>
    </style:style>
    <style:style style:name="P41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718e6" style:font-size-asian="12pt" style:font-size-complex="12pt"/>
    </style:style>
    <style:style style:name="P42" style:family="paragraph" style:parent-style-name="Standard">
      <style:paragraph-properties fo:margin-top="0.212cm" fo:margin-bottom="0.212cm" loext:contextual-spacing="false" fo:line-height="115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28e6c" style:font-size-asian="12pt" style:font-size-complex="12pt"/>
    </style:style>
    <style:style style:name="P43" style:family="paragraph" style:parent-style-name="Standard">
      <style:paragraph-properties fo:margin-top="0cm" fo:margin-bottom="0.212cm" loext:contextual-spacing="false" fo:line-height="115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" fo:font-size="12pt" officeooo:paragraph-rsid="00b28e6c" style:font-size-asian="12pt" style:language-asian="en" style:country-asian="US" style:font-name-complex="Arial2" style:font-size-complex="12pt"/>
    </style:style>
    <style:style style:name="P4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45575" style:font-size-asian="12pt" style:font-size-complex="12pt"/>
    </style:style>
    <style:style style:name="P4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51de8" style:font-size-asian="12pt" style:font-size-complex="12pt"/>
    </style:style>
    <style:style style:name="P4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718e6" style:font-size-asian="12pt" style:font-size-complex="12pt"/>
    </style:style>
    <style:style style:name="P4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73af4" style:font-size-asian="12pt" style:font-size-complex="12pt"/>
    </style:style>
    <style:style style:name="P48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paragraph-rsid="00b28e6c" style:font-size-asian="12pt" style:language-asian="en" style:country-asian="US" style:font-weight-asian="bold" style:font-name-complex="Arial2" style:font-size-complex="12pt"/>
    </style:style>
    <style:style style:name="P49" style:family="paragraph" style:parent-style-name="Standard">
      <style:paragraph-properties fo:line-height="115%" fo:text-align="center" style:justify-single-word="false"/>
      <style:text-properties fo:font-size="12pt" officeooo:paragraph-rsid="00b28e6c" style:font-size-asian="12pt" style:font-size-complex="12pt"/>
    </style:style>
    <style:style style:name="P50" style:family="paragraph" style:parent-style-name="Standard">
      <style:paragraph-properties fo:line-height="100%" fo:text-align="center" style:justify-single-word="false"/>
      <style:text-properties fo:font-size="12pt" officeooo:paragraph-rsid="00b45575" style:font-size-asian="12pt" style:font-size-complex="12pt"/>
    </style:style>
    <style:style style:name="P51" style:family="paragraph" style:parent-style-name="Standard">
      <style:paragraph-properties fo:line-height="100%" fo:text-align="center" style:justify-single-word="false"/>
      <style:text-properties fo:font-size="12pt" officeooo:paragraph-rsid="00b51de8" style:font-size-asian="12pt" style:font-size-complex="12pt"/>
    </style:style>
    <style:style style:name="P52" style:family="paragraph" style:parent-style-name="Standard">
      <style:paragraph-properties fo:line-height="100%" fo:text-align="center" style:justify-single-word="false"/>
      <style:text-properties fo:font-size="12pt" officeooo:paragraph-rsid="00b718e6" style:font-size-asian="12pt" style:font-size-complex="12pt"/>
    </style:style>
    <style:style style:name="P53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style:font-name="Arial" fo:font-size="12pt" fo:font-weight="bold" officeooo:paragraph-rsid="00b28e6c" style:font-size-asian="12pt" style:language-asian="en" style:country-asian="US" style:font-weight-asian="bold" style:font-name-complex="Arial2" style:font-size-complex="12pt"/>
    </style:style>
    <style:style style:name="P54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fo:font-weight="bold" officeooo:paragraph-rsid="00b28e6c" style:font-size-asian="12pt" style:language-asian="en" style:country-asian="US" style:font-weight-asian="bold" style:font-name-complex="Arial2" style:font-size-complex="12pt"/>
    </style:style>
    <style:style style:name="P5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b45575" style:font-size-asian="12pt" style:language-asian="en" style:country-asian="US" style:font-name-complex="Arial2" style:font-size-complex="12pt"/>
    </style:style>
    <style:style style:name="P5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b51de8" style:font-size-asian="12pt" style:language-asian="en" style:country-asian="US" style:font-name-complex="Arial2" style:font-size-complex="12pt"/>
    </style:style>
    <style:style style:name="P5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b718e6" style:font-size-asian="12pt" style:language-asian="en" style:country-asian="US" style:font-name-complex="Arial2" style:font-size-complex="12pt"/>
    </style:style>
    <style:style style:name="P58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28e6c" style:font-size-asian="12pt" style:font-size-complex="12pt"/>
    </style:style>
    <style:style style:name="P59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28e6c" style:font-size-asian="12pt" style:font-size-complex="12pt"/>
    </style:style>
    <style:style style:name="P60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28e6c" style:font-size-asian="12pt" style:font-size-complex="12pt"/>
    </style:style>
    <style:style style:name="P6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45575" style:font-size-asian="12pt" style:font-size-complex="12pt"/>
    </style:style>
    <style:style style:name="P6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51de8" style:font-size-asian="12pt" style:font-size-complex="12pt"/>
    </style:style>
    <style:style style:name="P6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718e6" style:font-size-asian="12pt" style:font-size-complex="12pt"/>
    </style:style>
    <style:style style:name="P6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45575" style:font-size-asian="12pt" style:font-size-complex="12pt"/>
    </style:style>
    <style:style style:name="P6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51de8" style:font-size-asian="12pt" style:font-size-complex="12pt"/>
    </style:style>
    <style:style style:name="P6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718e6" style:font-size-asian="12pt" style:font-size-complex="12pt"/>
    </style:style>
    <style:style style:name="P6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45575" style:font-size-asian="12pt" style:font-size-complex="12pt"/>
    </style:style>
    <style:style style:name="P6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51de8" style:font-size-asian="12pt" style:font-size-complex="12pt"/>
    </style:style>
    <style:style style:name="P6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718e6" style:font-size-asian="12pt" style:font-size-complex="12pt"/>
    </style:style>
    <style:style style:name="P7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text-transform="uppercase" style:font-name="Arial1" fo:font-size="12pt" fo:font-weight="bold" style:font-size-asian="12pt" style:font-weight-asian="bold" style:font-name-complex="Arial3" style:font-size-complex="12pt"/>
    </style:style>
    <style:style style:name="P71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0cm"/>
        </style:tab-stops>
      </style:paragraph-properties>
      <style:text-properties style:font-name="Arial" fo:font-size="12pt" officeooo:paragraph-rsid="00b73af4" style:font-size-asian="12pt" style:font-name-complex="Arial2" style:font-size-complex="12pt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" fo:font-size="12pt" officeooo:paragraph-rsid="00b73af4" style:font-size-asian="12pt" style:font-name-complex="Arial2" style:font-size-complex="12pt"/>
    </style:style>
    <style:style style:name="P7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" fo:font-size="12pt" fo:font-weight="bold" officeooo:paragraph-rsid="00b73af4" style:font-size-asian="12pt" style:font-weight-asian="bold" style:font-name-complex="Arial2" style:font-size-complex="12pt"/>
    </style:style>
    <style:style style:name="P7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fo:font-size="12pt" officeooo:paragraph-rsid="00b73af4" style:font-size-asian="12pt" style:font-size-complex="12pt"/>
    </style:style>
    <style:style style:name="P7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2pt" officeooo:paragraph-rsid="00b73af4" style:font-size-asian="12pt" style:font-size-complex="12pt"/>
    </style:style>
    <style:style style:name="P76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1" fo:font-size="12pt" officeooo:paragraph-rsid="00b73af4" style:font-size-asian="12pt" style:font-size-complex="12pt"/>
    </style:style>
    <style:style style:name="P77" style:family="paragraph" style:parent-style-name="Standard">
      <style:paragraph-properties fo:margin-left="0cm" fo:margin-right="-0.002cm" fo:margin-top="0cm" fo:margin-bottom="0cm" loext:contextual-spacing="false" fo:line-height="115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78" style:family="paragraph" style:parent-style-name="Standard">
      <style:paragraph-properties fo:margin-left="0cm" fo:margin-right="-0.002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a38be3" style:font-size-asian="12pt" style:font-weight-asian="normal" style:font-name-complex="Arial2" style:font-size-complex="12pt" style:font-weight-complex="bold"/>
    </style:style>
    <style:style style:name="P79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80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81" style:family="paragraph" style:parent-style-name="Standard">
      <style:paragraph-properties fo:margin-left="0cm" fo:margin-right="-0.002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82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a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83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text-transform="uppercase" style:font-name="Arial1" fo:font-size="12pt" fo:font-weight="bold" style:font-size-asian="12pt" style:font-weight-asian="bold" style:font-name-complex="Arial3" style:font-size-complex="12pt"/>
    </style:style>
    <style:style style:name="P8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1" fo:font-size="12pt" fo:font-weight="bold" style:font-size-asian="12pt" style:font-weight-asian="bold" style:font-name-complex="Arial3" style:font-size-complex="12pt"/>
    </style:style>
    <style:style style:name="P85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1" fo:font-size="12pt" fo:font-weight="bold" officeooo:paragraph-rsid="0075925d" style:font-size-asian="12pt" style:font-weight-asian="bold" style:font-name-complex="Arial3" style:font-size-complex="12pt"/>
    </style:style>
    <style:style style:name="P86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2pt" fo:font-weight="bold" officeooo:paragraph-rsid="0075925d" style:font-size-asian="12pt" style:font-weight-asian="bold" style:font-name-complex="Arial3" style:font-size-complex="12pt"/>
    </style:style>
    <style:style style:name="P87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a" style:font-name="Arial1" fo:font-size="12pt" fo:language="pt" fo:country="BR" fo:font-style="normal" fo:font-weight="bold" officeooo:rsid="008bbae3" officeooo:paragraph-rsid="00b28e6c" style:font-name-asian="SimSu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/>
    </style:style>
    <style:style style:name="P88" style:family="paragraph" style:parent-style-name="Text_20_body">
      <style:paragraph-properties fo:line-height="115%" fo:text-align="justify" style:justify-single-word="false"/>
      <style:text-properties style:font-name="Arial1" fo:font-size="12pt" officeooo:paragraph-rsid="00a38be3" style:font-size-asian="12pt" style:font-name-complex="Arial2" style:font-size-complex="12pt"/>
    </style:style>
    <style:style style:name="P89" style:family="paragraph" style:parent-style-name="Text_20_body">
      <style:paragraph-properties fo:line-height="115%" fo:text-align="center" style:justify-single-word="false"/>
      <style:text-properties style:font-name="Arial1" fo:font-size="12pt" officeooo:paragraph-rsid="00a38be3" style:font-size-asian="12pt" style:font-name-complex="Arial2" style:font-size-complex="12pt"/>
    </style:style>
    <style:style style:name="P90" style:family="paragraph" style:parent-style-name="Text_20_body">
      <style:text-properties fo:font-size="12pt" officeooo:paragraph-rsid="00b73af4" style:font-size-asian="12pt" style:font-size-complex="12pt"/>
    </style:style>
    <style:style style:name="T1" style:family="text">
      <style:text-properties fo:color="#00000a" style:font-name="Arial1" style:font-name-asian="Arial2" style:font-name-complex="Arial2"/>
    </style:style>
    <style:style style:name="T2" style:family="text">
      <style:text-properties fo:color="#00000a" style:font-name="Arial1" officeooo:rsid="007814bb" style:font-name-asian="Arial2" style:font-name-complex="Arial2"/>
    </style:style>
    <style:style style:name="T3" style:family="text">
      <style:text-properties fo:color="#00000a" style:font-name="Arial1" officeooo:rsid="00b28e6c" style:font-name-asian="Arial2" style:font-name-complex="Arial2"/>
    </style:style>
    <style:style style:name="T4" style:family="text">
      <style:text-properties fo:color="#00000a" style:font-name="Arial1" fo:language="pt" fo:country="BR" officeooo:rsid="00aed56f" style:font-name-asian="Arial2" style:language-asian="zh" style:country-asian="CN" style:font-name-complex="Arial2" style:language-complex="hi" style:country-complex="IN"/>
    </style:style>
    <style:style style:name="T5" style:family="text">
      <style:text-properties fo:color="#00000a" style:font-name="Arial1" fo:language="pt" fo:country="BR" officeooo:rsid="00b28e6c" style:font-name-asian="Arial2" style:language-asian="zh" style:country-asian="CN" style:font-name-complex="Arial2" style:language-complex="hi" style:country-complex="IN"/>
    </style:style>
    <style:style style:name="T6" style:family="text">
      <style:text-properties fo:color="#00000a" style:font-name="Arial1" fo:font-size="12pt" style:font-name-asian="Arial2" style:font-size-asian="12pt" style:font-name-complex="Arial2" style:font-size-complex="12pt"/>
    </style:style>
    <style:style style:name="T7" style:family="text">
      <style:text-properties fo:color="#00000a" style:font-name="Arial1" fo:font-size="12pt" officeooo:rsid="00b28e6c" style:font-name-asian="Arial2" style:font-size-asian="12pt" style:font-name-complex="Arial2" style:font-size-complex="12pt"/>
    </style:style>
    <style:style style:name="T8" style:family="text">
      <style:text-properties fo:color="#00000a" style:font-name="Arial1" fo:font-size="12pt" officeooo:rsid="007814bb" style:font-name-asian="Arial2" style:font-size-asian="12pt" style:font-name-complex="Arial2" style:font-size-complex="12pt"/>
    </style:style>
    <style:style style:name="T9" style:family="text">
      <style:text-properties fo:color="#00000a" style:font-name="Arial1" fo:font-size="12pt" fo:language="pt" fo:country="BR" officeooo:rsid="00b28e6c" style:font-name-asian="Arial2" style:font-size-asian="12pt" style:language-asian="zh" style:country-asian="CN" style:font-name-complex="Arial2" style:font-size-complex="12pt" style:language-complex="hi" style:country-complex="IN"/>
    </style:style>
    <style:style style:name="T10" style:family="text">
      <style:text-properties fo:color="#00000a" style:font-name="Arial1" fo:font-size="12pt" fo:language="pt" fo:country="BR" officeooo:rsid="00aed56f" style:font-name-asian="Arial2" style:font-size-asian="12pt" style:language-asian="zh" style:country-asian="CN" style:font-name-complex="Arial2" style:font-size-complex="12pt" style:language-complex="hi" style:country-complex="IN"/>
    </style:style>
    <style:style style:name="T11" style:family="text">
      <style:text-properties style:font-name="Arial" fo:font-weight="bold" style:font-weight-asian="bold" style:font-name-complex="Arial2"/>
    </style:style>
    <style:style style:name="T12" style:family="text">
      <style:text-properties style:font-name="Arial" fo:font-weight="bold" style:font-name-asian="Arial2" style:font-weight-asian="bold" style:font-name-complex="Arial2"/>
    </style:style>
    <style:style style:name="T13" style:family="text">
      <style:text-properties style:font-name="Arial" fo:font-weight="bold" style:language-asian="en" style:country-asian="US" style:font-weight-asian="bold" style:font-name-complex="Arial2"/>
    </style:style>
    <style:style style:name="T14" style:family="text">
      <style:text-properties style:font-name="Arial" fo:font-weight="bold" style:language-asian="en" style:country-asian="US" style:font-weight-asian="bold" style:font-name-complex="Arial2" style:font-weight-complex="bold"/>
    </style:style>
    <style:style style:name="T15" style:family="text">
      <style:text-properties style:font-name="Arial" style:font-name-complex="Arial2"/>
    </style:style>
    <style:style style:name="T16" style:family="text">
      <style:text-properties style:font-name="Arial" style:font-name-complex="Arial2" style:font-weight-complex="bold"/>
    </style:style>
    <style:style style:name="T17" style:family="text">
      <style:text-properties style:font-name="Arial" style:language-asian="en" style:country-asian="US" style:font-name-complex="Arial2"/>
    </style:style>
    <style:style style:name="T18" style:family="text">
      <style:text-properties style:font-name="Arial" style:font-name-asian="Arial2" style:font-name-complex="Arial2"/>
    </style:style>
    <style:style style:name="T19" style:family="text">
      <style:text-properties style:use-window-font-color="true" style:font-name="Arial" style:font-name-complex="Arial2"/>
    </style:style>
    <style:style style:name="T20" style:family="text">
      <style:text-properties style:use-window-font-color="true" style:font-name="Arial" style:font-name-complex="Arial2"/>
    </style:style>
    <style:style style:name="T21" style:family="text">
      <style:text-properties style:use-window-font-color="true" style:font-name="Arial" fo:font-weight="bold" style:font-weight-asian="bold" style:font-name-complex="Arial2"/>
    </style:style>
    <style:style style:name="T22" style:family="text">
      <style:text-properties style:use-window-font-color="true" style:font-name="Arial" fo:font-weight="bold" style:font-weight-asian="bold" style:font-name-complex="Arial2"/>
    </style:style>
    <style:style style:name="T23" style:family="text">
      <style:text-properties style:use-window-font-color="true" style:font-name="Arial" fo:font-weight="bold" style:font-name-asian="Arial2" style:font-weight-asian="bold" style:font-name-complex="Arial2"/>
    </style:style>
    <style:style style:name="T24" style:family="text">
      <style:text-properties style:use-window-font-color="true" style:font-name="Arial" fo:font-weight="bold" style:font-name-asian="Arial2" style:font-weight-asian="bold" style:font-name-complex="Arial2"/>
    </style:style>
    <style:style style:name="T25" style:family="text">
      <style:text-properties style:use-window-font-color="true" style:font-name="Arial" fo:font-weight="bold" style:font-name-asian="Times New Roman1" style:font-weight-asian="bold" style:font-name-complex="Arial2" style:font-weight-complex="bold"/>
    </style:style>
    <style:style style:name="T26" style:family="text">
      <style:text-properties style:use-window-font-color="true" style:font-name="Arial" fo:font-weight="bold" style:font-name-asian="Times New Roman1" style:font-weight-asian="bold" style:font-name-complex="Arial2"/>
    </style:style>
    <style:style style:name="T27" style:family="text">
      <style:text-properties style:use-window-font-color="true" style:font-name="Arial" style:font-name-asian="Arial2" style:font-name-complex="Arial2"/>
    </style:style>
    <style:style style:name="T28" style:family="text">
      <style:text-properties style:use-window-font-color="true" style:font-name="Arial" style:font-name-asian="Arial2" style:font-name-complex="Arial2"/>
    </style:style>
    <style:style style:name="T29" style:family="text">
      <style:text-properties style:use-window-font-color="true" style:font-name="Arial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30" style:family="text">
      <style:text-properties style:use-window-font-color="true" style:font-name="Arial" fo:language="pt" fo:country="BR" style:text-underline-style="none" fo:font-weight="normal" style:font-weight-asian="normal" style:font-name-complex="Arial2" style:font-weight-complex="bold"/>
    </style:style>
    <style:style style:name="T31" style:family="text">
      <style:text-properties style:use-window-font-color="true" style:font-name="Arial" fo:language="pt" fo:country="BR" style:text-underline-style="none" fo:font-weight="normal" style:font-weight-asian="normal" style:font-name-complex="Arial2" style:font-weight-complex="bold"/>
    </style:style>
    <style:style style:name="T32" style:family="text">
      <style:text-properties style:use-window-font-color="true" style:font-name="Arial" fo:language="pt" fo:country="BR" style:text-underline-style="none" fo:font-weight="normal" style:font-name-asian="Arial2" style:font-weight-asian="normal" style:font-name-complex="Arial2" style:font-weight-complex="bold"/>
    </style:style>
    <style:style style:name="T33" style:family="text">
      <style:text-properties style:use-window-font-color="true" style:font-name="Arial" fo:language="pt" fo:country="BR" style:text-underline-style="none" fo:font-weight="normal" style:font-name-asian="Arial2" style:font-weight-asian="normal" style:font-name-complex="Arial2" style:font-weight-complex="bold"/>
    </style:style>
    <style:style style:name="T34" style:family="text">
      <style:text-properties style:use-window-font-color="true" style:font-name="Arial" fo:language="pt" fo:country="BR" style:text-underline-style="none" fo:font-weight="bold" style:font-weight-asian="bold" style:font-name-complex="Arial2" style:font-weight-complex="bold"/>
    </style:style>
    <style:style style:name="T35" style:family="text">
      <style:text-properties style:use-window-font-color="true" style:font-name="Arial" fo:language="pt" fo:country="BR" style:text-underline-style="none" fo:font-weight="bold" style:font-weight-asian="bold" style:font-name-complex="Arial2" style:font-weight-complex="bold"/>
    </style:style>
    <style:style style:name="T36" style:family="text">
      <style:text-properties style:use-window-font-color="true" style:font-name="Arial" fo:language="pt" fo:country="BR" style:text-underline-style="none" fo:font-weight="bold" style:font-name-asian="Arial2" style:font-weight-asian="bold" style:font-name-complex="Arial2" style:font-weight-complex="bold"/>
    </style:style>
    <style:style style:name="T37" style:family="text">
      <style:text-properties style:use-window-font-color="true" style:font-name="Arial" fo:language="pt" fo:country="BR" style:text-underline-style="none" fo:font-weight="bold" style:font-name-asian="Arial2" style:font-weight-asian="bold" style:font-name-complex="Arial2" style:font-weight-complex="bold"/>
    </style:style>
    <style:style style:name="T38" style:family="text">
      <style:text-properties style:use-window-font-color="true" style:font-name="Arial" style:font-name-asian="Times New Roman1" style:font-name-complex="Arial2"/>
    </style:style>
    <style:style style:name="T39" style:family="text">
      <style:text-properties style:use-window-font-color="true" fo:font-size="11pt" style:font-size-asian="11pt" style:font-size-complex="11pt"/>
    </style:style>
    <style:style style:name="T40" style:family="text">
      <style:text-properties style:use-window-font-color="true"/>
    </style:style>
    <style:style style:name="T41" style:family="text">
      <style:text-properties style:use-window-font-color="true" style:font-name-asian="Times New Roman1"/>
    </style:style>
    <style:style style:name="T42" style:family="text">
      <style:text-properties officeooo:rsid="007fb67e"/>
    </style:style>
    <style:style style:name="T43" style:family="text">
      <style:text-properties fo:font-style="italic" style:font-style-asian="italic"/>
    </style:style>
    <style:style style:name="T44" style:family="text">
      <style:text-properties style:font-name="Arial1" style:font-name-asian="Arial2" style:font-name-complex="Arial2"/>
    </style:style>
    <style:style style:name="T45" style:family="text">
      <style:text-properties style:font-name="Arial1" fo:font-size="12pt" style:font-name-asian="Arial2" style:font-size-asian="12pt" style:font-name-complex="Arial2" style:font-size-complex="12pt"/>
    </style:style>
    <style:style style:name="T46" style:family="text">
      <style:text-properties fo:font-weight="bold" style:font-name-asian="Times New Roman1" style:font-weight-asian="bold"/>
    </style:style>
    <style:style style:name="T47" style:family="text">
      <style:text-properties fo:font-weight="bold" style:font-name-asian="Times New Roman1" style:font-weight-asian="bold" style:font-weight-complex="bold"/>
    </style:style>
    <style:style style:name="T48" style:family="text">
      <style:text-properties style:font-name-asian="Times New Roman1"/>
    </style:style>
    <style:style style:name="T49" style:family="text">
      <style:text-properties officeooo:rsid="00b28e6c"/>
    </style:style>
    <style:style style:name="T50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<draw:frame draw:style-name="fr2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70"/>
      <text:p text:style-name="P83">Câmara Municipal de Vereadores de Arroio do Padre</text:p>
      <text:p text:style-name="P84">Plenário Arno Bottermund</text:p>
      <text:p text:style-name="P85">Gabinete da Presidência</text:p>
      <text:p text:style-name="P86"/>
      <text:p text:style-name="P84">REDAÇÃO FINAL</text:p>
      <text:p text:style-name="P84"/>
      <text:p text:style-name="P16"><text:span text:style-name="T29">PROJETO DE LEI Nº 06, DE 08 DE JANEIRO DE 2024.</text:span></text:p>
      <text:p text:style-name="P28"><text:span text:style-name="T19">Autoriza</text:span><text:span text:style-name="T27"> </text:span><text:span text:style-name="T19">o</text:span><text:span text:style-name="T27"> </text:span><text:span text:style-name="T19">Município</text:span><text:span text:style-name="T27"> </text:span><text:span text:style-name="T19">de</text:span><text:span text:style-name="T27"> </text:span><text:span text:style-name="T19">Arroio</text:span><text:span text:style-name="T27"> </text:span><text:span text:style-name="T19">do</text:span><text:span text:style-name="T27"> </text:span><text:span text:style-name="T19">Padre,</text:span><text:span text:style-name="T27"> </text:span><text:span text:style-name="T19">Poder</text:span><text:span text:style-name="T27"> </text:span><text:span text:style-name="T19">Executivo,</text:span><text:span text:style-name="T27"> </text:span><text:span text:style-name="T19">a</text:span><text:span text:style-name="T27"> </text:span><text:span text:style-name="T19">contratar</text:span><text:span text:style-name="T27"> </text:span><text:span text:style-name="T19">servidor</text:span><text:span text:style-name="T27"> </text:span><text:span text:style-name="T19">por</text:span><text:span text:style-name="T27"> </text:span><text:span text:style-name="T19">tempo</text:span><text:span text:style-name="T27"> </text:span><text:span text:style-name="T19">determinado para atender a necessidade de excepcional interesse público para o cargo de </text:span><text:span text:style-name="T15">Atendente de Educação Infantil.</text:span></text:p>
      <text:p text:style-name="P32"><text:span text:style-name="T21">Art.</text:span><text:span text:style-name="T23"> </text:span><text:span text:style-name="T21">1º</text:span><text:span text:style-name="T27"> </text:span><text:span text:style-name="T19">A</text:span><text:span text:style-name="T27"> </text:span><text:span text:style-name="T19">presente</text:span><text:span text:style-name="T27"> </text:span><text:span text:style-name="T19">Lei</text:span><text:span text:style-name="T27"> </text:span><text:span text:style-name="T19">trata</text:span><text:span text:style-name="T27"> </text:span><text:span text:style-name="T19">da</text:span><text:span text:style-name="T27"> </text:span><text:span text:style-name="T19">contratação</text:span><text:span text:style-name="T27"> </text:span><text:span text:style-name="T19">por</text:span><text:span text:style-name="T27"> </text:span><text:span text:style-name="T19">tempo</text:span><text:span text:style-name="T27"> </text:span><text:span text:style-name="T19">determinado</text:span><text:span text:style-name="T27"> </text:span><text:span text:style-name="T19">de</text:span><text:span text:style-name="T27"> </text:span><text:span text:style-name="T19">servidor</text:span><text:span text:style-name="T27"> </text:span><text:span text:style-name="T19">que</text:span><text:span text:style-name="T27"> </text:span><text:span text:style-name="T19">desempenhará</text:span><text:span text:style-name="T27"> </text:span><text:span text:style-name="T19">suas</text:span><text:span text:style-name="T27"> </text:span><text:span text:style-name="T19">funções</text:span><text:span text:style-name="T27"> </text:span><text:span text:style-name="T19">junto</text:span><text:span text:style-name="T27"> </text:span><text:span text:style-name="T19">a</text:span><text:span text:style-name="T27"> </text:span><text:span text:style-name="T19">Secretaria</text:span><text:span text:style-name="T27"> </text:span><text:span text:style-name="T19">Municipal</text:span><text:span text:style-name="T27"> </text:span><text:span text:style-name="T19">de</text:span><text:span text:style-name="T27"> </text:span><text:span text:style-name="T19">Educação, Cultura, Esporte e Turismo.</text:span></text:p>
      <text:p text:style-name="P20"><text:span text:style-name="T21">Art.</text:span><text:span text:style-name="T23"> </text:span><text:span text:style-name="T21">2º</text:span><text:span text:style-name="T27"> </text:span><text:span text:style-name="T19">Fica</text:span><text:span text:style-name="T27"> </text:span><text:span text:style-name="T19">autorizado</text:span><text:span text:style-name="T27"> </text:span><text:span text:style-name="T19">o</text:span><text:span text:style-name="T27"> </text:span><text:span text:style-name="T19">Município</text:span><text:span text:style-name="T27"> </text:span><text:span text:style-name="T19">de</text:span><text:span text:style-name="T27"> </text:span><text:span text:style-name="T19">Arroio</text:span><text:span text:style-name="T27"> </text:span><text:span text:style-name="T19">do</text:span><text:span text:style-name="T27"> </text:span><text:span text:style-name="T19">Padre,</text:span><text:span text:style-name="T27"> </text:span><text:span text:style-name="T19">Poder</text:span><text:span text:style-name="T27"> </text:span><text:span text:style-name="T19">Executivo,</text:span><text:span text:style-name="T27"> </text:span><text:span text:style-name="T19">a</text:span><text:span text:style-name="T27"> </text:span><text:span text:style-name="T19">contratar</text:span><text:span text:style-name="T27"> </text:span><text:span text:style-name="T19">servidor</text:span><text:span text:style-name="T27"> </text:span><text:span text:style-name="T19">pelo</text:span><text:span text:style-name="T27"> </text:span><text:span text:style-name="T19">prazo</text:span><text:span text:style-name="T27"> </text:span><text:span text:style-name="T19">de</text:span><text:span text:style-name="T27"> 11 (onze) meses</text:span><text:span text:style-name="T19">,</text:span><text:span text:style-name="T27"> </text:span><text:span text:style-name="T19">para</text:span><text:span text:style-name="T27"> </text:span><text:span text:style-name="T19">desempenhar</text:span><text:span text:style-name="T27"> </text:span><text:span text:style-name="T19">a</text:span><text:span text:style-name="T27"> </text:span><text:span text:style-name="T19">função</text:span><text:span text:style-name="T27"> </text:span><text:span text:style-name="T19">de </text:span><text:span text:style-name="T15">Atendente de Educação Infantil</text:span><text:span text:style-name="T19"> junto</text:span><text:span text:style-name="T27"> </text:span><text:span text:style-name="T19">a</text:span><text:span text:style-name="T27"> </text:span><text:span text:style-name="T19">Secretaria</text:span><text:span text:style-name="T27"> </text:span><text:span text:style-name="T19">Municipal</text:span><text:span text:style-name="T27"> </text:span><text:span text:style-name="T19">de</text:span><text:span text:style-name="T27"> </text:span><text:span text:style-name="T19">Educação, Cultura, Esporte e Turismo,</text:span><text:span text:style-name="T27"> </text:span><text:span text:style-name="T19">conforme</text:span><text:span text:style-name="T27"> </text:span><text:span text:style-name="T19">quadro</text:span><text:span text:style-name="T27"> </text:span><text:span text:style-name="T19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4"><text:span text:style-name="T15">Nº de Cargos</text:span></text:p>
          </table:table-cell>
          <table:table-cell table:style-name="Tabela1.A1" office:value-type="string">
            <text:p text:style-name="P24"><text:span text:style-name="T15">Denominação</text:span></text:p>
          </table:table-cell>
          <table:table-cell table:style-name="Tabela1.A1" office:value-type="string">
            <text:p text:style-name="P24"><text:span text:style-name="T15">Remuneração Mensal</text:span></text:p>
          </table:table-cell>
          <table:table-cell table:style-name="Tabela1.A1" office:value-type="string">
            <text:p text:style-name="P24"><text:span text:style-name="T15">Carga Horária Semanal</text:span></text:p>
          </table:table-cell>
        </table:table-row>
        <table:table-row table:style-name="Tabela1.2">
          <table:table-cell table:style-name="Tabela1.A1" office:value-type="string">
            <text:p text:style-name="P24"><text:span text:style-name="T15">01 profissional</text:span></text:p>
          </table:table-cell>
          <table:table-cell table:style-name="Tabela1.A1" office:value-type="string">
            <text:p text:style-name="P24"><text:span text:style-name="T15">Atendente de Educação Infantil</text:span></text:p>
          </table:table-cell>
          <table:table-cell table:style-name="Tabela1.A1" office:value-type="string">
            <text:p text:style-name="P24"><text:span text:style-name="T15">R$ </text:span><text:span text:style-name="T16">1.702,33</text:span></text:p>
          </table:table-cell>
          <table:table-cell table:style-name="Tabela1.A1" office:value-type="string">
            <text:p text:style-name="P24"><text:span text:style-name="T15">40 horas</text:span></text:p>
          </table:table-cell>
        </table:table-row>
      </table:table>
      <text:p text:style-name="P38"><text:span text:style-name="T17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47"><text:span text:style-name="T17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32"><text:span text:style-name="T21">Art.</text:span><text:span text:style-name="T23"> </text:span><text:span text:style-name="T21">3º </text:span><text:span text:style-name="T19">As</text:span><text:span text:style-name="T27"> </text:span><text:span text:style-name="T19">especificações</text:span><text:span text:style-name="T27"> </text:span><text:span text:style-name="T19">funcionais</text:span><text:span text:style-name="T27"> </text:span><text:span text:style-name="T19">e</text:span><text:span text:style-name="T27"> </text:span><text:span text:style-name="T19">a</text:span><text:span text:style-name="T27"> </text:span><text:span text:style-name="T19">descrição</text:span><text:span text:style-name="T27"> </text:span><text:span text:style-name="T19">sintética</text:span><text:span text:style-name="T27"> </text:span><text:span text:style-name="T19">das</text:span><text:span text:style-name="T27"> </text:span><text:span text:style-name="T19">atribuições</text:span><text:span text:style-name="T27"> </text:span><text:span text:style-name="T19">do</text:span><text:span text:style-name="T27"> </text:span><text:span text:style-name="T19">cargo</text:span><text:span text:style-name="T27"> </text:span><text:span text:style-name="T19">a</text:span><text:span text:style-name="T27"> </text:span><text:span text:style-name="T19">ser</text:span><text:span text:style-name="T27"> </text:span><text:span text:style-name="T19">desenvolvido</text:span><text:span text:style-name="T27"> </text:span><text:span text:style-name="T19">e</text:span><text:span text:style-name="T27"> </text:span><text:span text:style-name="T19">requisitos</text:span><text:span text:style-name="T27"> </text:span><text:span text:style-name="T19">para</text:span><text:span text:style-name="T27"> </text:span><text:span text:style-name="T19">o</text:span><text:span text:style-name="T27"> </text:span><text:span text:style-name="T19">provimento,</text:span><text:span text:style-name="T27"> </text:span><text:span text:style-name="T19">estão</text:span><text:span text:style-name="T27"> </text:span><text:span text:style-name="T19">contidos</text:span><text:span text:style-name="T27"> </text:span><text:span text:style-name="T19">no</text:span><text:span text:style-name="T27"> </text:span><text:span text:style-name="T19">Anexo</text:span><text:span text:style-name="T27"> </text:span><text:span text:style-name="T19">I</text:span><text:span text:style-name="T27"> </text:span><text:span text:style-name="T19">da</text:span><text:span text:style-name="T27"> </text:span><text:span text:style-name="T19">presente</text:span><text:span text:style-name="T27"> </text:span><text:span text:style-name="T19">Lei.</text:span><text:span text:style-name="T27"> <text:s/></text:span></text:p>
      <text:p text:style-name="P47"><text:span text:style-name="T11">Art.</text:span><text:span text:style-name="T12"> </text:span><text:span text:style-name="T11">4º</text:span><text:span text:style-name="T18"> </text:span><text:span text:style-name="T15">A</text:span><text:span text:style-name="T18"> </text:span><text:span text:style-name="T15">forma</text:span><text:span text:style-name="T18"> </text:span><text:span text:style-name="T15">de</text:span><text:span text:style-name="T18"> </text:span><text:span text:style-name="T15">contratação</text:span><text:span text:style-name="T18"> </text:span><text:span text:style-name="T15">será</text:span><text:span text:style-name="T18"> </text:span><text:span text:style-name="T15">realizada</text:span><text:span text:style-name="T18"> </text:span><text:span text:style-name="T15">em</text:span><text:span text:style-name="T18"> </text:span><text:span text:style-name="T15">caráter</text:span><text:span text:style-name="T18"> </text:span><text:span text:style-name="T15">administrativo,</text:span><text:span text:style-name="T18"> </text:span><text:span text:style-name="T15">tendo</text:span><text:span text:style-name="T18"> </text:span><text:span text:style-name="T15">o</text:span><text:span text:style-name="T18"> </text:span><text:span text:style-name="T15">contratado</text:span><text:span text:style-name="T18"> </text:span><text:span text:style-name="T15">os</text:span><text:span text:style-name="T18"> </text:span><text:span text:style-name="T15">direitos</text:span><text:span text:style-name="T18"> </text:span><text:span text:style-name="T15">e</text:span><text:span text:style-name="T18"> </text:span><text:span text:style-name="T15">deveres,</text:span><text:span text:style-name="T18"> </text:span><text:span text:style-name="T15">estabelecidos</text:span><text:span text:style-name="T18"> </text:span><text:span text:style-name="T15">no</text:span><text:span text:style-name="T18"> </text:span><text:span text:style-name="T15">Regime</text:span><text:span text:style-name="T18"> </text:span><text:span text:style-name="T15">Jurídico,</text:span><text:span text:style-name="T18"> </text:span><text:span text:style-name="T15">aplicável</text:span><text:span text:style-name="T18"> </text:span><text:span text:style-name="T15">aos</text:span><text:span text:style-name="T18"> </text:span><text:span text:style-name="T15">servidores</text:span><text:span text:style-name="T18"> </text:span><text:span text:style-name="T15">municipais, </text:span><text:span text:style-name="T17">e </text:span><text:span text:style-name="T15">será realizado processo seletivo simplificado.</text:span></text:p>
      <text:p text:style-name="P32"><text:span text:style-name="T21">Art.</text:span><text:span text:style-name="T23"> </text:span><text:span text:style-name="T21">5º</text:span><text:span text:style-name="T27"> </text:span><text:span text:style-name="T19">Constatada</text:span><text:span text:style-name="T27"> </text:span><text:span text:style-name="T19">a</text:span><text:span text:style-name="T27"> </text:span><text:span text:style-name="T19">necessidade</text:span><text:span text:style-name="T27"> </text:span><text:span text:style-name="T19">de</text:span><text:span text:style-name="T27"> </text:span><text:span text:style-name="T19">atendimento</text:span><text:span text:style-name="T27"> </text:span><text:span text:style-name="T19">à</text:span><text:span text:style-name="T27"> </text:span><text:span text:style-name="T19">população</text:span><text:span text:style-name="T27"> </text:span><text:span text:style-name="T19">e</text:span><text:span text:style-name="T27"> </text:span><text:span text:style-name="T19">relevante</text:span><text:span text:style-name="T27"> </text:span><text:span text:style-name="T19">interesse</text:span><text:span text:style-name="T27"> </text:span><text:span text:style-name="T19">público,</text:span><text:span text:style-name="T27"> </text:span><text:span text:style-name="T19">poderá</text:span><text:span text:style-name="T27"> </text:span><text:span text:style-name="T19">o</text:span><text:span text:style-name="T27"> </text:span><text:span text:style-name="T19">contratado</text:span><text:span text:style-name="T27"> </text:span><text:span text:style-name="T19">de</text:span><text:span text:style-name="T27"> </text:span><text:span text:style-name="T19">conformidade</text:span><text:span text:style-name="T27"> </text:span><text:span text:style-name="T19">com</text:span><text:span text:style-name="T27"> </text:span><text:span text:style-name="T19">a</text:span><text:span text:style-name="T27"> </text:span><text:span text:style-name="T19">presente</text:span><text:span text:style-name="T27"> </text:span><text:span text:style-name="T19">Lei,</text:span><text:span text:style-name="T27"> </text:span><text:span text:style-name="T19">realizar</text:span><text:span text:style-name="T27"> </text:span><text:span text:style-name="T19">serviço</text:span><text:span text:style-name="T27"> </text:span><text:span text:style-name="T19">extraordinário</text:span><text:span text:style-name="T27"> </text:span><text:span text:style-name="T19">com</text:span><text:span text:style-name="T27"> </text:span><text:span text:style-name="T19">a</text:span><text:span text:style-name="T27"> </text:span><text:span text:style-name="T19">devida</text:span><text:span text:style-name="T27"> </text:span><text:span text:style-name="T19">autorização</text:span><text:span text:style-name="T27"> </text:span><text:span text:style-name="T19">e</text:span><text:span text:style-name="T27"> </text:span><text:span text:style-name="T19">justificativa</text:span><text:span text:style-name="T27"> </text:span><text:span text:style-name="T19">da</text:span><text:span text:style-name="T27"> </text:span><text:span text:style-name="T19">Secretaria</text:span><text:span text:style-name="T27"> </text:span><text:span text:style-name="T19">a</text:span><text:span text:style-name="T27"> </text:span><text:span text:style-name="T19">qual</text:span><text:span text:style-name="T27"> </text:span><text:span text:style-name="T19">está</text:span><text:span text:style-name="T27"> </text:span><text:span text:style-name="T19">vinculado.</text:span></text:p>
      <text:p text:style-name="P32"><text:span text:style-name="T21">Art.</text:span><text:span text:style-name="T23"> </text:span><text:span text:style-name="T21">6º</text:span><text:span text:style-name="T27"> </text:span><text:span text:style-name="T19">O</text:span><text:span text:style-name="T27"> </text:span><text:span text:style-name="T19">recrutamento,</text:span><text:span text:style-name="T27"> </text:span><text:span text:style-name="T19">a</text:span><text:span text:style-name="T27"> </text:span><text:span text:style-name="T19">seleção</text:span><text:span text:style-name="T27"> </text:span><text:span text:style-name="T19">e</text:span><text:span text:style-name="T27"> </text:span><text:span text:style-name="T19">a</text:span><text:span text:style-name="T27"> </text:span><text:span text:style-name="T19">contratação</text:span><text:span text:style-name="T27"> </text:span><text:span text:style-name="T19">do</text:span><text:span text:style-name="T27"> </text:span><text:span text:style-name="T19">servidor</text:span><text:span text:style-name="T27"> </text:span><text:span text:style-name="T19">será</text:span><text:span text:style-name="T27"> </text:span><text:span text:style-name="T19">de</text:span><text:span text:style-name="T27"> </text:span><text:span text:style-name="T19">responsabilidade</text:span><text:span text:style-name="T27"> </text:span><text:span text:style-name="T19">da</text:span><text:span text:style-name="T27"> </text:span><text:span text:style-name="T19">Secretaria</text:span><text:span text:style-name="T27"> </text:span><text:span text:style-name="T19">Municipal</text:span><text:span text:style-name="T27"> </text:span><text:span text:style-name="T19">de</text:span><text:span text:style-name="T27"> </text:span><text:span text:style-name="T19">Administração,</text:span><text:span text:style-name="T27"> </text:span><text:span text:style-name="T19">Planejamento,</text:span><text:span text:style-name="T27"> </text:span><text:span text:style-name="T19">Finanças,</text:span><text:span text:style-name="T27"> </text:span><text:span text:style-name="T19">Gestão</text:span><text:span text:style-name="T27"> </text:span><text:span text:style-name="T19">e</text:span><text:span text:style-name="T27"> </text:span><text:span text:style-name="T19">Tributos,</text:span><text:span text:style-name="T27"> </text:span><text:span text:style-name="T19">cabendo</text:span><text:span text:style-name="T27"> </text:span><text:span text:style-name="T19">a</text:span><text:span text:style-name="T27"> </text:span><text:span text:style-name="T19">Secretaria</text:span><text:span text:style-name="T27"> </text:span><text:span text:style-name="T19">Municipal</text:span><text:span text:style-name="T27"> </text:span><text:span text:style-name="T19">de</text:span><text:span text:style-name="T27"> </text:span><text:span text:style-name="T19">Educação, Cultura, Esporte e Turismo a</text:span><text:span text:style-name="T27"> </text:span><text:span text:style-name="T19">execução</text:span><text:span text:style-name="T27"> </text:span><text:span text:style-name="T19">e</text:span><text:span text:style-name="T27"> </text:span><text:span text:style-name="T19">fiscalização</text:span><text:span text:style-name="T27"> </text:span><text:span text:style-name="T19">do</text:span><text:span text:style-name="T27"> </text:span><text:span text:style-name="T19">contrato</text:span><text:span text:style-name="T27"> </text:span><text:span text:style-name="T19">celebrado.</text:span><text:span text:style-name="T27"> <text:s/></text:span></text:p>
      <text:p text:style-name="P32"><text:span text:style-name="T21">Art.</text:span><text:span text:style-name="T23"> </text:span><text:span text:style-name="T21">7º</text:span><text:span text:style-name="T27"> </text:span><text:span text:style-name="T19">Ao</text:span><text:span text:style-name="T27"> </text:span><text:span text:style-name="T19">servidor</text:span><text:span text:style-name="T27"> </text:span><text:span text:style-name="T19">contratado</text:span><text:span text:style-name="T27"> </text:span><text:span text:style-name="T19">por</text:span><text:span text:style-name="T27"> </text:span><text:span text:style-name="T19">esta</text:span><text:span text:style-name="T27"> </text:span><text:span text:style-name="T19">Lei,</text:span><text:span text:style-name="T27"> </text:span><text:span text:style-name="T19">aplicar-se-á</text:span><text:span text:style-name="T27"> </text:span><text:span text:style-name="T19">o</text:span><text:span text:style-name="T27"> </text:span><text:span text:style-name="T19">Regime</text:span><text:span text:style-name="T27"> </text:span><text:span text:style-name="T19">Geral</text:span><text:span text:style-name="T27"> </text:span><text:span text:style-name="T19">de</text:span><text:span text:style-name="T27"> </text:span><text:span text:style-name="T19">Previdência</text:span><text:span text:style-name="T27"> </text:span><text:span text:style-name="T19">Social.</text:span></text:p>
      <text:p text:style-name="P32"><text:soft-page-break/><text:span text:style-name="T21">Art.</text:span><text:span text:style-name="T23"> </text:span><text:span text:style-name="T21">8º </text:span><text:span text:style-name="T19">As</text:span><text:span text:style-name="T27"> </text:span><text:span text:style-name="T19">despesas</text:span><text:span text:style-name="T27"> </text:span><text:span text:style-name="T19">decorrentes</text:span><text:span text:style-name="T27"> </text:span><text:span text:style-name="T19">desta</text:span><text:span text:style-name="T27"> </text:span><text:span text:style-name="T19">Lei</text:span><text:span text:style-name="T27"> </text:span><text:span text:style-name="T19">correrão</text:span><text:span text:style-name="T27"> </text:span><text:span text:style-name="T19">por</text:span><text:span text:style-name="T27"> </text:span><text:span text:style-name="T19">conta</text:span><text:span text:style-name="T27"> </text:span><text:span text:style-name="T19">de</text:span><text:span text:style-name="T27"> </text:span><text:span text:style-name="T19">dotações</text:span><text:span text:style-name="T27"> </text:span><text:span text:style-name="T19">orçamentárias</text:span><text:span text:style-name="T27"> </text:span><text:span text:style-name="T19">específicas.</text:span></text:p>
      <text:p text:style-name="P76"><text:span text:style-name="T34">Art.</text:span><text:span text:style-name="T36"> </text:span><text:span text:style-name="T34">9º </text:span><text:span text:style-name="T30">Esta</text:span><text:span text:style-name="T32"> </text:span><text:span text:style-name="T30">Lei</text:span><text:span text:style-name="T32"> </text:span><text:span text:style-name="T30">entra</text:span><text:span text:style-name="T32"> </text:span><text:span text:style-name="T30">em</text:span><text:span text:style-name="T32"> </text:span><text:span text:style-name="T30">vigor</text:span><text:span text:style-name="T32"> </text:span><text:span text:style-name="T30">na</text:span><text:span text:style-name="T32"> </text:span><text:span text:style-name="T30">data</text:span><text:span text:style-name="T32"> </text:span><text:span text:style-name="T30">de</text:span><text:span text:style-name="T32"> </text:span><text:span text:style-name="T30">sua</text:span><text:span text:style-name="T32"> </text:span><text:span text:style-name="T30">publicação.</text:span></text:p>
      <text:p text:style-name="P78"/>
      <text:p text:style-name="P77"><text:span text:style-name="T44"><text:s/></text:span><text:span text:style-name="T1">Sala de Sessões, </text:span><text:span text:style-name="T3">19</text:span><text:span text:style-name="T2"> de </text:span><text:span text:style-name="T4">J</text:span><text:span text:style-name="T5">aneiro</text:span><text:span text:style-name="T1"> de 202</text:span><text:span text:style-name="T3">4</text:span><text:span text:style-name="T1">.</text:span></text:p>
      <text:p text:style-name="P88">Autógraf<text:span text:style-name="T42">o <text:s text:c="8"/></text:span></text:p>
      <text:p text:style-name="P88"/>
      <text:p text:style-name="P88"/>
      <text:p text:style-name="P89"><text:span text:style-name="T42"><text:s text:c="4"/></text:span><text:span text:style-name="T43">____________________________</text:span></text:p>
      <text:p text:style-name="P87">A<text:span text:style-name="T49">davilson Kuter Timm</text:span></text:p>
      <text:p text:style-name="P79">Presidente da Câmara de Vereadores</text:p>
      <text:p text:style-name="P80">Arroio do Padre – RS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><draw:frame draw:style-name="fr1" draw:name="Figura1" text:anchor-type="char" svg:x="6.853cm" svg:y="0.071cm" svg:width="2.805cm" svg:height="2.591cm" draw:z-index="1"><draw:image xlink:href="Pictures/1000020100000093000000BADFF526EA3ABDFD60.png" xlink:type="simple" xlink:show="embed" xlink:actuate="onLoad" loext:mime-type="image/png"/></draw:frame><text:soft-page-break/></text:p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13" text:outline-level="1"><text:span text:style-name="T40">ANEXO I - PROJETO DE LEI Nº 06/2024</text:span></text:h>
      <text:p text:style-name="P71"/>
      <text:list xml:id="list927770851" text:style-name="WWNum5">
        <text:list-item>
          <text:h text:style-name="P14" text:outline-level="1">CARGO: ATENDENTE DE EDUCAÇÃO INFANTIL</text:h>
        </text:list-item>
      </text:list>
      <text:p text:style-name="P73"/>
      <text:p text:style-name="P74"><text:span text:style-name="T11">ATRIBUIÇÕES:</text:span></text:p>
      <text:p text:style-name="P73"/>
      <text:p text:style-name="P75"><text:span text:style-name="T11">Síntese dos Deveres:</text:span><text:span text:style-name="T15"> Executar atividades de cuidado, orientação e recreação infantil.</text:span></text:p>
      <text:p text:style-name="P72"/>
      <text:p text:style-name="P75"><text:span text:style-name="T11">Exemplo de Atribuições:</text:span><text:span text:style-name="T15"> Executar atividades diárias de recreação, de artes, entretenimento e rítmicas sob a orientação de profissional da educação; acompanhar as crianças em passeios, visitas e festividades sociais em auxílio ao professor; executar, orientar, cuidar e auxiliar as crianças no que refere a higiene pessoal; auxiliar na alimentação; servir as refeições e auxiliar as crianças menores a se alimentar, auxiliar as crianças a desenvolverem a coordenação motora, mediante exercícios e brinquedos, conforme orientação do professor responsável; observar a saúde e o bem estar das crianças comunicando ao professor qualquer alteração ajudando, quando necessário, a levá-las ao atendimento médico e ambulatorial; ajudar a ministrar os medicamentos, conforme prescrição médica sob orientação; orientar os pais quanto à higiene infantil; comunicar ao professor e à direção da escola qualquer incidente ou dificuldade ocorrida; ajudar o professor na apuração da freqüência diária e mensal das crianças; auxiliar nos procedimentos de higiene dos alunos; executar outras tarefas afins.</text:span></text:p>
      <text:p text:style-name="P72"/>
      <text:p text:style-name="P75"><text:span text:style-name="T15"><text:tab/></text:span><text:span text:style-name="T11">Condições de Trabalho:</text:span></text:p>
      <text:p text:style-name="P75"><text:span text:style-name="T15"><text:tab/>a) Carga Horária: 40 horas semanais</text:span></text:p>
      <text:p text:style-name="P72"/>
      <text:p text:style-name="P75"><text:span text:style-name="T15"><text:tab/></text:span><text:span text:style-name="T11">Requisitos para preenchimento do cargo:</text:span></text:p>
      <text:p text:style-name="P75"><text:span text:style-name="T15"><text:tab/>a) Idade: Mínima de 18 anos</text:span></text:p>
      <text:p text:style-name="P90"><text:span text:style-name="T15"><text:tab/><text:tab/>b) Escolaridade: Ensino Médio completo</text:span></text:p>
      <text:p text:style-name="P7"><text:span text:style-name="T38"/></text:p>
      <text:p text:style-name="P6"><text:span text:style-name="T4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1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30T12:49:00</meta:creation-date>
    <meta:initial-creator>Adm-04</meta:initial-creator>
    <dc:language>pt-BR</dc:language>
    <dc:date>2024-01-22T09:05:09.679000000</dc:date>
    <meta:editing-cycles>248</meta:editing-cycles>
    <meta:editing-duration>P5DT4H44M14S</meta:editing-duration>
    <meta:generator>LibreOffice/6.3.5.2$Windows_X86_64 LibreOffice_project/dd0751754f11728f69b42ee2af66670068624673</meta:generator>
    <meta:print-date>2024-01-22T09:04:50.464000000</meta:print-date>
    <meta:document-statistic meta:table-count="1" meta:image-count="2" meta:object-count="0" meta:page-count="3" meta:paragraph-count="41" meta:word-count="625" meta:character-count="4232" meta:non-whitespace-character-count="3622"/>
    <meta:template xlink:type="simple" xlink:actuate="onRequest" xlink:title="Normal.dotm" xlink:href=""/>
  </office:meta>
</office:document-meta>
</file>