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6" style:family="paragraph" style:parent-style-name="Standard_20__28_user_29_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officeooo:paragraph-rsid="00b45575" style:font-name-asian="Calibri1" style:font-size-asian="12pt" style:language-asian="en" style:country-asian="US" style:font-name-complex="Arial2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45575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b28e6c" style:font-name-asian="Calibri1" style:font-size-asian="12pt" style:language-asian="en" style:country-asian="US" style:font-name-complex="Arial2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51de8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name-asian="Calibri1" style:font-size-asian="12pt" style:language-asian="en" style:country-asian="US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1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45575" style:font-size-asian="12pt" style:font-size-complex="12pt"/>
    </style:style>
    <style:style style:name="P1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1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21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27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32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fo:font-size="12pt" officeooo:paragraph-rsid="00b45575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45575" style:font-size-asian="12pt" style:language-asian="en" style:country-asian="US" style:font-name-complex="Arial2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51de8" style:font-size-asian="12pt" style:language-asian="en" style:country-asian="US" style:font-name-complex="Arial2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45575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45575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4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51de8" style:font-size-asian="12pt" style:font-size-complex="12pt"/>
    </style:style>
    <style:style style:name="P50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4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5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5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61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62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7" style:family="text">
      <style:text-properties fo:color="#00000a" style:font-name="Arial1" fo:font-size="12pt" officeooo:rsid="00b28e6c" style:font-name-asian="Arial2" style:font-size-asian="12pt" style:font-name-complex="Arial2" style:font-size-complex="12pt"/>
    </style:style>
    <style:style style:name="T8" style:family="text">
      <style:text-properties fo:color="#00000a" style:font-name="Arial1" fo:font-size="12pt" officeooo:rsid="007814bb" style:font-name-asian="Arial2" style:font-size-asian="12pt" style:font-name-complex="Arial2" style:font-size-complex="12pt"/>
    </style:style>
    <style:style style:name="T9" style:family="text">
      <style:text-properties fo:color="#00000a" style:font-name="Arial1" fo:font-size="12pt" fo:language="pt" fo:country="BR" officeooo:rsid="00b28e6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" style:family="text">
      <style:text-properties fo:color="#00000a" style:font-name="Arial1" fo:font-size="12pt" fo:language="pt" fo:country="BR" officeooo:rsid="00aed56f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name-asian="Arial2" style:font-weight-asian="bold" style:font-name-complex="Arial2"/>
    </style:style>
    <style:style style:name="T13" style:family="text">
      <style:text-properties style:font-name="Arial" fo:font-weight="bold" style:language-asian="en" style:country-asian="US" style:font-weight-asian="bold" style:font-name-complex="Arial2"/>
    </style:style>
    <style:style style:name="T14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style:language-asian="en" style:country-asian="US" style:font-name-complex="Arial2"/>
    </style:style>
    <style:style style:name="T17" style:family="text">
      <style:text-properties style:font-name="Arial" style:font-name-asian="Arial2" style:font-name-complex="Arial2"/>
    </style:style>
    <style:style style:name="T18" style:family="text">
      <style:text-properties style:use-window-font-color="true" style:font-name="Arial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fo:font-weight="bold" style:font-weight-asian="bold" style:font-name-complex="Arial2"/>
    </style:style>
    <style:style style:name="T21" style:family="text">
      <style:text-properties style:use-window-font-color="true" style:font-name="Arial" fo:font-weight="bold" style:font-weight-asian="bold" style:font-name-complex="Arial2"/>
    </style:style>
    <style:style style:name="T22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3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4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5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6" style:family="text">
      <style:text-properties style:use-window-font-color="true" style:font-name="Arial" style:font-name-asian="Arial2" style:font-name-complex="Arial2"/>
    </style:style>
    <style:style style:name="T27" style:family="text">
      <style:text-properties style:use-window-font-color="true" style:font-name="Arial" style:font-name-asian="Arial2" style:font-name-complex="Arial2"/>
    </style:style>
    <style:style style:name="T28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4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style:font-name="Arial" style:font-name-asian="Times New Roman1" style:font-name-complex="Arial2"/>
    </style:style>
    <style:style style:name="T38" style:family="text">
      <style:text-properties style:use-window-font-color="true" fo:font-size="11pt" style:font-size-asian="11pt" style:font-size-complex="11pt"/>
    </style:style>
    <style:style style:name="T39" style:family="text">
      <style:text-properties style:use-window-font-color="true"/>
    </style:style>
    <style:style style:name="T40" style:family="text">
      <style:text-properties officeooo:rsid="007fb67e"/>
    </style:style>
    <style:style style:name="T41" style:family="text">
      <style:text-properties fo:font-style="italic" style:font-style-asian="italic"/>
    </style:style>
    <style:style style:name="T42" style:family="text">
      <style:text-properties style:font-name="Arial1" style:font-name-asian="Arial2" style:font-name-complex="Arial2"/>
    </style:style>
    <style:style style:name="T43" style:family="text">
      <style:text-properties style:font-name="Arial1" fo:font-size="12pt" style:font-name-asian="Arial2" style:font-size-asian="12pt" style:font-name-complex="Arial2" style:font-size-complex="12pt"/>
    </style:style>
    <style:style style:name="T44" style:family="text">
      <style:text-properties fo:font-weight="bold" style:font-name-asian="Times New Roman1" style:font-weight-asian="bold"/>
    </style:style>
    <style:style style:name="T45" style:family="text">
      <style:text-properties fo:font-weight="bold" style:font-name-asian="Times New Roman1" style:font-weight-asian="bold" style:font-weight-complex="bold"/>
    </style:style>
    <style:style style:name="T46" style:family="text">
      <style:text-properties style:font-name-asian="Times New Roman1"/>
    </style:style>
    <style:style style:name="T47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48"/>
      <text:p text:style-name="P56">Câmara Municipal de Vereadores de Arroio do Padre</text:p>
      <text:p text:style-name="P57">Plenário Arno Bottermund</text:p>
      <text:p text:style-name="P58">Gabinete da Presidência</text:p>
      <text:p text:style-name="P59"/>
      <text:p text:style-name="P57">REDAÇÃO FINAL</text:p>
      <text:p text:style-name="P57"/>
      <text:p text:style-name="P12"><text:span text:style-name="T28">PROJETO DE LEI Nº 04, DE 08 DE JANEIRO DE 2024.</text:span></text:p>
      <text:p text:style-name="P18"><text:span text:style-name="T18">Autoriza</text:span><text:span text:style-name="T26"> </text:span><text:span text:style-name="T18">o</text:span><text:span text:style-name="T26"> </text:span><text:span text:style-name="T18">Município</text:span><text:span text:style-name="T26"> </text:span><text:span text:style-name="T18">de</text:span><text:span text:style-name="T26"> </text:span><text:span text:style-name="T18">Arroio</text:span><text:span text:style-name="T26"> </text:span><text:span text:style-name="T18">do</text:span><text:span text:style-name="T26"> </text:span><text:span text:style-name="T18">Padre,</text:span><text:span text:style-name="T26"> </text:span><text:span text:style-name="T18">Poder</text:span><text:span text:style-name="T26"> </text:span><text:span text:style-name="T18">Executivo,</text:span><text:span text:style-name="T26"> </text:span><text:span text:style-name="T18">a</text:span><text:span text:style-name="T26"> </text:span><text:span text:style-name="T18">contratar</text:span><text:span text:style-name="T26"> </text:span><text:span text:style-name="T18">servidor</text:span><text:span text:style-name="T26"> </text:span><text:span text:style-name="T18">por</text:span><text:span text:style-name="T26"> </text:span><text:span text:style-name="T18">tempo</text:span><text:span text:style-name="T26"> </text:span><text:span text:style-name="T18">determinado para atender a necessidade de excepcional interesse público para o cargo de </text:span><text:span text:style-name="T15">Professor - I.</text:span></text:p>
      <text:p text:style-name="P20"><text:span text:style-name="T20">Art.</text:span><text:span text:style-name="T22"> </text:span><text:span text:style-name="T20">1º</text:span><text:span text:style-name="T26"> </text:span><text:span text:style-name="T18">A</text:span><text:span text:style-name="T26"> </text:span><text:span text:style-name="T18">presente</text:span><text:span text:style-name="T26"> </text:span><text:span text:style-name="T18">Lei</text:span><text:span text:style-name="T26"> </text:span><text:span text:style-name="T18">trata</text:span><text:span text:style-name="T26"> </text:span><text:span text:style-name="T18">da</text:span><text:span text:style-name="T26"> </text:span><text:span text:style-name="T18">contratação</text:span><text:span text:style-name="T26"> </text:span><text:span text:style-name="T18">por</text:span><text:span text:style-name="T26"> </text:span><text:span text:style-name="T18">tempo</text:span><text:span text:style-name="T26"> </text:span><text:span text:style-name="T18">determinado</text:span><text:span text:style-name="T26"> </text:span><text:span text:style-name="T18">de</text:span><text:span text:style-name="T26"> </text:span><text:span text:style-name="T18">servidor</text:span><text:span text:style-name="T26"> </text:span><text:span text:style-name="T18">que</text:span><text:span text:style-name="T26"> </text:span><text:span text:style-name="T18">desempenhará</text:span><text:span text:style-name="T26"> </text:span><text:span text:style-name="T18">suas</text:span><text:span text:style-name="T26"> </text:span><text:span text:style-name="T18">funções</text:span><text:span text:style-name="T26"> </text:span><text:span text:style-name="T18">junt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Educação, Cultura, Esporte e Turismo.</text:span></text:p>
      <text:p text:style-name="P14"><text:span text:style-name="T20">Art.</text:span><text:span text:style-name="T22"> </text:span><text:span text:style-name="T20">2º</text:span><text:span text:style-name="T26"> </text:span><text:span text:style-name="T18">Fica</text:span><text:span text:style-name="T26"> </text:span><text:span text:style-name="T18">autorizado</text:span><text:span text:style-name="T26"> </text:span><text:span text:style-name="T18">o</text:span><text:span text:style-name="T26"> </text:span><text:span text:style-name="T18">Município</text:span><text:span text:style-name="T26"> </text:span><text:span text:style-name="T18">de</text:span><text:span text:style-name="T26"> </text:span><text:span text:style-name="T18">Arroio</text:span><text:span text:style-name="T26"> </text:span><text:span text:style-name="T18">do</text:span><text:span text:style-name="T26"> </text:span><text:span text:style-name="T18">Padre,</text:span><text:span text:style-name="T26"> </text:span><text:span text:style-name="T18">Poder</text:span><text:span text:style-name="T26"> </text:span><text:span text:style-name="T18">Executivo,</text:span><text:span text:style-name="T26"> </text:span><text:span text:style-name="T18">a</text:span><text:span text:style-name="T26"> </text:span><text:span text:style-name="T18">contratar</text:span><text:span text:style-name="T26"> </text:span><text:span text:style-name="T18">servidor</text:span><text:span text:style-name="T26"> </text:span><text:span text:style-name="T18">pelo</text:span><text:span text:style-name="T26"> </text:span><text:span text:style-name="T18">prazo</text:span><text:span text:style-name="T26"> </text:span><text:span text:style-name="T18">de</text:span><text:span text:style-name="T26"> 11 (onze) meses</text:span><text:span text:style-name="T18">,</text:span><text:span text:style-name="T26"> </text:span><text:span text:style-name="T18">para</text:span><text:span text:style-name="T26"> </text:span><text:span text:style-name="T18">desempenhar</text:span><text:span text:style-name="T26"> </text:span><text:span text:style-name="T18">a</text:span><text:span text:style-name="T26"> </text:span><text:span text:style-name="T18">função</text:span><text:span text:style-name="T26"> </text:span><text:span text:style-name="T18">de Professor de Educação Infantil junt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Educação, Cultura, Esporte e Turismo,</text:span><text:span text:style-name="T26"> </text:span><text:span text:style-name="T18">conforme</text:span><text:span text:style-name="T26"> </text:span><text:span text:style-name="T18">quadro</text:span><text:span text:style-name="T26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15">Nº de Cargos</text:span></text:p>
          </table:table-cell>
          <table:table-cell table:style-name="Tabela1.A1" office:value-type="string">
            <text:p text:style-name="P16"><text:span text:style-name="T15">Denominação</text:span></text:p>
          </table:table-cell>
          <table:table-cell table:style-name="Tabela1.A1" office:value-type="string">
            <text:p text:style-name="P16"><text:span text:style-name="T15">Remuneração Mensal</text:span></text:p>
          </table:table-cell>
          <table:table-cell table:style-name="Tabela1.A1" office:value-type="string">
            <text:p text:style-name="P16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15">01 profissional</text:span></text:p>
          </table:table-cell>
          <table:table-cell table:style-name="Tabela1.A1" office:value-type="string">
            <text:p text:style-name="P16"><text:span text:style-name="T15">Professor – I</text:span></text:p>
          </table:table-cell>
          <table:table-cell table:style-name="Tabela1.A1" office:value-type="string">
            <text:p text:style-name="P16"><text:span text:style-name="T15">R$ 2.128,05</text:span></text:p>
          </table:table-cell>
          <table:table-cell table:style-name="Tabela1.A1" office:value-type="string">
            <text:p text:style-name="P16"><text:span text:style-name="T15">20 horas</text:span></text:p>
          </table:table-cell>
        </table:table-row>
      </table:table>
      <text:p text:style-name="P24"><text:span text:style-name="T16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0"><text:span text:style-name="T16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0"><text:span text:style-name="T20">Art.</text:span><text:span text:style-name="T22"> </text:span><text:span text:style-name="T20">3º </text:span><text:span text:style-name="T18">As</text:span><text:span text:style-name="T26"> </text:span><text:span text:style-name="T18">especificações</text:span><text:span text:style-name="T26"> </text:span><text:span text:style-name="T18">funcionais</text:span><text:span text:style-name="T26"> </text:span><text:span text:style-name="T18">e</text:span><text:span text:style-name="T26"> </text:span><text:span text:style-name="T18">a</text:span><text:span text:style-name="T26"> </text:span><text:span text:style-name="T18">descrição</text:span><text:span text:style-name="T26"> </text:span><text:span text:style-name="T18">sintética</text:span><text:span text:style-name="T26"> </text:span><text:span text:style-name="T18">das</text:span><text:span text:style-name="T26"> </text:span><text:span text:style-name="T18">atribuições</text:span><text:span text:style-name="T26"> </text:span><text:span text:style-name="T18">do</text:span><text:span text:style-name="T26"> </text:span><text:span text:style-name="T18">cargo</text:span><text:span text:style-name="T26"> </text:span><text:span text:style-name="T18">a</text:span><text:span text:style-name="T26"> </text:span><text:span text:style-name="T18">ser</text:span><text:span text:style-name="T26"> </text:span><text:span text:style-name="T18">desenvolvido</text:span><text:span text:style-name="T26"> </text:span><text:span text:style-name="T18">e</text:span><text:span text:style-name="T26"> </text:span><text:span text:style-name="T18">requisitos</text:span><text:span text:style-name="T26"> </text:span><text:span text:style-name="T18">para</text:span><text:span text:style-name="T26"> </text:span><text:span text:style-name="T18">o</text:span><text:span text:style-name="T26"> </text:span><text:span text:style-name="T18">provimento,</text:span><text:span text:style-name="T26"> </text:span><text:span text:style-name="T18">estão</text:span><text:span text:style-name="T26"> </text:span><text:span text:style-name="T18">contidos</text:span><text:span text:style-name="T26"> </text:span><text:span text:style-name="T18">no</text:span><text:span text:style-name="T26"> </text:span><text:span text:style-name="T18">Anexo</text:span><text:span text:style-name="T26"> </text:span><text:span text:style-name="T18">I</text:span><text:span text:style-name="T26"> </text:span><text:span text:style-name="T18">da</text:span><text:span text:style-name="T26"> </text:span><text:span text:style-name="T18">presente</text:span><text:span text:style-name="T26"> </text:span><text:span text:style-name="T18">Lei.</text:span><text:span text:style-name="T26"> <text:s/></text:span></text:p>
      <text:p text:style-name="P30"><text:span text:style-name="T11">Art.</text:span><text:span text:style-name="T12"> </text:span><text:span text:style-name="T11">4º</text:span><text:span text:style-name="T17"> </text:span><text:span text:style-name="T15">A</text:span><text:span text:style-name="T17"> </text:span><text:span text:style-name="T15">forma</text:span><text:span text:style-name="T17"> </text:span><text:span text:style-name="T15">de</text:span><text:span text:style-name="T17"> </text:span><text:span text:style-name="T15">contratação</text:span><text:span text:style-name="T17"> </text:span><text:span text:style-name="T15">será</text:span><text:span text:style-name="T17"> </text:span><text:span text:style-name="T15">realizada</text:span><text:span text:style-name="T17"> </text:span><text:span text:style-name="T15">em</text:span><text:span text:style-name="T17"> </text:span><text:span text:style-name="T15">caráter</text:span><text:span text:style-name="T17"> </text:span><text:span text:style-name="T15">administrativo,</text:span><text:span text:style-name="T17"> </text:span><text:span text:style-name="T15">tendo</text:span><text:span text:style-name="T17"> </text:span><text:span text:style-name="T15">o</text:span><text:span text:style-name="T17"> </text:span><text:span text:style-name="T15">contratado</text:span><text:span text:style-name="T17"> </text:span><text:span text:style-name="T15">os</text:span><text:span text:style-name="T17"> </text:span><text:span text:style-name="T15">direitos</text:span><text:span text:style-name="T17"> </text:span><text:span text:style-name="T15">e</text:span><text:span text:style-name="T17"> </text:span><text:span text:style-name="T15">deveres,</text:span><text:span text:style-name="T17"> </text:span><text:span text:style-name="T15">estabelecidos</text:span><text:span text:style-name="T17"> </text:span><text:span text:style-name="T15">no</text:span><text:span text:style-name="T17"> </text:span><text:span text:style-name="T15">Regime</text:span><text:span text:style-name="T17"> </text:span><text:span text:style-name="T15">Jurídico,</text:span><text:span text:style-name="T17"> </text:span><text:span text:style-name="T15">aplicável</text:span><text:span text:style-name="T17"> </text:span><text:span text:style-name="T15">aos</text:span><text:span text:style-name="T17"> </text:span><text:span text:style-name="T15">servidores</text:span><text:span text:style-name="T17"> </text:span><text:span text:style-name="T15">municipais, </text:span><text:span text:style-name="T16">e será utilizado a lista de aprovados em Concurso Público, que terão prazo de 02 (dois) dias úteis para se manifestar em assumir ou não o contrato temporário.</text:span></text:p>
      <text:p text:style-name="P30"><text:span text:style-name="T15">Parágrafo Único: Quando esgotada a lista de aprovados em concurso público e não houver interessados será realizado processo seletivo simplificado</text:span></text:p>
      <text:p text:style-name="P20"><text:span text:style-name="T20">Art.</text:span><text:span text:style-name="T22"> </text:span><text:span text:style-name="T20">5º</text:span><text:span text:style-name="T26"> </text:span><text:span text:style-name="T18">Constatada</text:span><text:span text:style-name="T26"> </text:span><text:span text:style-name="T18">a</text:span><text:span text:style-name="T26"> </text:span><text:span text:style-name="T18">necessidade</text:span><text:span text:style-name="T26"> </text:span><text:span text:style-name="T18">de</text:span><text:span text:style-name="T26"> </text:span><text:span text:style-name="T18">atendimento</text:span><text:span text:style-name="T26"> </text:span><text:span text:style-name="T18">à</text:span><text:span text:style-name="T26"> </text:span><text:span text:style-name="T18">população</text:span><text:span text:style-name="T26"> </text:span><text:span text:style-name="T18">e</text:span><text:span text:style-name="T26"> </text:span><text:span text:style-name="T18">relevante</text:span><text:span text:style-name="T26"> </text:span><text:span text:style-name="T18">interesse</text:span><text:span text:style-name="T26"> </text:span><text:span text:style-name="T18">público,</text:span><text:span text:style-name="T26"> </text:span><text:span text:style-name="T18">poderá</text:span><text:span text:style-name="T26"> </text:span><text:span text:style-name="T18">o</text:span><text:span text:style-name="T26"> </text:span><text:span text:style-name="T18">contratado</text:span><text:span text:style-name="T26"> </text:span><text:span text:style-name="T18">de</text:span><text:span text:style-name="T26"> </text:span><text:span text:style-name="T18">conformidade</text:span><text:span text:style-name="T26"> </text:span><text:span text:style-name="T18">com</text:span><text:span text:style-name="T26"> </text:span><text:span text:style-name="T18">a</text:span><text:span text:style-name="T26"> </text:span><text:span text:style-name="T18">presente</text:span><text:span text:style-name="T26"> </text:span><text:span text:style-name="T18">Lei,</text:span><text:span text:style-name="T26"> </text:span><text:span text:style-name="T18">realizar</text:span><text:span text:style-name="T26"> </text:span><text:span text:style-name="T18">serviço</text:span><text:span text:style-name="T26"> </text:span><text:span text:style-name="T18">extraordinário</text:span><text:span text:style-name="T26"> </text:span><text:span text:style-name="T18">com</text:span><text:span text:style-name="T26"> </text:span><text:span text:style-name="T18">a</text:span><text:span text:style-name="T26"> </text:span><text:span text:style-name="T18">devida</text:span><text:span text:style-name="T26"> </text:span><text:span text:style-name="T18">autorização</text:span><text:span text:style-name="T26"> </text:span><text:span text:style-name="T18">e</text:span><text:span text:style-name="T26"> </text:span><text:span text:style-name="T18">justificativa</text:span><text:span text:style-name="T26"> </text:span><text:span text:style-name="T18">da</text:span><text:span text:style-name="T26"> </text:span><text:span text:style-name="T18">Secretaria</text:span><text:span text:style-name="T26"> </text:span><text:span text:style-name="T18">a</text:span><text:span text:style-name="T26"> </text:span><text:span text:style-name="T18">qual</text:span><text:span text:style-name="T26"> </text:span><text:span text:style-name="T18">está</text:span><text:span text:style-name="T26"> </text:span><text:span text:style-name="T18">vinculado.</text:span></text:p>
      <text:p text:style-name="P20"><text:span text:style-name="T20">Art.</text:span><text:span text:style-name="T22"> </text:span><text:span text:style-name="T20">6º</text:span><text:span text:style-name="T26"> </text:span><text:span text:style-name="T18">O</text:span><text:span text:style-name="T26"> </text:span><text:span text:style-name="T18">recrutamento,</text:span><text:span text:style-name="T26"> </text:span><text:span text:style-name="T18">a</text:span><text:span text:style-name="T26"> </text:span><text:span text:style-name="T18">seleção</text:span><text:span text:style-name="T26"> </text:span><text:span text:style-name="T18">e</text:span><text:span text:style-name="T26"> </text:span><text:span text:style-name="T18">a</text:span><text:span text:style-name="T26"> </text:span><text:span text:style-name="T18">contratação</text:span><text:span text:style-name="T26"> </text:span><text:span text:style-name="T18">do</text:span><text:span text:style-name="T26"> </text:span><text:span text:style-name="T18">servidor</text:span><text:span text:style-name="T26"> </text:span><text:span text:style-name="T18">será</text:span><text:span text:style-name="T26"> </text:span><text:span text:style-name="T18">de</text:span><text:span text:style-name="T26"> </text:span><text:span text:style-name="T18">responsabilidade</text:span><text:span text:style-name="T26"> </text:span><text:span text:style-name="T18">d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Administração,</text:span><text:span text:style-name="T26"> </text:span><text:span text:style-name="T18">Planejamento,</text:span><text:span text:style-name="T26"> </text:span><text:span text:style-name="T18">Finanças,</text:span><text:span text:style-name="T26"> </text:span><text:span text:style-name="T18">Gestão</text:span><text:span text:style-name="T26"> </text:span><text:span text:style-name="T18">e</text:span><text:span text:style-name="T26"> </text:span><text:span text:style-name="T18">Tributos,</text:span><text:span text:style-name="T26"> </text:span><text:soft-page-break/><text:span text:style-name="T18">cabend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Educação, Cultura, Esporte e Turismo a</text:span><text:span text:style-name="T26"> </text:span><text:span text:style-name="T18">execução</text:span><text:span text:style-name="T26"> </text:span><text:span text:style-name="T18">e</text:span><text:span text:style-name="T26"> </text:span><text:span text:style-name="T18">fiscalização</text:span><text:span text:style-name="T26"> </text:span><text:span text:style-name="T18">do</text:span><text:span text:style-name="T26"> </text:span><text:span text:style-name="T18">contrato</text:span><text:span text:style-name="T26"> </text:span><text:span text:style-name="T18">celebrado.</text:span><text:span text:style-name="T26"> <text:s/></text:span></text:p>
      <text:p text:style-name="P20"><text:span text:style-name="T20">Art.</text:span><text:span text:style-name="T22"> </text:span><text:span text:style-name="T20">7º</text:span><text:span text:style-name="T26"> </text:span><text:span text:style-name="T18">Ao</text:span><text:span text:style-name="T26"> </text:span><text:span text:style-name="T18">servidor</text:span><text:span text:style-name="T26"> </text:span><text:span text:style-name="T18">contratado</text:span><text:span text:style-name="T26"> </text:span><text:span text:style-name="T18">por</text:span><text:span text:style-name="T26"> </text:span><text:span text:style-name="T18">esta</text:span><text:span text:style-name="T26"> </text:span><text:span text:style-name="T18">Lei,</text:span><text:span text:style-name="T26"> </text:span><text:span text:style-name="T18">aplicar-se-á</text:span><text:span text:style-name="T26"> </text:span><text:span text:style-name="T18">o</text:span><text:span text:style-name="T26"> </text:span><text:span text:style-name="T18">Regime</text:span><text:span text:style-name="T26"> </text:span><text:span text:style-name="T18">Geral</text:span><text:span text:style-name="T26"> </text:span><text:span text:style-name="T18">de</text:span><text:span text:style-name="T26"> </text:span><text:span text:style-name="T18">Previdência</text:span><text:span text:style-name="T26"> </text:span><text:span text:style-name="T18">Social.</text:span></text:p>
      <text:p text:style-name="P20"><text:span text:style-name="T20">Art.</text:span><text:span text:style-name="T22"> </text:span><text:span text:style-name="T20">8º </text:span><text:span text:style-name="T18">As</text:span><text:span text:style-name="T26"> </text:span><text:span text:style-name="T18">despesas</text:span><text:span text:style-name="T26"> </text:span><text:span text:style-name="T18">decorrentes</text:span><text:span text:style-name="T26"> </text:span><text:span text:style-name="T18">desta</text:span><text:span text:style-name="T26"> </text:span><text:span text:style-name="T18">Lei</text:span><text:span text:style-name="T26"> </text:span><text:span text:style-name="T18">correrão</text:span><text:span text:style-name="T26"> </text:span><text:span text:style-name="T18">por</text:span><text:span text:style-name="T26"> </text:span><text:span text:style-name="T18">conta</text:span><text:span text:style-name="T26"> </text:span><text:span text:style-name="T18">de</text:span><text:span text:style-name="T26"> </text:span><text:span text:style-name="T18">dotações</text:span><text:span text:style-name="T26"> </text:span><text:span text:style-name="T18">orçamentárias</text:span><text:span text:style-name="T26"> </text:span><text:span text:style-name="T18">específicas.</text:span></text:p>
      <text:p text:style-name="P49"><text:span text:style-name="T33">Art.</text:span><text:span text:style-name="T35"> </text:span><text:span text:style-name="T33">9º </text:span><text:span text:style-name="T29">Esta</text:span><text:span text:style-name="T31"> </text:span><text:span text:style-name="T29">Lei</text:span><text:span text:style-name="T31"> </text:span><text:span text:style-name="T29">entra</text:span><text:span text:style-name="T31"> </text:span><text:span text:style-name="T29">em</text:span><text:span text:style-name="T31"> </text:span><text:span text:style-name="T29">vigor</text:span><text:span text:style-name="T31"> </text:span><text:span text:style-name="T29">na</text:span><text:span text:style-name="T31"> </text:span><text:span text:style-name="T29">data</text:span><text:span text:style-name="T31"> </text:span><text:span text:style-name="T29">de</text:span><text:span text:style-name="T31"> </text:span><text:span text:style-name="T29">sua</text:span><text:span text:style-name="T31"> </text:span><text:span text:style-name="T29">publicação.</text:span></text:p>
      <text:p text:style-name="P51"/>
      <text:p text:style-name="P50"><text:span text:style-name="T42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61">Autógraf<text:span text:style-name="T40">o <text:s text:c="8"/></text:span></text:p>
      <text:p text:style-name="P61"/>
      <text:p text:style-name="P61"/>
      <text:p text:style-name="P62"><text:span text:style-name="T40"><text:s text:c="4"/></text:span><text:span text:style-name="T41">____________________________</text:span></text:p>
      <text:p text:style-name="P60">A<text:span text:style-name="T47">davilson Kuter Timm</text:span></text:p>
      <text:p text:style-name="P52">Presidente da Câmara de Vereadores</text:p>
      <text:p text:style-name="P53">Arroio do Padre – RS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0" text:outline-level="1"><text:span text:style-name="T39">ANEXO I - PROJETO DE LEI Nº 04/2024</text:span></text:h>
      <text:h text:style-name="P10" text:outline-level="1"><text:span text:style-name="T39"/></text:h>
      <text:p text:style-name="P34"><text:span text:style-name="T13">CARGO: PROFESSOR - I</text:span></text:p>
      <text:p text:style-name="P34"><text:span text:style-name="T13">ATRIBUIÇÕES</text:span></text:p>
      <text:p text:style-name="P43"><text:span text:style-name="T13"><text:s/><text:tab/>Síntese de Deveres:</text:span><text:span text:style-name="T16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3"><text:span text:style-name="T16"><text:tab/></text:span><text:span text:style-name="T14">Exemplo </text:span><text:span text:style-name="T13">de Atribuições</text:span><text:span text:style-name="T16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8"/>
      <text:p text:style-name="P45"><text:span text:style-name="T13">Condições de Trabalho:</text:span></text:p>
      <text:p text:style-name="P43"><text:span text:style-name="T13">a) </text:span><text:span text:style-name="T16">Carga horária semanal de: 20 (vinte) horas semanais<text:tab/></text:span></text:p>
      <text:p text:style-name="P43"><text:span text:style-name="T13">Requisitos para preenchimento do cargo:</text:span></text:p>
      <text:p text:style-name="P45"><text:span text:style-name="T13">a) </text:span><text:span text:style-name="T16">Idade mínima de 18 anos </text:span></text:p>
      <text:p text:style-name="P45"><text:span text:style-name="T14">b)</text:span><text:span text:style-name="T16"> Formação:</text:span></text:p>
      <text:p text:style-name="P47"><text:span text:style-name="T14">b.1)</text:span><text:span text:style-name="T16"> para a docência na Educação Infantil:</text:span><text:span text:style-name="T13"> </text:span><text:span text:style-name="T16">Curso superior de licenciatura plena.</text:span></text:p>
      <text:p text:style-name="P26"><text:span text:style-name="T14">b.2) </text:span><text:span text:style-name="T16">para a docência nas Séries ou Anos iniciais do Ensino Fundamental: curso superior de licenciatura plena.</text:span></text:p>
      <text:p text:style-name="P21"><text:span text:style-name="T24">b.3)</text:span><text:span text:style-name="T37"> para a docência nas Séries ou Anos Finais do Ensino Fundamental:</text:span><text:span text:style-name="T25"> </text:span><text:span text:style-name="T37">curso superior em licenciatura plena, específico para as disciplinas respectivas ou formação superior em área correspondente e formação pedagógica, nos termos do artigo 63 da LDB e demais legislações vigentes;</text:span></text:p>
      <text:p text:style-name="P6"><text:span text:style-name="T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8:57:16.165000000</dc:date>
    <meta:editing-cycles>246</meta:editing-cycles>
    <meta:editing-duration>P5DT4H36M21S</meta:editing-duration>
    <meta:generator>LibreOffice/6.3.5.2$Windows_X86_64 LibreOffice_project/dd0751754f11728f69b42ee2af66670068624673</meta:generator>
    <meta:print-date>2024-01-22T08:57:04.087000000</meta:print-date>
    <meta:document-statistic meta:table-count="1" meta:image-count="2" meta:object-count="0" meta:page-count="3" meta:paragraph-count="45" meta:word-count="727" meta:character-count="4865" meta:non-whitespace-character-count="4158"/>
    <meta:template xlink:type="simple" xlink:actuate="onRequest" xlink:title="Normal.dotm" xlink:href=""/>
  </office:meta>
</office:document-meta>
</file>