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3" style:family="paragraph" style:parent-style-name="Padrão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28e6c" style:font-size-asian="12pt" style:font-size-complex="12pt"/>
    </style:style>
    <style:style style:name="P5" style:family="paragraph" style:parent-style-name="Padrão">
      <style:paragraph-properties fo:margin-left="6.752cm" fo:margin-right="0cm" fo:margin-top="0cm" fo:margin-bottom="0.494cm" loext:contextual-spacing="false" fo:line-height="115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28e6c" style:font-size-asian="12pt" style:font-size-complex="12pt"/>
    </style:style>
    <style:style style:name="P6" style:family="paragraph" style:parent-style-name="Standard_20__28_user_29_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officeooo:paragraph-rsid="00b45575" style:font-name-asian="Calibri1" style:font-size-asian="12pt" style:language-asian="en" style:country-asian="US" style:font-name-complex="Arial2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45575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" fo:font-size="12pt" officeooo:paragraph-rsid="00b28e6c" style:font-name-asian="Calibri1" style:font-size-asian="12pt" style:language-asian="en" style:country-asian="US" style:font-name-complex="Arial2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45575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name-asian="Calibri1" style:font-size-asian="12pt" style:language-asian="en" style:country-asian="US" style:font-size-complex="12pt"/>
    </style:style>
    <style:style style:name="P14" style:family="paragraph" style:parent-style-name="Padrão">
      <style:paragraph-properties fo:line-height="100%" fo:text-align="justify" style:justify-single-word="false"/>
      <style:text-properties fo:font-size="12pt" officeooo:paragraph-rsid="00b45575" style:font-size-asian="12pt" style:font-size-complex="12pt"/>
    </style:style>
    <style:style style:name="P1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45575" style:font-size-asian="12pt" style:font-size-complex="12pt"/>
    </style:style>
    <style:style style:name="P1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17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b28e6c" style:font-size-asian="12pt" style:language-asian="en" style:country-asian="US" style:font-name-complex="Arial2" style:font-size-complex="12pt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20" style:family="paragraph" style:parent-style-name="Standard">
      <style:paragraph-properties fo:margin-top="0.212cm" fo:margin-bottom="0.212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21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" fo:font-size="12pt" officeooo:paragraph-rsid="00b28e6c" style:font-size-asian="12pt" style:language-asian="en" style:country-asian="US" style:font-name-complex="Arial2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45575" style:font-size-asian="12pt" style:font-size-complex="12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24" style:family="paragraph" style:parent-style-name="Standard">
      <style:paragraph-properties fo:line-height="115%" fo:text-align="center" style:justify-single-word="false"/>
      <style:text-properties fo:font-size="12pt" officeooo:paragraph-rsid="00b28e6c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fo:font-size="12pt" officeooo:paragraph-rsid="00b45575" style:font-size-asian="12pt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fo:font-weight="bold" officeooo:paragraph-rsid="00b28e6c" style:font-size-asian="12pt" style:language-asian="en" style:country-asian="US" style:font-weight-asian="bold" style:font-name-complex="Arial2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45575" style:font-size-asian="12pt" style:language-asian="en" style:country-asian="US" style:font-name-complex="Arial2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28e6c" style:font-size-asian="12pt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28e6c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28e6c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45575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45575" style:font-size-asian="12pt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45575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3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b45575" style:font-size-asian="12pt" style:font-size-complex="12pt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42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4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48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49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1" fo:font-size="12pt" style:font-name-asian="Arial2" style:font-size-asian="12pt" style:font-name-complex="Arial2" style:font-size-complex="12pt"/>
    </style:style>
    <style:style style:name="T7" style:family="text">
      <style:text-properties fo:color="#00000a" style:font-name="Arial1" fo:font-size="12pt" officeooo:rsid="00b28e6c" style:font-name-asian="Arial2" style:font-size-asian="12pt" style:font-name-complex="Arial2" style:font-size-complex="12pt"/>
    </style:style>
    <style:style style:name="T8" style:family="text">
      <style:text-properties fo:color="#00000a" style:font-name="Arial1" fo:font-size="12pt" officeooo:rsid="007814bb" style:font-name-asian="Arial2" style:font-size-asian="12pt" style:font-name-complex="Arial2" style:font-size-complex="12pt"/>
    </style:style>
    <style:style style:name="T9" style:family="text">
      <style:text-properties fo:color="#00000a" style:font-name="Arial1" fo:font-size="12pt" fo:language="pt" fo:country="BR" officeooo:rsid="00b28e6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" style:family="text">
      <style:text-properties fo:color="#00000a" style:font-name="Arial1" fo:font-size="12pt" fo:language="pt" fo:country="BR" officeooo:rsid="00aed56f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1" style:family="text">
      <style:text-properties style:font-name="Arial" fo:font-weight="bold" style:font-weight-asian="bold" style:font-name-complex="Arial2"/>
    </style:style>
    <style:style style:name="T12" style:family="text">
      <style:text-properties style:font-name="Arial" fo:font-weight="bold" style:font-name-asian="Arial2" style:font-weight-asian="bold" style:font-name-complex="Arial2"/>
    </style:style>
    <style:style style:name="T13" style:family="text">
      <style:text-properties style:font-name="Arial" fo:font-weight="bold" style:language-asian="en" style:country-asian="US" style:font-weight-asian="bold" style:font-name-complex="Arial2"/>
    </style:style>
    <style:style style:name="T14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5" style:family="text">
      <style:text-properties style:font-name="Arial" style:font-name-complex="Arial2"/>
    </style:style>
    <style:style style:name="T16" style:family="text">
      <style:text-properties style:font-name="Arial" style:language-asian="en" style:country-asian="US" style:font-name-complex="Arial2"/>
    </style:style>
    <style:style style:name="T17" style:family="text">
      <style:text-properties style:font-name="Arial" style:font-name-asian="Arial2" style:font-name-complex="Arial2"/>
    </style:style>
    <style:style style:name="T18" style:family="text">
      <style:text-properties style:use-window-font-color="true" style:font-name="Arial" style:font-name-complex="Arial2"/>
    </style:style>
    <style:style style:name="T19" style:family="text">
      <style:text-properties style:use-window-font-color="true" style:font-name="Arial" style:font-name-complex="Arial2"/>
    </style:style>
    <style:style style:name="T20" style:family="text">
      <style:text-properties style:use-window-font-color="true" style:font-name="Arial" fo:font-weight="bold" style:font-weight-asian="bold" style:font-name-complex="Arial2"/>
    </style:style>
    <style:style style:name="T21" style:family="text">
      <style:text-properties style:use-window-font-color="true" style:font-name="Arial" fo:font-weight="bold" style:font-weight-asian="bold" style:font-name-complex="Arial2"/>
    </style:style>
    <style:style style:name="T22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3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4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25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26" style:family="text">
      <style:text-properties style:use-window-font-color="true" style:font-name="Arial" style:font-name-asian="Arial2" style:font-name-complex="Arial2"/>
    </style:style>
    <style:style style:name="T27" style:family="text">
      <style:text-properties style:use-window-font-color="true" style:font-name="Arial" style:font-name-asian="Arial2" style:font-name-complex="Arial2"/>
    </style:style>
    <style:style style:name="T28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9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0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31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2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3" style:family="text">
      <style:text-properties style:use-window-font-color="true" style:font-name="Arial" style:font-name-asian="Times New Roman1" style:font-name-complex="Arial2"/>
    </style:style>
    <style:style style:name="T34" style:family="text">
      <style:text-properties style:use-window-font-color="true" fo:font-size="11pt" style:font-size-asian="11pt" style:font-size-complex="11pt"/>
    </style:style>
    <style:style style:name="T35" style:family="text">
      <style:text-properties style:use-window-font-color="true"/>
    </style:style>
    <style:style style:name="T36" style:family="text">
      <style:text-properties officeooo:rsid="007fb67e"/>
    </style:style>
    <style:style style:name="T37" style:family="text">
      <style:text-properties fo:font-style="italic" style:font-style-asian="italic"/>
    </style:style>
    <style:style style:name="T38" style:family="text">
      <style:text-properties style:font-name="Arial1" style:font-name-asian="Arial2" style:font-name-complex="Arial2"/>
    </style:style>
    <style:style style:name="T39" style:family="text">
      <style:text-properties style:font-name="Arial1" fo:font-size="12pt" style:font-name-asian="Arial2" style:font-size-asian="12pt" style:font-name-complex="Arial2" style:font-size-complex="12pt"/>
    </style:style>
    <style:style style:name="T40" style:family="text">
      <style:text-properties fo:font-weight="bold" style:font-name-asian="Times New Roman1" style:font-weight-asian="bold"/>
    </style:style>
    <style:style style:name="T41" style:family="text">
      <style:text-properties fo:font-weight="bold" style:font-name-asian="Times New Roman1" style:font-weight-asian="bold" style:font-weight-complex="bold"/>
    </style:style>
    <style:style style:name="T42" style:family="text">
      <style:text-properties style:font-name-asian="Times New Roman1"/>
    </style:style>
    <style:style style:name="T43" style:family="text">
      <style:text-properties officeooo:rsid="00b28e6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5"/>
      <text:p text:style-name="P43">Câmara Municipal de Vereadores de Arroio do Padre</text:p>
      <text:p text:style-name="P44">Plenário Arno Bottermund</text:p>
      <text:p text:style-name="P45">Gabinete da Presidência</text:p>
      <text:p text:style-name="P46"/>
      <text:p text:style-name="P44">REDAÇÃO FINAL</text:p>
      <text:p text:style-name="P44"/>
      <text:p text:style-name="P11"><text:span text:style-name="T28">PROJETO DE LEI Nº 03, DE 08 DE JANEIRO DE 2024.</text:span></text:p>
      <text:p text:style-name="P15"><text:span text:style-name="T18">Autoriza</text:span><text:span text:style-name="T26"> </text:span><text:span text:style-name="T18">o</text:span><text:span text:style-name="T26"> </text:span><text:span text:style-name="T18">Município</text:span><text:span text:style-name="T26"> </text:span><text:span text:style-name="T18">de</text:span><text:span text:style-name="T26"> </text:span><text:span text:style-name="T18">Arroio</text:span><text:span text:style-name="T26"> </text:span><text:span text:style-name="T18">do</text:span><text:span text:style-name="T26"> </text:span><text:span text:style-name="T18">Padre,</text:span><text:span text:style-name="T26"> </text:span><text:span text:style-name="T18">Poder</text:span><text:span text:style-name="T26"> </text:span><text:span text:style-name="T18">Executivo,</text:span><text:span text:style-name="T26"> </text:span><text:span text:style-name="T18">a</text:span><text:span text:style-name="T26"> </text:span><text:span text:style-name="T18">contratar</text:span><text:span text:style-name="T26"> </text:span><text:span text:style-name="T18">servidor</text:span><text:span text:style-name="T26"> </text:span><text:span text:style-name="T18">por</text:span><text:span text:style-name="T26"> </text:span><text:span text:style-name="T18">tempo</text:span><text:span text:style-name="T26"> </text:span><text:span text:style-name="T18">determinado para atender a necessidade de excepcional interesse público para o cargo de </text:span><text:span text:style-name="T15">Professor - I.</text:span></text:p>
      <text:p text:style-name="P16"><text:span text:style-name="T20">Art.</text:span><text:span text:style-name="T22"> </text:span><text:span text:style-name="T20">1º</text:span><text:span text:style-name="T26"> </text:span><text:span text:style-name="T18">A</text:span><text:span text:style-name="T26"> </text:span><text:span text:style-name="T18">presente</text:span><text:span text:style-name="T26"> </text:span><text:span text:style-name="T18">Lei</text:span><text:span text:style-name="T26"> </text:span><text:span text:style-name="T18">trata</text:span><text:span text:style-name="T26"> </text:span><text:span text:style-name="T18">da</text:span><text:span text:style-name="T26"> </text:span><text:span text:style-name="T18">contratação</text:span><text:span text:style-name="T26"> </text:span><text:span text:style-name="T18">por</text:span><text:span text:style-name="T26"> </text:span><text:span text:style-name="T18">tempo</text:span><text:span text:style-name="T26"> </text:span><text:span text:style-name="T18">determinado</text:span><text:span text:style-name="T26"> </text:span><text:span text:style-name="T18">de</text:span><text:span text:style-name="T26"> </text:span><text:span text:style-name="T18">servidor</text:span><text:span text:style-name="T26"> </text:span><text:span text:style-name="T18">que</text:span><text:span text:style-name="T26"> </text:span><text:span text:style-name="T18">desempenhará</text:span><text:span text:style-name="T26"> </text:span><text:span text:style-name="T18">suas</text:span><text:span text:style-name="T26"> </text:span><text:span text:style-name="T18">funções</text:span><text:span text:style-name="T26"> </text:span><text:span text:style-name="T18">junto</text:span><text:span text:style-name="T26"> </text:span><text:span text:style-name="T18">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Educação, Cultura, Esporte e Turismo.</text:span></text:p>
      <text:p text:style-name="P12"><text:span text:style-name="T20">Art.</text:span><text:span text:style-name="T22"> </text:span><text:span text:style-name="T20">2º</text:span><text:span text:style-name="T26"> </text:span><text:span text:style-name="T18">Fica</text:span><text:span text:style-name="T26"> </text:span><text:span text:style-name="T18">autorizado</text:span><text:span text:style-name="T26"> </text:span><text:span text:style-name="T18">o</text:span><text:span text:style-name="T26"> </text:span><text:span text:style-name="T18">Município</text:span><text:span text:style-name="T26"> </text:span><text:span text:style-name="T18">de</text:span><text:span text:style-name="T26"> </text:span><text:span text:style-name="T18">Arroio</text:span><text:span text:style-name="T26"> </text:span><text:span text:style-name="T18">do</text:span><text:span text:style-name="T26"> </text:span><text:span text:style-name="T18">Padre,</text:span><text:span text:style-name="T26"> </text:span><text:span text:style-name="T18">Poder</text:span><text:span text:style-name="T26"> </text:span><text:span text:style-name="T18">Executivo,</text:span><text:span text:style-name="T26"> </text:span><text:span text:style-name="T18">a</text:span><text:span text:style-name="T26"> </text:span><text:span text:style-name="T18">contratar</text:span><text:span text:style-name="T26"> </text:span><text:span text:style-name="T18">servidor</text:span><text:span text:style-name="T26"> </text:span><text:span text:style-name="T18">pelo</text:span><text:span text:style-name="T26"> </text:span><text:span text:style-name="T18">prazo</text:span><text:span text:style-name="T26"> </text:span><text:span text:style-name="T18">de</text:span><text:span text:style-name="T26"> 11 (onze) meses</text:span><text:span text:style-name="T18">,</text:span><text:span text:style-name="T26"> </text:span><text:span text:style-name="T18">para</text:span><text:span text:style-name="T26"> </text:span><text:span text:style-name="T18">desempenhar</text:span><text:span text:style-name="T26"> </text:span><text:span text:style-name="T18">a</text:span><text:span text:style-name="T26"> </text:span><text:span text:style-name="T18">função</text:span><text:span text:style-name="T26"> </text:span><text:span text:style-name="T18">de Professor de Educação Infantil junto</text:span><text:span text:style-name="T26"> </text:span><text:span text:style-name="T18">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Educação, Cultura, Esporte e Turismo,</text:span><text:span text:style-name="T26"> </text:span><text:span text:style-name="T18">conforme</text:span><text:span text:style-name="T26"> </text:span><text:span text:style-name="T18">quadro</text:span><text:span text:style-name="T26"> </text:span><text:span text:style-name="T18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<text:span text:style-name="T15">Nº de Cargos</text:span></text:p>
          </table:table-cell>
          <table:table-cell table:style-name="Tabela1.A1" office:value-type="string">
            <text:p text:style-name="P13"><text:span text:style-name="T15">Denominação</text:span></text:p>
          </table:table-cell>
          <table:table-cell table:style-name="Tabela1.A1" office:value-type="string">
            <text:p text:style-name="P13"><text:span text:style-name="T15">Remuneração Mensal</text:span></text:p>
          </table:table-cell>
          <table:table-cell table:style-name="Tabela1.A1" office:value-type="string">
            <text:p text:style-name="P13"><text:span text:style-name="T15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T15">01 profissional</text:span></text:p>
          </table:table-cell>
          <table:table-cell table:style-name="Tabela1.A1" office:value-type="string">
            <text:p text:style-name="P13"><text:span text:style-name="T15">Professor – I</text:span></text:p>
          </table:table-cell>
          <table:table-cell table:style-name="Tabela1.A1" office:value-type="string">
            <text:p text:style-name="P13"><text:span text:style-name="T15">R$ 4.256,11</text:span></text:p>
          </table:table-cell>
          <table:table-cell table:style-name="Tabela1.A1" office:value-type="string">
            <text:p text:style-name="P13"><text:span text:style-name="T15">40 horas</text:span></text:p>
          </table:table-cell>
        </table:table-row>
      </table:table>
      <text:p text:style-name="P18"><text:span text:style-name="T16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2"><text:span text:style-name="T16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6"><text:span text:style-name="T20">Art.</text:span><text:span text:style-name="T22"> </text:span><text:span text:style-name="T20">3º </text:span><text:span text:style-name="T18">As</text:span><text:span text:style-name="T26"> </text:span><text:span text:style-name="T18">especificações</text:span><text:span text:style-name="T26"> </text:span><text:span text:style-name="T18">funcionais</text:span><text:span text:style-name="T26"> </text:span><text:span text:style-name="T18">e</text:span><text:span text:style-name="T26"> </text:span><text:span text:style-name="T18">a</text:span><text:span text:style-name="T26"> </text:span><text:span text:style-name="T18">descrição</text:span><text:span text:style-name="T26"> </text:span><text:span text:style-name="T18">sintética</text:span><text:span text:style-name="T26"> </text:span><text:span text:style-name="T18">das</text:span><text:span text:style-name="T26"> </text:span><text:span text:style-name="T18">atribuições</text:span><text:span text:style-name="T26"> </text:span><text:span text:style-name="T18">do</text:span><text:span text:style-name="T26"> </text:span><text:span text:style-name="T18">cargo</text:span><text:span text:style-name="T26"> </text:span><text:span text:style-name="T18">a</text:span><text:span text:style-name="T26"> </text:span><text:span text:style-name="T18">ser</text:span><text:span text:style-name="T26"> </text:span><text:span text:style-name="T18">desenvolvido</text:span><text:span text:style-name="T26"> </text:span><text:span text:style-name="T18">e</text:span><text:span text:style-name="T26"> </text:span><text:span text:style-name="T18">requisitos</text:span><text:span text:style-name="T26"> </text:span><text:span text:style-name="T18">para</text:span><text:span text:style-name="T26"> </text:span><text:span text:style-name="T18">o</text:span><text:span text:style-name="T26"> </text:span><text:span text:style-name="T18">provimento,</text:span><text:span text:style-name="T26"> </text:span><text:span text:style-name="T18">estão</text:span><text:span text:style-name="T26"> </text:span><text:span text:style-name="T18">contidos</text:span><text:span text:style-name="T26"> </text:span><text:span text:style-name="T18">no</text:span><text:span text:style-name="T26"> </text:span><text:span text:style-name="T18">Anexo</text:span><text:span text:style-name="T26"> </text:span><text:span text:style-name="T18">I</text:span><text:span text:style-name="T26"> </text:span><text:span text:style-name="T18">da</text:span><text:span text:style-name="T26"> </text:span><text:span text:style-name="T18">presente</text:span><text:span text:style-name="T26"> </text:span><text:span text:style-name="T18">Lei.</text:span><text:span text:style-name="T26"> <text:s/></text:span></text:p>
      <text:p text:style-name="P22"><text:span text:style-name="T11">Art.</text:span><text:span text:style-name="T12"> </text:span><text:span text:style-name="T11">4º</text:span><text:span text:style-name="T17"> </text:span><text:span text:style-name="T15">A</text:span><text:span text:style-name="T17"> </text:span><text:span text:style-name="T15">forma</text:span><text:span text:style-name="T17"> </text:span><text:span text:style-name="T15">de</text:span><text:span text:style-name="T17"> </text:span><text:span text:style-name="T15">contratação</text:span><text:span text:style-name="T17"> </text:span><text:span text:style-name="T15">será</text:span><text:span text:style-name="T17"> </text:span><text:span text:style-name="T15">realizada</text:span><text:span text:style-name="T17"> </text:span><text:span text:style-name="T15">em</text:span><text:span text:style-name="T17"> </text:span><text:span text:style-name="T15">caráter</text:span><text:span text:style-name="T17"> </text:span><text:span text:style-name="T15">administrativo,</text:span><text:span text:style-name="T17"> </text:span><text:span text:style-name="T15">tendo</text:span><text:span text:style-name="T17"> </text:span><text:span text:style-name="T15">o</text:span><text:span text:style-name="T17"> </text:span><text:span text:style-name="T15">contratado</text:span><text:span text:style-name="T17"> </text:span><text:span text:style-name="T15">os</text:span><text:span text:style-name="T17"> </text:span><text:span text:style-name="T15">direitos</text:span><text:span text:style-name="T17"> </text:span><text:span text:style-name="T15">e</text:span><text:span text:style-name="T17"> </text:span><text:span text:style-name="T15">deveres,</text:span><text:span text:style-name="T17"> </text:span><text:span text:style-name="T15">estabelecidos</text:span><text:span text:style-name="T17"> </text:span><text:span text:style-name="T15">no</text:span><text:span text:style-name="T17"> </text:span><text:span text:style-name="T15">Regime</text:span><text:span text:style-name="T17"> </text:span><text:span text:style-name="T15">Jurídico,</text:span><text:span text:style-name="T17"> </text:span><text:span text:style-name="T15">aplicável</text:span><text:span text:style-name="T17"> </text:span><text:span text:style-name="T15">aos</text:span><text:span text:style-name="T17"> </text:span><text:span text:style-name="T15">servidores</text:span><text:span text:style-name="T17"> </text:span><text:span text:style-name="T15">municipais, </text:span><text:span text:style-name="T16">e </text:span><text:span text:style-name="T15">será realizado processo seletivo simplificado.</text:span></text:p>
      <text:p text:style-name="P16"><text:span text:style-name="T20">Art.</text:span><text:span text:style-name="T22"> </text:span><text:span text:style-name="T20">5º</text:span><text:span text:style-name="T26"> </text:span><text:span text:style-name="T18">Constatada</text:span><text:span text:style-name="T26"> </text:span><text:span text:style-name="T18">a</text:span><text:span text:style-name="T26"> </text:span><text:span text:style-name="T18">necessidade</text:span><text:span text:style-name="T26"> </text:span><text:span text:style-name="T18">de</text:span><text:span text:style-name="T26"> </text:span><text:span text:style-name="T18">atendimento</text:span><text:span text:style-name="T26"> </text:span><text:span text:style-name="T18">à</text:span><text:span text:style-name="T26"> </text:span><text:span text:style-name="T18">população</text:span><text:span text:style-name="T26"> </text:span><text:span text:style-name="T18">e</text:span><text:span text:style-name="T26"> </text:span><text:span text:style-name="T18">relevante</text:span><text:span text:style-name="T26"> </text:span><text:span text:style-name="T18">interesse</text:span><text:span text:style-name="T26"> </text:span><text:span text:style-name="T18">público,</text:span><text:span text:style-name="T26"> </text:span><text:span text:style-name="T18">poderá</text:span><text:span text:style-name="T26"> </text:span><text:span text:style-name="T18">o</text:span><text:span text:style-name="T26"> </text:span><text:span text:style-name="T18">contratado</text:span><text:span text:style-name="T26"> </text:span><text:span text:style-name="T18">de</text:span><text:span text:style-name="T26"> </text:span><text:span text:style-name="T18">conformidade</text:span><text:span text:style-name="T26"> </text:span><text:span text:style-name="T18">com</text:span><text:span text:style-name="T26"> </text:span><text:span text:style-name="T18">a</text:span><text:span text:style-name="T26"> </text:span><text:span text:style-name="T18">presente</text:span><text:span text:style-name="T26"> </text:span><text:span text:style-name="T18">Lei,</text:span><text:span text:style-name="T26"> </text:span><text:span text:style-name="T18">realizar</text:span><text:span text:style-name="T26"> </text:span><text:span text:style-name="T18">serviço</text:span><text:span text:style-name="T26"> </text:span><text:span text:style-name="T18">extraordinário</text:span><text:span text:style-name="T26"> </text:span><text:span text:style-name="T18">com</text:span><text:span text:style-name="T26"> </text:span><text:span text:style-name="T18">a</text:span><text:span text:style-name="T26"> </text:span><text:span text:style-name="T18">devida</text:span><text:span text:style-name="T26"> </text:span><text:span text:style-name="T18">autorização</text:span><text:span text:style-name="T26"> </text:span><text:span text:style-name="T18">e</text:span><text:span text:style-name="T26"> </text:span><text:span text:style-name="T18">justificativa</text:span><text:span text:style-name="T26"> </text:span><text:span text:style-name="T18">da</text:span><text:span text:style-name="T26"> </text:span><text:span text:style-name="T18">Secretaria</text:span><text:span text:style-name="T26"> </text:span><text:span text:style-name="T18">a</text:span><text:span text:style-name="T26"> </text:span><text:span text:style-name="T18">qual</text:span><text:span text:style-name="T26"> </text:span><text:span text:style-name="T18">está</text:span><text:span text:style-name="T26"> </text:span><text:span text:style-name="T18">vinculado.</text:span></text:p>
      <text:p text:style-name="P16"><text:span text:style-name="T20">Art.</text:span><text:span text:style-name="T22"> </text:span><text:span text:style-name="T20">6º</text:span><text:span text:style-name="T26"> </text:span><text:span text:style-name="T18">O</text:span><text:span text:style-name="T26"> </text:span><text:span text:style-name="T18">recrutamento,</text:span><text:span text:style-name="T26"> </text:span><text:span text:style-name="T18">a</text:span><text:span text:style-name="T26"> </text:span><text:span text:style-name="T18">seleção</text:span><text:span text:style-name="T26"> </text:span><text:span text:style-name="T18">e</text:span><text:span text:style-name="T26"> </text:span><text:span text:style-name="T18">a</text:span><text:span text:style-name="T26"> </text:span><text:span text:style-name="T18">contratação</text:span><text:span text:style-name="T26"> </text:span><text:span text:style-name="T18">do</text:span><text:span text:style-name="T26"> </text:span><text:span text:style-name="T18">servidor</text:span><text:span text:style-name="T26"> </text:span><text:span text:style-name="T18">será</text:span><text:span text:style-name="T26"> </text:span><text:span text:style-name="T18">de</text:span><text:span text:style-name="T26"> </text:span><text:span text:style-name="T18">responsabilidade</text:span><text:span text:style-name="T26"> </text:span><text:span text:style-name="T18">d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Administração,</text:span><text:span text:style-name="T26"> </text:span><text:span text:style-name="T18">Planejamento,</text:span><text:span text:style-name="T26"> </text:span><text:span text:style-name="T18">Finanças,</text:span><text:span text:style-name="T26"> </text:span><text:span text:style-name="T18">Gestão</text:span><text:span text:style-name="T26"> </text:span><text:span text:style-name="T18">e</text:span><text:span text:style-name="T26"> </text:span><text:span text:style-name="T18">Tributos,</text:span><text:span text:style-name="T26"> </text:span><text:span text:style-name="T18">cabendo</text:span><text:span text:style-name="T26"> </text:span><text:span text:style-name="T18">a</text:span><text:span text:style-name="T26"> </text:span><text:span text:style-name="T18">Secretaria</text:span><text:span text:style-name="T26"> </text:span><text:span text:style-name="T18">Municipal</text:span><text:span text:style-name="T26"> </text:span><text:span text:style-name="T18">de</text:span><text:span text:style-name="T26"> </text:span><text:span text:style-name="T18">Educação, Cultura, Esporte e Turismo a</text:span><text:span text:style-name="T26"> </text:span><text:span text:style-name="T18">execução</text:span><text:span text:style-name="T26"> </text:span><text:span text:style-name="T18">e</text:span><text:span text:style-name="T26"> </text:span><text:span text:style-name="T18">fiscalização</text:span><text:span text:style-name="T26"> </text:span><text:span text:style-name="T18">do</text:span><text:span text:style-name="T26"> </text:span><text:span text:style-name="T18">contrato</text:span><text:span text:style-name="T26"> </text:span><text:span text:style-name="T18">celebrado.</text:span><text:span text:style-name="T26"> <text:s/></text:span></text:p>
      <text:p text:style-name="P16"><text:span text:style-name="T20">Art.</text:span><text:span text:style-name="T22"> </text:span><text:span text:style-name="T20">7º</text:span><text:span text:style-name="T26"> </text:span><text:span text:style-name="T18">Ao</text:span><text:span text:style-name="T26"> </text:span><text:span text:style-name="T18">servidor</text:span><text:span text:style-name="T26"> </text:span><text:span text:style-name="T18">contratado</text:span><text:span text:style-name="T26"> </text:span><text:span text:style-name="T18">por</text:span><text:span text:style-name="T26"> </text:span><text:span text:style-name="T18">esta</text:span><text:span text:style-name="T26"> </text:span><text:span text:style-name="T18">Lei,</text:span><text:span text:style-name="T26"> </text:span><text:span text:style-name="T18">aplicar-se-á</text:span><text:span text:style-name="T26"> </text:span><text:span text:style-name="T18">o</text:span><text:span text:style-name="T26"> </text:span><text:span text:style-name="T18">Regime</text:span><text:span text:style-name="T26"> </text:span><text:span text:style-name="T18">Geral</text:span><text:span text:style-name="T26"> </text:span><text:span text:style-name="T18">de</text:span><text:span text:style-name="T26"> </text:span><text:span text:style-name="T18">Previdência</text:span><text:span text:style-name="T26"> </text:span><text:span text:style-name="T18">Social.</text:span></text:p>
      <text:p text:style-name="P16"><text:soft-page-break/><text:span text:style-name="T20">Art.</text:span><text:span text:style-name="T22"> </text:span><text:span text:style-name="T20">8º </text:span><text:span text:style-name="T18">As</text:span><text:span text:style-name="T26"> </text:span><text:span text:style-name="T18">despesas</text:span><text:span text:style-name="T26"> </text:span><text:span text:style-name="T18">decorrentes</text:span><text:span text:style-name="T26"> </text:span><text:span text:style-name="T18">desta</text:span><text:span text:style-name="T26"> </text:span><text:span text:style-name="T18">Lei</text:span><text:span text:style-name="T26"> </text:span><text:span text:style-name="T18">correrão</text:span><text:span text:style-name="T26"> </text:span><text:span text:style-name="T18">por</text:span><text:span text:style-name="T26"> </text:span><text:span text:style-name="T18">conta</text:span><text:span text:style-name="T26"> </text:span><text:span text:style-name="T18">de</text:span><text:span text:style-name="T26"> </text:span><text:span text:style-name="T18">dotações</text:span><text:span text:style-name="T26"> </text:span><text:span text:style-name="T18">orçamentárias</text:span><text:span text:style-name="T26"> </text:span><text:span text:style-name="T18">específicas.</text:span></text:p>
      <text:p text:style-name="P36"><text:span text:style-name="T31">Art.</text:span><text:span text:style-name="T32"> </text:span><text:span text:style-name="T31">9º </text:span><text:span text:style-name="T29">Esta</text:span><text:span text:style-name="T30"> </text:span><text:span text:style-name="T29">Lei</text:span><text:span text:style-name="T30"> </text:span><text:span text:style-name="T29">entra</text:span><text:span text:style-name="T30"> </text:span><text:span text:style-name="T29">em</text:span><text:span text:style-name="T30"> </text:span><text:span text:style-name="T29">vigor</text:span><text:span text:style-name="T30"> </text:span><text:span text:style-name="T29">na</text:span><text:span text:style-name="T30"> </text:span><text:span text:style-name="T29">data</text:span><text:span text:style-name="T30"> </text:span><text:span text:style-name="T29">de</text:span><text:span text:style-name="T30"> </text:span><text:span text:style-name="T29">sua</text:span><text:span text:style-name="T30"> </text:span><text:span text:style-name="T29">publicação.</text:span></text:p>
      <text:p text:style-name="P38"/>
      <text:p text:style-name="P37"><text:span text:style-name="T38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48">Autógraf<text:span text:style-name="T36">o <text:s text:c="8"/></text:span></text:p>
      <text:p text:style-name="P48"/>
      <text:p text:style-name="P48"/>
      <text:p text:style-name="P49"><text:span text:style-name="T36"><text:s text:c="4"/></text:span><text:span text:style-name="T37">____________________________</text:span></text:p>
      <text:p text:style-name="P47">A<text:span text:style-name="T43">davilson Kuter Timm</text:span></text:p>
      <text:p text:style-name="P39">Presidente da Câmara de Vereadores</text:p>
      <text:p text:style-name="P40">Arroio do Padre – RS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9" text:outline-level="1"><text:span text:style-name="T35">ANEXO I - PROJETO DE LEI Nº 03/2024</text:span></text:h>
      <text:h text:style-name="P9" text:outline-level="1"><text:span text:style-name="T35"/></text:h>
      <text:p text:style-name="P25"><text:span text:style-name="T13">CARGO: PROFESSOR - I</text:span></text:p>
      <text:p text:style-name="P25"><text:span text:style-name="T13">ATRIBUIÇÕES</text:span></text:p>
      <text:p text:style-name="P32"><text:span text:style-name="T13"><text:s/><text:tab/>Síntese de Deveres:</text:span><text:span text:style-name="T16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2"><text:span text:style-name="T16"><text:tab/></text:span><text:span text:style-name="T14">Exemplo </text:span><text:span text:style-name="T13">de Atribuições</text:span><text:span text:style-name="T16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8"/>
      <text:p text:style-name="P33"><text:span text:style-name="T13">Condições de Trabalho:</text:span></text:p>
      <text:p text:style-name="P32"><text:span text:style-name="T13">a) </text:span><text:span text:style-name="T16">Carga horária semanal de: 40 (quarenta) horas semanais<text:tab/></text:span></text:p>
      <text:p text:style-name="P32"><text:span text:style-name="T13">Requisitos para preenchimento do cargo:</text:span></text:p>
      <text:p text:style-name="P33"><text:span text:style-name="T13">a) </text:span><text:span text:style-name="T16">Idade mínima de 18 anos </text:span></text:p>
      <text:p text:style-name="P33"><text:span text:style-name="T14">b)</text:span><text:span text:style-name="T16"> Formação:</text:span></text:p>
      <text:p text:style-name="P34"><text:span text:style-name="T14">b.1)</text:span><text:span text:style-name="T16"> para a docência na Educação Infantil:</text:span><text:span text:style-name="T13"> </text:span><text:span text:style-name="T16">Curso superior de licenciatura plena.</text:span></text:p>
      <text:p text:style-name="P19"><text:span text:style-name="T14">b.2) </text:span><text:span text:style-name="T16">para a docência nas Séries ou Anos iniciais do Ensino Fundamental: curso superior de licenciatura plena.</text:span></text:p>
      <text:p text:style-name="P14"><text:span text:style-name="T24">b.3)</text:span><text:span text:style-name="T33"> para a docência nas Séries ou Anos Finais do Ensino Fundamental:</text:span><text:span text:style-name="T25"> </text:span><text:span text:style-name="T33">curso superior em licenciatura plena, específico para as disciplinas respectivas ou formação superior em área correspondente e formação pedagógica, nos termos do artigo 63 da LDB e demais legislações vigentes;</text:span></text:p>
      <text:p text:style-name="P6"><text:span text:style-name="T4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8:54:29.231000000</dc:date>
    <meta:editing-cycles>245</meta:editing-cycles>
    <meta:editing-duration>P5DT4H33M35S</meta:editing-duration>
    <meta:generator>LibreOffice/6.3.5.2$Windows_X86_64 LibreOffice_project/dd0751754f11728f69b42ee2af66670068624673</meta:generator>
    <meta:print-date>2024-01-22T08:46:38.118000000</meta:print-date>
    <meta:document-statistic meta:table-count="1" meta:image-count="2" meta:object-count="0" meta:page-count="3" meta:paragraph-count="44" meta:word-count="685" meta:character-count="4613" meta:non-whitespace-character-count="3947"/>
    <meta:template xlink:type="simple" xlink:actuate="onRequest" xlink:title="Normal.dotm" xlink:href=""/>
  </office:meta>
</office:document-meta>
</file>