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6" style:family="paragraph" style:parent-style-name="Padrão">
      <style:paragraph-properties fo:margin-left="7.251cm" fo:margin-right="0cm" fo:margin-top="0cm" fo:margin-bottom="0.212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1a285" style:font-size-asian="12pt" style:font-size-complex="12pt"/>
    </style:style>
    <style:style style:name="P7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8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1a285" style:font-size-asian="12pt" style:font-size-complex="12pt"/>
    </style:style>
    <style:style style:name="P9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b1a285" style:font-size-asian="12pt" style:font-size-complex="12pt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1" style:family="paragraph" style:parent-style-name="Heading_20_1" style:list-style-name="WWNum13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1pt" officeooo:paragraph-rsid="00b1a285" style:font-size-asian="11pt" style:font-size-complex="11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28e6c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1a285" style:font-size-asian="12pt" style:font-name-complex="Arial2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1a285" style:font-size-asian="12pt" style:font-name-complex="Arial2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b1a285" style:font-size-asian="12pt" style:font-name-complex="Arial2" style:font-size-complex="12pt"/>
    </style:style>
    <style:style style:name="P16" style:family="paragraph" style:parent-style-name="Padrão">
      <style:paragraph-properties fo:margin-top="0cm" fo:margin-bottom="0cm" loext:contextual-spacing="false" fo:line-height="115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28e6c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name-asian="Calibri1" style:font-size-asian="12pt" style:language-asian="en" style:country-asian="US" style:font-size-complex="12pt"/>
    </style:style>
    <style:style style:name="P19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21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22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1a285" style:font-size-asian="12pt" style:language-asian="en" style:country-asian="US" style:font-name-complex="Arial2" style:font-size-complex="12pt"/>
    </style:style>
    <style:style style:name="P2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9.631cm"/>
        </style:tab-stops>
      </style:paragraph-properties>
      <style:text-properties style:font-name="Arial1" fo:font-size="12pt" officeooo:paragraph-rsid="00b1a285" style:font-size-asian="12pt" style:language-asian="en" style:country-asian="US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b1a285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b1a285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b1a285" style:font-size-asian="11pt" style:font-size-complex="11pt"/>
    </style:style>
    <style:style style:name="P28" style:family="paragraph" style:parent-style-name="Standard">
      <style:paragraph-properties fo:margin-left="0cm" fo:margin-right="-0.002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28e6c" style:font-size-asian="12pt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38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4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4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48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ed56f" style:font-name-asian="Arial2" style:font-name-complex="Arial2"/>
    </style:style>
    <style:style style:name="T5" style:family="text">
      <style:text-properties fo:color="#00000a" style:font-name="Arial" officeooo:rsid="00afb012" style:font-name-asian="Arial2" style:font-name-complex="Arial2"/>
    </style:style>
    <style:style style:name="T6" style:family="text">
      <style:text-properties fo:color="#00000a" style:font-name="Arial" officeooo:rsid="00b28e6c" style:font-name-asian="Arial2" style:font-name-complex="Arial2"/>
    </style:style>
    <style:style style:name="T7" style:family="text">
      <style:text-properties fo:color="#00000a" style:font-name="Arial" fo:language="pt" fo:country="BR" officeooo:rsid="00ab9ad8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9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10" style:family="text">
      <style:text-properties fo:color="#00000a" style:font-name="Arial" fo:font-size="12pt" officeooo:rsid="00b28e6c" style:font-name-asian="Arial2" style:font-size-asian="12pt" style:font-name-complex="Arial2" style:font-size-complex="12pt"/>
    </style:style>
    <style:style style:name="T11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12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13" style:family="text">
      <style:text-properties fo:color="#00000a" style:font-name="Arial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4" style:family="text">
      <style:text-properties fo:color="#00000a" style:font-name="Arial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name-asian="Arial2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/>
    </style:style>
    <style:style style:name="T18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style:language-asian="en" style:country-asian="US" style:font-name-complex="Arial2"/>
    </style:style>
    <style:style style:name="T21" style:family="text">
      <style:text-properties style:font-name="Arial1" style:font-name-asian="Arial2" style:font-name-complex="Arial2"/>
    </style:style>
    <style:style style:name="T22" style:family="text">
      <style:text-properties style:use-window-font-color="true" style:font-name="Arial1" style:font-name-complex="Arial2"/>
    </style:style>
    <style:style style:name="T23" style:family="text">
      <style:text-properties style:use-window-font-color="true" style:font-name="Arial1" style:font-name-complex="Arial2"/>
    </style:style>
    <style:style style:name="T24" style:family="text">
      <style:text-properties style:use-window-font-color="true" style:font-name="Arial1" fo:font-weight="bold" style:font-weight-asian="bold" style:font-name-complex="Arial2"/>
    </style:style>
    <style:style style:name="T25" style:family="text">
      <style:text-properties style:use-window-font-color="true" style:font-name="Arial1" fo:font-weight="bold" style:font-weight-asian="bold" style:font-name-complex="Arial2"/>
    </style:style>
    <style:style style:name="T26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7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8" style:family="text">
      <style:text-properties style:use-window-font-color="true" style:font-name="Arial1" fo:font-weight="bold" style:language-asian="en" style:country-asian="US" style:font-weight-asian="bold" style:font-name-complex="Arial2"/>
    </style:style>
    <style:style style:name="T29" style:family="text">
      <style:text-properties style:use-window-font-color="true" style:font-name="Arial1" style:font-name-asian="Arial2" style:font-name-complex="Arial2"/>
    </style:style>
    <style:style style:name="T30" style:family="text">
      <style:text-properties style:use-window-font-color="true" style:font-name="Arial1" style:font-name-asian="Arial2" style:font-name-complex="Arial2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fo:font-size="11pt" style:font-size-asian="11pt" style:font-size-complex="11pt"/>
    </style:style>
    <style:style style:name="T37" style:family="text">
      <style:text-properties style:use-window-font-color="true"/>
    </style:style>
    <style:style style:name="T38" style:family="text">
      <style:text-properties officeooo:rsid="007fb67e"/>
    </style:style>
    <style:style style:name="T39" style:family="text">
      <style:text-properties fo:font-style="italic" style:font-style-asian="italic"/>
    </style:style>
    <style:style style:name="T40" style:family="text">
      <style:text-properties style:font-name="Arial" style:font-name-asian="Arial2" style:font-name-complex="Arial2"/>
    </style:style>
    <style:style style:name="T41" style:family="text">
      <style:text-properties style:font-name="Arial" fo:font-size="12pt" style:font-name-asian="Arial2" style:font-size-asian="12pt" style:font-name-complex="Arial2" style:font-size-complex="12pt"/>
    </style:style>
    <style:style style:name="T42" style:family="text">
      <style:text-properties fo:font-weight="bold" style:font-name-asian="Times New Roman1" style:font-weight-asian="bold" style:font-weight-complex="bold"/>
    </style:style>
    <style:style style:name="T43" style:family="text">
      <style:text-properties fo:font-weight="bold" style:font-name-asian="Times New Roman1" style:font-weight-asian="bold"/>
    </style:style>
    <style:style style:name="T44" style:family="text">
      <style:text-properties fo:color="#000000" style:font-name="Arial1" style:font-name-complex="Arial2"/>
    </style:style>
    <style:style style:name="T45" style:family="text">
      <style:text-properties fo:color="#000000" style:font-name="Arial1" style:font-name-asian="Arial2" style:font-name-complex="Arial2"/>
    </style:style>
    <style:style style:name="T46" style:family="text">
      <style:text-properties style:font-name-asian="Times New Roman1"/>
    </style:style>
    <style:style style:name="T47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6"/>
      <text:p text:style-name="P45">Câmara Municipal de Vereadores de Arroio do Padre</text:p>
      <text:p text:style-name="P42">Plenário Arno Bottermund</text:p>
      <text:p text:style-name="P43">Gabinete da Presidência</text:p>
      <text:p text:style-name="P44"/>
      <text:p text:style-name="P42">REDAÇÃO FINAL</text:p>
      <text:p text:style-name="P42"/>
      <text:p text:style-name="P16"><text:span text:style-name="T31">PROJETO DE LEI Nº 02, DE 08 DE JANEIRO DE 2024.</text:span></text:p>
      <text:p text:style-name="P19"><text:span text:style-name="T22">Autoriza</text:span><text:span text:style-name="T29"> </text:span><text:span text:style-name="T22">o</text:span><text:span text:style-name="T29"> </text:span><text:span text:style-name="T22">Município</text:span><text:span text:style-name="T29"> </text:span><text:span text:style-name="T22">de</text:span><text:span text:style-name="T29"> </text:span><text:span text:style-name="T22">Arroio</text:span><text:span text:style-name="T29"> </text:span><text:span text:style-name="T22">do</text:span><text:span text:style-name="T29"> </text:span><text:span text:style-name="T22">Padre,</text:span><text:span text:style-name="T29"> </text:span><text:span text:style-name="T22">Poder</text:span><text:span text:style-name="T29"> </text:span><text:span text:style-name="T22">Executivo,</text:span><text:span text:style-name="T29"> </text:span><text:span text:style-name="T22">a</text:span><text:span text:style-name="T29"> </text:span><text:span text:style-name="T22">contratar</text:span><text:span text:style-name="T29"> </text:span><text:span text:style-name="T22">servidor</text:span><text:span text:style-name="T29"> </text:span><text:span text:style-name="T22">por</text:span><text:span text:style-name="T29"> </text:span><text:span text:style-name="T22">tempo</text:span><text:span text:style-name="T29"> </text:span><text:span text:style-name="T22">determinado para atender a necessidade de excepcional interesse público para o cargo de </text:span><text:span text:style-name="T19">Professor - II.</text:span></text:p>
      <text:p text:style-name="P20"><text:span text:style-name="T24">Art.</text:span><text:span text:style-name="T26"> </text:span><text:span text:style-name="T24">1º</text:span><text:span text:style-name="T29"> </text:span><text:span text:style-name="T22">A</text:span><text:span text:style-name="T29"> </text:span><text:span text:style-name="T22">presente</text:span><text:span text:style-name="T29"> </text:span><text:span text:style-name="T22">Lei</text:span><text:span text:style-name="T29"> </text:span><text:span text:style-name="T22">trata</text:span><text:span text:style-name="T29"> </text:span><text:span text:style-name="T22">da</text:span><text:span text:style-name="T29"> </text:span><text:span text:style-name="T22">contratação</text:span><text:span text:style-name="T29"> </text:span><text:span text:style-name="T22">por</text:span><text:span text:style-name="T29"> </text:span><text:span text:style-name="T22">tempo</text:span><text:span text:style-name="T29"> </text:span><text:span text:style-name="T22">determinado</text:span><text:span text:style-name="T29"> </text:span><text:span text:style-name="T22">de</text:span><text:span text:style-name="T29"> </text:span><text:span text:style-name="T22">servidor</text:span><text:span text:style-name="T29"> </text:span><text:span text:style-name="T22">que</text:span><text:span text:style-name="T29"> </text:span><text:span text:style-name="T22">desempenhará</text:span><text:span text:style-name="T29"> </text:span><text:span text:style-name="T22">suas</text:span><text:span text:style-name="T29"> </text:span><text:span text:style-name="T22">funções</text:span><text:span text:style-name="T29"> </text:span><text:span text:style-name="T22">junt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Educação, Cultura, Esporte e Turismo.</text:span></text:p>
      <text:p text:style-name="P17"><text:span text:style-name="T24">Art.</text:span><text:span text:style-name="T26"> </text:span><text:span text:style-name="T24">2º</text:span><text:span text:style-name="T29"> </text:span><text:span text:style-name="T22">Fica</text:span><text:span text:style-name="T29"> </text:span><text:span text:style-name="T22">autorizado</text:span><text:span text:style-name="T29"> </text:span><text:span text:style-name="T22">o</text:span><text:span text:style-name="T29"> </text:span><text:span text:style-name="T22">Município</text:span><text:span text:style-name="T29"> </text:span><text:span text:style-name="T22">de</text:span><text:span text:style-name="T29"> </text:span><text:span text:style-name="T22">Arroio</text:span><text:span text:style-name="T29"> </text:span><text:span text:style-name="T22">do</text:span><text:span text:style-name="T29"> </text:span><text:span text:style-name="T22">Padre,</text:span><text:span text:style-name="T29"> </text:span><text:span text:style-name="T22">Poder</text:span><text:span text:style-name="T29"> </text:span><text:span text:style-name="T22">Executivo,</text:span><text:span text:style-name="T29"> </text:span><text:span text:style-name="T22">a</text:span><text:span text:style-name="T29"> </text:span><text:span text:style-name="T22">contratar</text:span><text:span text:style-name="T29"> </text:span><text:span text:style-name="T22">servidor</text:span><text:span text:style-name="T29"> </text:span><text:span text:style-name="T22">pelo</text:span><text:span text:style-name="T29"> </text:span><text:span text:style-name="T22">prazo</text:span><text:span text:style-name="T29"> </text:span><text:span text:style-name="T22">de</text:span><text:span text:style-name="T29"> 11 (onze) meses</text:span><text:span text:style-name="T22">,</text:span><text:span text:style-name="T29"> </text:span><text:span text:style-name="T22">para</text:span><text:span text:style-name="T29"> </text:span><text:span text:style-name="T22">desempenhar</text:span><text:span text:style-name="T29"> </text:span><text:span text:style-name="T22">a</text:span><text:span text:style-name="T29"> </text:span><text:span text:style-name="T22">função</text:span><text:span text:style-name="T29"> </text:span><text:span text:style-name="T22">de Professor de Música junt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Educação, Cultura, Esporte e Turismo,</text:span><text:span text:style-name="T29"> </text:span><text:span text:style-name="T22">conforme</text:span><text:span text:style-name="T29"> </text:span><text:span text:style-name="T22">quadro</text:span><text:span text:style-name="T29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19">Nº de Cargos</text:span></text:p>
          </table:table-cell>
          <table:table-cell table:style-name="Tabela1.A1" office:value-type="string">
            <text:p text:style-name="P18"><text:span text:style-name="T19">Denominação</text:span></text:p>
          </table:table-cell>
          <table:table-cell table:style-name="Tabela1.A1" office:value-type="string">
            <text:p text:style-name="P18"><text:span text:style-name="T19">Remuneração Mensal</text:span></text:p>
          </table:table-cell>
          <table:table-cell table:style-name="Tabela1.A1" office:value-type="string">
            <text:p text:style-name="P18"><text:span text:style-name="T1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19">01 profissional</text:span></text:p>
          </table:table-cell>
          <table:table-cell table:style-name="Tabela1.A1" office:value-type="string">
            <text:p text:style-name="P18"><text:span text:style-name="T19">Professor – II</text:span></text:p>
          </table:table-cell>
          <table:table-cell table:style-name="Tabela1.A1" office:value-type="string">
            <text:p text:style-name="P18"><text:span text:style-name="T19">R$ 2.128,05</text:span></text:p>
          </table:table-cell>
          <table:table-cell table:style-name="Tabela1.A1" office:value-type="string">
            <text:p text:style-name="P18"><text:span text:style-name="T19">20 horas</text:span></text:p>
          </table:table-cell>
        </table:table-row>
      </table:table>
      <text:p text:style-name="P30"><text:span text:style-name="T2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2"><text:span text:style-name="T2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0"><text:span text:style-name="T24">Art.</text:span><text:span text:style-name="T26"> </text:span><text:span text:style-name="T24">3º </text:span><text:span text:style-name="T22">As</text:span><text:span text:style-name="T29"> </text:span><text:span text:style-name="T22">especificações</text:span><text:span text:style-name="T29"> </text:span><text:span text:style-name="T22">funcionais</text:span><text:span text:style-name="T29"> </text:span><text:span text:style-name="T22">e</text:span><text:span text:style-name="T29"> </text:span><text:span text:style-name="T22">a</text:span><text:span text:style-name="T29"> </text:span><text:span text:style-name="T22">descrição</text:span><text:span text:style-name="T29"> </text:span><text:span text:style-name="T22">sintética</text:span><text:span text:style-name="T29"> </text:span><text:span text:style-name="T22">das</text:span><text:span text:style-name="T29"> </text:span><text:span text:style-name="T22">atribuições</text:span><text:span text:style-name="T29"> </text:span><text:span text:style-name="T22">do</text:span><text:span text:style-name="T29"> </text:span><text:span text:style-name="T22">cargo</text:span><text:span text:style-name="T29"> </text:span><text:span text:style-name="T22">a</text:span><text:span text:style-name="T29"> </text:span><text:span text:style-name="T22">ser</text:span><text:span text:style-name="T29"> </text:span><text:span text:style-name="T22">desenvolvido</text:span><text:span text:style-name="T29"> </text:span><text:span text:style-name="T22">e</text:span><text:span text:style-name="T29"> </text:span><text:span text:style-name="T22">requisitos</text:span><text:span text:style-name="T29"> </text:span><text:span text:style-name="T22">para</text:span><text:span text:style-name="T29"> </text:span><text:span text:style-name="T22">o</text:span><text:span text:style-name="T29"> </text:span><text:span text:style-name="T22">provimento,</text:span><text:span text:style-name="T29"> </text:span><text:span text:style-name="T22">estão</text:span><text:span text:style-name="T29"> </text:span><text:span text:style-name="T22">contidos</text:span><text:span text:style-name="T29"> </text:span><text:span text:style-name="T22">no</text:span><text:span text:style-name="T29"> </text:span><text:span text:style-name="T22">Anexo</text:span><text:span text:style-name="T29"> </text:span><text:span text:style-name="T22">I</text:span><text:span text:style-name="T29"> </text:span><text:span text:style-name="T22">da</text:span><text:span text:style-name="T29"> </text:span><text:span text:style-name="T22">presente</text:span><text:span text:style-name="T29"> </text:span><text:span text:style-name="T22">Lei.</text:span><text:span text:style-name="T29"> <text:s/></text:span></text:p>
      <text:p text:style-name="P32"><text:span text:style-name="T15">Art.</text:span><text:span text:style-name="T16"> </text:span><text:span text:style-name="T15">4º</text:span><text:span text:style-name="T21"> </text:span><text:span text:style-name="T19">A</text:span><text:span text:style-name="T21"> </text:span><text:span text:style-name="T19">forma</text:span><text:span text:style-name="T21"> </text:span><text:span text:style-name="T19">de</text:span><text:span text:style-name="T21"> </text:span><text:span text:style-name="T19">contratação</text:span><text:span text:style-name="T21"> </text:span><text:span text:style-name="T19">será</text:span><text:span text:style-name="T21"> </text:span><text:span text:style-name="T19">realizada</text:span><text:span text:style-name="T21"> </text:span><text:span text:style-name="T19">em</text:span><text:span text:style-name="T21"> </text:span><text:span text:style-name="T19">caráter</text:span><text:span text:style-name="T21"> </text:span><text:span text:style-name="T19">administrativo,</text:span><text:span text:style-name="T21"> </text:span><text:span text:style-name="T19">tendo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os</text:span><text:span text:style-name="T21"> </text:span><text:span text:style-name="T19">direitos</text:span><text:span text:style-name="T21"> </text:span><text:span text:style-name="T19">e</text:span><text:span text:style-name="T21"> </text:span><text:span text:style-name="T19">deveres,</text:span><text:span text:style-name="T21"> </text:span><text:span text:style-name="T19">estabelecidos</text:span><text:span text:style-name="T21"> </text:span><text:span text:style-name="T19">no</text:span><text:span text:style-name="T21"> </text:span><text:span text:style-name="T19">Regime</text:span><text:span text:style-name="T21"> </text:span><text:span text:style-name="T19">Jurídico,</text:span><text:span text:style-name="T21"> </text:span><text:span text:style-name="T19">aplicável</text:span><text:span text:style-name="T21"> </text:span><text:span text:style-name="T19">aos</text:span><text:span text:style-name="T21"> </text:span><text:span text:style-name="T19">servidores</text:span><text:span text:style-name="T21"> </text:span><text:span text:style-name="T19">municipais, </text:span><text:span text:style-name="T20">e </text:span><text:span text:style-name="T19">será realizado processo seletivo simplificado.</text:span></text:p>
      <text:p text:style-name="P20"><text:span text:style-name="T24">Art.</text:span><text:span text:style-name="T26"> </text:span><text:span text:style-name="T24">5º</text:span><text:span text:style-name="T29"> </text:span><text:span text:style-name="T22">Constatada</text:span><text:span text:style-name="T29"> </text:span><text:span text:style-name="T22">a</text:span><text:span text:style-name="T29"> </text:span><text:span text:style-name="T22">necessidade</text:span><text:span text:style-name="T29"> </text:span><text:span text:style-name="T22">de</text:span><text:span text:style-name="T29"> </text:span><text:span text:style-name="T22">atendimento</text:span><text:span text:style-name="T29"> </text:span><text:span text:style-name="T22">à</text:span><text:span text:style-name="T29"> </text:span><text:span text:style-name="T22">população</text:span><text:span text:style-name="T29"> </text:span><text:span text:style-name="T22">e</text:span><text:span text:style-name="T29"> </text:span><text:span text:style-name="T22">relevante</text:span><text:span text:style-name="T29"> </text:span><text:span text:style-name="T22">interesse</text:span><text:span text:style-name="T29"> </text:span><text:span text:style-name="T22">público,</text:span><text:span text:style-name="T29"> </text:span><text:span text:style-name="T22">poderá</text:span><text:span text:style-name="T29"> </text:span><text:span text:style-name="T22">o</text:span><text:span text:style-name="T29"> </text:span><text:span text:style-name="T22">contratado</text:span><text:span text:style-name="T29"> </text:span><text:span text:style-name="T22">de</text:span><text:span text:style-name="T29"> </text:span><text:span text:style-name="T22">conformidade</text:span><text:span text:style-name="T29"> </text:span><text:span text:style-name="T22">com</text:span><text:span text:style-name="T29"> </text:span><text:span text:style-name="T22">a</text:span><text:span text:style-name="T29"> </text:span><text:span text:style-name="T22">presente</text:span><text:span text:style-name="T29"> </text:span><text:span text:style-name="T22">Lei,</text:span><text:span text:style-name="T29"> </text:span><text:span text:style-name="T22">realizar</text:span><text:span text:style-name="T29"> </text:span><text:span text:style-name="T22">serviço</text:span><text:span text:style-name="T29"> </text:span><text:span text:style-name="T22">extraordinário</text:span><text:span text:style-name="T29"> </text:span><text:span text:style-name="T22">com</text:span><text:span text:style-name="T29"> </text:span><text:span text:style-name="T22">a</text:span><text:span text:style-name="T29"> </text:span><text:span text:style-name="T22">devida</text:span><text:span text:style-name="T29"> </text:span><text:span text:style-name="T22">autorização</text:span><text:span text:style-name="T29"> </text:span><text:span text:style-name="T22">e</text:span><text:span text:style-name="T29"> </text:span><text:span text:style-name="T22">justificativa</text:span><text:span text:style-name="T29"> </text:span><text:span text:style-name="T22">da</text:span><text:span text:style-name="T29"> </text:span><text:span text:style-name="T22">Secretaria</text:span><text:span text:style-name="T29"> </text:span><text:span text:style-name="T22">a</text:span><text:span text:style-name="T29"> </text:span><text:span text:style-name="T22">qual</text:span><text:span text:style-name="T29"> </text:span><text:span text:style-name="T22">está</text:span><text:span text:style-name="T29"> </text:span><text:span text:style-name="T22">vinculado.</text:span></text:p>
      <text:p text:style-name="P20"><text:span text:style-name="T24">Art.</text:span><text:span text:style-name="T26"> </text:span><text:span text:style-name="T24">6º</text:span><text:span text:style-name="T29"> </text:span><text:span text:style-name="T22">O</text:span><text:span text:style-name="T29"> </text:span><text:span text:style-name="T22">recrutamento,</text:span><text:span text:style-name="T29"> </text:span><text:span text:style-name="T22">a</text:span><text:span text:style-name="T29"> </text:span><text:span text:style-name="T22">seleção</text:span><text:span text:style-name="T29"> </text:span><text:span text:style-name="T22">e</text:span><text:span text:style-name="T29"> </text:span><text:span text:style-name="T22">a</text:span><text:span text:style-name="T29"> </text:span><text:span text:style-name="T22">contratação</text:span><text:span text:style-name="T29"> </text:span><text:span text:style-name="T22">do</text:span><text:span text:style-name="T29"> </text:span><text:span text:style-name="T22">servidor</text:span><text:span text:style-name="T29"> </text:span><text:span text:style-name="T22">será</text:span><text:span text:style-name="T29"> </text:span><text:span text:style-name="T22">de</text:span><text:span text:style-name="T29"> </text:span><text:span text:style-name="T22">responsabilidade</text:span><text:span text:style-name="T29"> </text:span><text:span text:style-name="T22">d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Administração,</text:span><text:span text:style-name="T29"> </text:span><text:span text:style-name="T22">Planejamento,</text:span><text:span text:style-name="T29"> </text:span><text:span text:style-name="T22">Finanças,</text:span><text:span text:style-name="T29"> </text:span><text:span text:style-name="T22">Gestão</text:span><text:span text:style-name="T29"> </text:span><text:span text:style-name="T22">e</text:span><text:span text:style-name="T29"> </text:span><text:span text:style-name="T22">Tributos,</text:span><text:span text:style-name="T29"> </text:span><text:soft-page-break/><text:span text:style-name="T22">cabendo</text:span><text:span text:style-name="T29"> </text:span><text:span text:style-name="T22">a</text:span><text:span text:style-name="T29"> </text:span><text:span text:style-name="T22">Secretaria</text:span><text:span text:style-name="T29"> </text:span><text:span text:style-name="T22">Municipal</text:span><text:span text:style-name="T29"> </text:span><text:span text:style-name="T22">de</text:span><text:span text:style-name="T29"> </text:span><text:span text:style-name="T22">Educação, Cultura, Esporte e Turismo a</text:span><text:span text:style-name="T29"> </text:span><text:span text:style-name="T22">execução</text:span><text:span text:style-name="T29"> </text:span><text:span text:style-name="T22">e</text:span><text:span text:style-name="T29"> </text:span><text:span text:style-name="T22">fiscalização</text:span><text:span text:style-name="T29"> </text:span><text:span text:style-name="T22">do</text:span><text:span text:style-name="T29"> </text:span><text:span text:style-name="T22">contrato</text:span><text:span text:style-name="T29"> </text:span><text:span text:style-name="T22">celebrado.</text:span><text:span text:style-name="T29"> <text:s/></text:span></text:p>
      <text:p text:style-name="P20"><text:span text:style-name="T24">Art.</text:span><text:span text:style-name="T26"> </text:span><text:span text:style-name="T24">7º</text:span><text:span text:style-name="T29"> </text:span><text:span text:style-name="T22">Ao</text:span><text:span text:style-name="T29"> </text:span><text:span text:style-name="T22">servidor</text:span><text:span text:style-name="T29"> </text:span><text:span text:style-name="T22">contratado</text:span><text:span text:style-name="T29"> </text:span><text:span text:style-name="T22">por</text:span><text:span text:style-name="T29"> </text:span><text:span text:style-name="T22">esta</text:span><text:span text:style-name="T29"> </text:span><text:span text:style-name="T22">Lei,</text:span><text:span text:style-name="T29"> </text:span><text:span text:style-name="T22">aplicar-se-á</text:span><text:span text:style-name="T29"> </text:span><text:span text:style-name="T22">o</text:span><text:span text:style-name="T29"> </text:span><text:span text:style-name="T22">Regime</text:span><text:span text:style-name="T29"> </text:span><text:span text:style-name="T22">Geral</text:span><text:span text:style-name="T29"> </text:span><text:span text:style-name="T22">de</text:span><text:span text:style-name="T29"> </text:span><text:span text:style-name="T22">Previdência</text:span><text:span text:style-name="T29"> </text:span><text:span text:style-name="T22">Social.</text:span></text:p>
      <text:p text:style-name="P20"><text:span text:style-name="T24">Art.</text:span><text:span text:style-name="T26"> </text:span><text:span text:style-name="T24">8º </text:span><text:span text:style-name="T22">As</text:span><text:span text:style-name="T29"> </text:span><text:span text:style-name="T22">despesas</text:span><text:span text:style-name="T29"> </text:span><text:span text:style-name="T22">decorrentes</text:span><text:span text:style-name="T29"> </text:span><text:span text:style-name="T22">desta</text:span><text:span text:style-name="T29"> </text:span><text:span text:style-name="T22">Lei</text:span><text:span text:style-name="T29"> </text:span><text:span text:style-name="T22">correrão</text:span><text:span text:style-name="T29"> </text:span><text:span text:style-name="T22">por</text:span><text:span text:style-name="T29"> </text:span><text:span text:style-name="T22">conta</text:span><text:span text:style-name="T29"> </text:span><text:span text:style-name="T22">de</text:span><text:span text:style-name="T29"> </text:span><text:span text:style-name="T22">dotações</text:span><text:span text:style-name="T29"> </text:span><text:span text:style-name="T22">orçamentárias</text:span><text:span text:style-name="T29"> </text:span><text:span text:style-name="T22">específicas.</text:span></text:p>
      <text:p text:style-name="P28"><text:span text:style-name="T34">Art.</text:span><text:span text:style-name="T35"> </text:span><text:span text:style-name="T34">9º </text:span><text:span text:style-name="T32">Esta</text:span><text:span text:style-name="T33"> </text:span><text:span text:style-name="T32">Lei</text:span><text:span text:style-name="T33"> </text:span><text:span text:style-name="T32">entra</text:span><text:span text:style-name="T33"> </text:span><text:span text:style-name="T32">em</text:span><text:span text:style-name="T33"> </text:span><text:span text:style-name="T32">vigor</text:span><text:span text:style-name="T33"> </text:span><text:span text:style-name="T32">na</text:span><text:span text:style-name="T33"> </text:span><text:span text:style-name="T32">data</text:span><text:span text:style-name="T33"> </text:span><text:span text:style-name="T32">de</text:span><text:span text:style-name="T33"> </text:span><text:span text:style-name="T32">sua</text:span><text:span text:style-name="T33"> </text:span><text:span text:style-name="T32">publicação.</text:span></text:p>
      <text:p text:style-name="P33"/>
      <text:p text:style-name="P37"><text:span text:style-name="T41"><text:s/></text:span><text:span text:style-name="T9">Sala de Sessões, </text:span><text:span text:style-name="T10">19</text:span><text:span text:style-name="T11"> de </text:span><text:span text:style-name="T14">J</text:span><text:span text:style-name="T13">aneiro</text:span><text:span text:style-name="T9"> de 202</text:span><text:span text:style-name="T10">4</text:span><text:span text:style-name="T9">.</text:span></text:p>
      <text:p text:style-name="P47">Autógraf<text:span text:style-name="T38">o <text:s text:c="8"/></text:span></text:p>
      <text:p text:style-name="P47"/>
      <text:p text:style-name="P47"/>
      <text:p text:style-name="P48"><text:span text:style-name="T38"><text:s text:c="4"/></text:span><text:span text:style-name="T39">____________________________</text:span></text:p>
      <text:p text:style-name="P46">A<text:span text:style-name="T47">davilson Kuter Timm</text:span></text:p>
      <text:p text:style-name="P36">Presidente da Câmara de Vereadores</text:p>
      <text:p text:style-name="P34">Arroio do Padre – RS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2" text:outline-level="1"><text:span text:style-name="T37">ANEXO I - PROJETO DE LEI Nº 02/2024</text:span></text:h>
      <text:h text:style-name="P12" text:outline-level="1"><text:span text:style-name="T28"/></text:h>
      <text:p text:style-name="P29"><text:span text:style-name="T17">CARGO: PROFESSOR - II</text:span></text:p>
      <text:p text:style-name="P29"><text:span text:style-name="T17">ATRIBUIÇÕES</text:span></text:p>
      <text:p text:style-name="P29"><text:span text:style-name="T17"><text:s/><text:tab/>Síntese de Deveres:</text:span><text:span text:style-name="T2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29"><text:span text:style-name="T20"><text:tab/></text:span><text:span text:style-name="T18">Exemplo </text:span><text:span text:style-name="T17">de Atribuições</text:span><text:span text:style-name="T2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39"><text:span text:style-name="T17">Condições de Trabalho:</text:span></text:p>
      <text:p text:style-name="P38"><text:span text:style-name="T17">a) </text:span><text:span text:style-name="T20">Carga horária semanal de: 20 (vinte) horas semanais<text:tab/></text:span></text:p>
      <text:p text:style-name="P38"><text:span text:style-name="T17">Requisitos para preenchimento do cargo:</text:span></text:p>
      <text:p text:style-name="P39"><text:span text:style-name="T17">a) </text:span><text:span text:style-name="T20">Idade mínima de 18 anos </text:span></text:p>
      <text:p text:style-name="P39"><text:span text:style-name="T18">b)</text:span><text:span text:style-name="T20"> Formação:</text:span></text:p>
      <text:p text:style-name="P40"><text:span text:style-name="T18">b.1)</text:span><text:span text:style-name="T20"> para a docência na Educação Infantil:</text:span><text:span text:style-name="T17"> </text:span><text:span text:style-name="T20">Curso superior de licenciatura plena.</text:span></text:p>
      <text:p text:style-name="P31"><text:span text:style-name="T18">b.2) </text:span><text:span text:style-name="T20">para a docência nas Séries ou Anos iniciais do Ensino Fundamental: curso superior de licenciatura plena.</text:span></text:p>
      <text:p text:style-name="P21"><text:span text:style-name="T42">b.3)</text:span><text:span text:style-name="T46"> para a docência nas Séries ou Anos Finais do Ensino Fundamental:</text:span><text:span text:style-name="T43"> </text:span><text:span text:style-name="T46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8:47:30.186000000</dc:date>
    <meta:editing-cycles>244</meta:editing-cycles>
    <meta:editing-duration>P5DT4H28M9S</meta:editing-duration>
    <meta:generator>LibreOffice/6.3.5.2$Windows_X86_64 LibreOffice_project/dd0751754f11728f69b42ee2af66670068624673</meta:generator>
    <meta:print-date>2024-01-22T08:46:38.118000000</meta:print-date>
    <meta:document-statistic meta:table-count="1" meta:image-count="2" meta:object-count="0" meta:page-count="3" meta:paragraph-count="44" meta:word-count="684" meta:character-count="4602" meta:non-whitespace-character-count="3937"/>
    <meta:template xlink:type="simple" xlink:actuate="onRequest" xlink:title="Normal.dotm" xlink:href=""/>
  </office:meta>
</office:document-meta>
</file>