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2" fo:font-size="12pt" fo:font-weight="bold" style:font-size-asian="12pt" style:font-weight-asian="bold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font-weight="bold" style:font-size-asian="12pt" style:font-weight-asian="bold" style:font-name-complex="Arial3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3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2" fo:font-size="12pt" fo:font-weight="bold" officeooo:paragraph-rsid="0075925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a38be3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2pt" officeooo:paragraph-rsid="002338f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38ff"/>
    </style:style>
    <style:style style:name="P12" style:family="paragraph" style:parent-style-name="Padrão">
      <style:paragraph-properties fo:margin-left="6.502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7.751cm"/>
          <style:tab-stop style:position="13.259cm"/>
          <style:tab-stop style:position="23.693cm" style:type="right"/>
        </style:tab-stops>
      </style:paragraph-properties>
      <style:text-properties style:font-name="Arial1" fo:font-size="12pt" officeooo:paragraph-rsid="00baa84e" style:font-size-asian="12pt" style:font-name-complex="Arial" style:font-size-complex="12pt"/>
    </style:style>
    <style:style style:name="P13" style:family="paragraph" style:parent-style-name="Standard_20__28_user_29_">
      <style:paragraph-properties fo:margin-top="0cm" fo:margin-bottom="0.21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2" fo:font-size="12pt" officeooo:paragraph-rsid="00baa84e" style:font-size-asian="12pt" style:font-size-complex="12pt"/>
    </style:style>
    <style:style style:name="P1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Arial1" fo:font-size="12pt" fo:font-weight="bold" officeooo:paragraph-rsid="00baa84e" style:font-size-asian="12pt" style:font-weight-asian="bold" style:font-name-complex="Arial" style:font-size-complex="12pt"/>
    </style:style>
    <style:style style:name="P15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baa84e" style:font-size-asian="12pt" style:font-size-complex="12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Arial2" fo:font-size="12pt" officeooo:paragraph-rsid="00a38be3" style:font-size-asian="12pt" style:font-name-complex="Arial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officeooo:paragraph-rsid="00baa84e" style:font-size-asian="12pt" style:font-weight-asian="bold" style:font-name-complex="Arial" style:font-size-complex="12pt" style:font-weight-complex="bold"/>
    </style:style>
    <style:style style:name="P18" style:family="paragraph" style:parent-style-name="Padrão">
      <style:paragraph-properties fo:margin-left="6.50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751cm"/>
          <style:tab-stop style:position="13.259cm"/>
          <style:tab-stop style:position="23.693cm" style:type="right"/>
        </style:tab-stops>
      </style:paragraph-properties>
      <style:text-properties style:font-name="Arial1" fo:font-size="12pt" officeooo:paragraph-rsid="00baa84e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Arial2" fo:font-size="12pt" fo:language="pt" fo:country="BR" fo:font-style="normal" fo:font-weight="bold" officeooo:rsid="00bbf964" officeooo:paragraph-rsid="00bbf964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/>
    </style:style>
    <style:style style:name="T1" style:family="text">
      <style:text-properties fo:color="#00000a" style:font-name="Arial2" fo:font-size="12pt" style:font-name-asian="Arial" style:font-size-asian="12pt" style:font-name-complex="Arial" style:font-size-complex="12pt"/>
    </style:style>
    <style:style style:name="T2" style:family="text">
      <style:text-properties fo:color="#00000a" style:font-name="Arial2" fo:font-size="12pt" officeooo:rsid="00baa84e" style:font-name-asian="Arial" style:font-size-asian="12pt" style:font-name-complex="Arial" style:font-size-complex="12pt"/>
    </style:style>
    <style:style style:name="T3" style:family="text">
      <style:text-properties fo:color="#00000a" style:font-name="Arial2" fo:font-size="12pt" officeooo:rsid="007814bb" style:font-name-asian="Arial" style:font-size-asian="12pt" style:font-name-complex="Arial" style:font-size-complex="12pt"/>
    </style:style>
    <style:style style:name="T4" style:family="text">
      <style:text-properties fo:color="#00000a" style:font-name="Arial2" fo:font-size="12pt" fo:language="pt" fo:country="BR" officeooo:rsid="00baa84e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 style:font-name-complex="Arial"/>
    </style:style>
    <style:style style:name="T7" style:family="text">
      <style:text-properties style:font-name="Arial1" style:font-name-complex="Arial"/>
    </style:style>
    <style:style style:name="T8" style:family="text">
      <style:text-properties style:font-name="Arial1" style:font-name-complex="Arial" style:font-weight-complex="bold"/>
    </style:style>
    <style:style style:name="T9" style:family="text">
      <style:text-properties style:font-name="Arial1" fo:language="pt" fo:country="BR" style:text-underline-style="none" fo:font-weight="bold" style:font-weight-asian="bold" style:font-name-complex="Arial" style:font-weight-complex="bold"/>
    </style:style>
    <style:style style:name="T10" style:family="text">
      <style:text-properties style:font-name="Arial1" fo:language="pt" fo:country="BR" style:text-underline-style="none" fo:font-weight="normal" style:font-weight-asian="normal" style:font-name-complex="Arial" style:font-weight-complex="bold"/>
    </style:style>
    <style:style style:name="T11" style:family="text">
      <style:text-properties officeooo:rsid="007fb67e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Arial2" fo:font-size="12pt" style:font-name-asian="Arial" style:font-size-asian="12pt" style:font-name-complex="Arial" style:font-size-complex="12pt"/>
    </style:style>
    <style:style style:name="T14" style:family="text">
      <style:text-properties fo:color="#000000" style:font-name="Arial1" fo:font-weight="bold" style:font-weight-asian="bold" style:font-name-complex="Arial"/>
    </style:style>
    <style:style style:name="T15" style:family="text">
      <style:text-properties fo:color="#000000" style:font-name="Arial1" style:font-name-complex="Arial"/>
    </style:style>
    <style:style style:name="T16" style:family="text">
      <style:text-properties officeooo:rsid="00bbf964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2"/>
      <text:p text:style-name="P7">Câmara Municipal de Vereadores de Arroio do Padre</text:p>
      <text:p text:style-name="P3">Plenário Arno Bottermund</text:p>
      <text:p text:style-name="P4">Gabinete da Presidência</text:p>
      <text:p text:style-name="P5"/>
      <text:p text:style-name="P3">REDAÇÃO FINAL</text:p>
      <text:p text:style-name="P3"/>
      <text:p text:style-name="P17">PROJETO DE LEI Nº 01, DE 08 DE JANEIRO DE 2024.</text:p>
      <text:p text:style-name="P18"><text:tab/>Estabelece o percentual para a revisão geral dos vencimentos dos servidores públicos do Poder Executivo, do Poder Legislativo, do subsídio dos Agentes Políticos, Prefeito, Vice-Prefeito, Secretários Municipais e Vereadores de Arroio do Padre.</text:p>
      <text:p text:style-name="P12"/>
      <text:p text:style-name="P15"><text:span text:style-name="T6">Art. 1º</text:span><text:span text:style-name="T7"> A revisão dos vencimentos dos servidores públicos municipais de Arroio do Padre, pertencentes ao Poder Executivo e ao Poder Legislativo, de conformidade com o inciso X, do art. 37 da Constituição Federal, será de acordo com os termos da Lei Municipal nº 169, de 30 de maio de 2003 e alterações posteriores, vigentes.</text:span></text:p>
      <text:p text:style-name="P15"><text:span text:style-name="T6">Art. 2º </text:span><text:span text:style-name="T7">O percentual da revisão geral a ser concedido ao vencimento dos servidores públicos municipais pertencentes, ao Poder Executivo e ao Poder Legislativo será de 4</text:span><text:span text:style-name="T5">,62% (quatro inteiros e sessenta e dois centésimos por cento</text:span><text:span text:style-name="T7">), aplicáveis a partir de 1º de janeiro de 2024.</text:span></text:p>
      <text:p text:style-name="P15"><text:span text:style-name="T6">Parágrafo único: </text:span><text:span text:style-name="T7">O percentual de revisão fixado no caput, é estendido aos subsídios dos Agentes Políticos do município, Prefeito, Vice-Prefeito, Secretários Municipais e Vereadores, nas demais condições estabelecidas por esta Lei.</text:span></text:p>
      <text:p text:style-name="P15"><text:span text:style-name="T6"><text:s/>Art. 3º </text:span><text:span text:style-name="T7">É estendido o percentual indicado no art. 2º desta Lei, aos valores pagos a ocupantes de Cargos em Comissão e a título de Função de Confiança, aos servidores que as desempenham no Poder Executivo e no Poder Legislativo Municipal.</text:span></text:p>
      <text:p text:style-name="P15"><text:span text:style-name="T6">Art. 4º</text:span><text:span text:style-name="T7"> Será aplicado o percentual de que dispõe esta Lei aos valores pagos pelo município em forma de gratificação aos servidores que realizam tarefas específicas e conforme estabelecido nas Leis de sua concessão.</text:span></text:p>
      <text:p text:style-name="P15"><text:span text:style-name="T6">Art. 5º </text:span><text:span text:style-name="T7">Aos vencimentos dos membros do Conselho Tutelar, aplica-se o mesmo percentual, fixado na presente Lei.</text:span></text:p>
      <text:p text:style-name="P15"><text:span text:style-name="T7"><text:s/></text:span><text:span text:style-name="T6">Art. 6º</text:span><text:span text:style-name="T7"> Aplica-se o percentual de revisão estabelecido no art.2º desta Lei a todo e qualquer valor recebido a título de gratificação ou retribuição pecuniária, pelos membros do magistério público municipal, á aqueles em execução, assim como aqueles estabelecidos na Lei Municipal nº 2.362 de 17 de março de 2022.</text:span></text:p>
      <text:p text:style-name="P15"><text:span text:style-name="T6">Art. 7º</text:span><text:span text:style-name="T7"> Será acrescido aos valores pagos a título de gratificação aos Agentes Comunitários de Saúde o percentual de revisão previsto no art. 2º da presente, á aqueles em execução e aos fixados na Lei Municipal nº 2.408 de 08 de junho de 2022.</text:span></text:p>
      <text:p text:style-name="P15"><text:span text:style-name="T6">Art. 8º </text:span><text:span text:style-name="T7">Aos vencimentos dos Agentes Comunitários de Saúde, para atender o disposto na Emenda Constitucional nº 120, de 05 de maio de 2022, além do acréscimo do percentual previsto no art. 2º desta Lei, será acrescido ao seu vencimento básico o valor de R$ 62,04 (sessenta e dois reais e quatro centavos).</text:span></text:p>
      <text:p text:style-name="P15"><text:span text:style-name="T6">Art. 9º </text:span><text:span text:style-name="T8">Fica autorizado o Município de Arroio do Padre a pagar integralmente com </text:span><text:soft-page-break/><text:span text:style-name="T8">recursos próprios ao Agente de Combate a Endemias o vencimento de R$ 2.824,00 (dois mil, oitocentos e vinte e quatro reais), conforme fixado na Emenda Constitucional nº 120, de 05 de maio de 2022, até que o referido valor seja repassado pela União.</text:span></text:p>
      <text:p text:style-name="P14"/>
      <text:p text:style-name="P15"><text:span text:style-name="T14">Art. 10 </text:span><text:span text:style-name="T8">Será aplicado o percentual previsto nesta Lei, e nas mesmas condições aos vencimentos dos servidores contratados, mediante termo aditivo a cada contrato firmado.</text:span></text:p>
      <text:p text:style-name="P15"><text:span text:style-name="T14">Art. 11 </text:span><text:span text:style-name="T15">Fica atualizado o valor padrão de referência fixado no art. 29 da Lei Municipal nº 961, de 30 de outubro de 2009 que passa a ser de R$ 932,74 (novecentos e trinta e dois reais e setenta e quatro centavos).</text:span></text:p>
      <text:p text:style-name="P15"><text:span text:style-name="T14">Art. 12 </text:span><text:span text:style-name="T15">As despesas decorrentes desta Lei correrão por dotações orçamentárias próprias constantes no orçamento municipal vigente.</text:span></text:p>
      <text:p text:style-name="P15"><text:span text:style-name="T14">Art. 13 </text:span><text:span text:style-name="T15">Fica revogada no ato de publicação desta Lei, a Lei Municipal nº 2.457, de 25 de janeiro de 2023.</text:span></text:p>
      <text:p text:style-name="P13"><text:span text:style-name="T9">Art. 14 </text:span><text:span text:style-name="T10">Esta Lei entra em vigor na data de sua publicação, surtindo seus efeitos a contar de 1º de janeiro de 2024.</text:span></text:p>
      <text:p text:style-name="P8"/>
      <text:p text:style-name="P11"><text:span text:style-name="T13"><text:s/></text:span><text:span text:style-name="T1">Sala de Sessões, </text:span><text:span text:style-name="T2">19</text:span><text:span text:style-name="T3"> de </text:span><text:span text:style-name="T4">Janeiro</text:span><text:span text:style-name="T1"> de 202</text:span><text:span text:style-name="T2">4</text:span><text:span text:style-name="T1">.</text:span></text:p>
      <text:p text:style-name="P6">Autógraf<text:span text:style-name="T11">o <text:s text:c="8"/></text:span></text:p>
      <text:p text:style-name="P6"/>
      <text:p text:style-name="P16"><text:span text:style-name="T11"><text:s text:c="4"/></text:span><text:span text:style-name="T12">____________________________</text:span></text:p>
      <text:p text:style-name="P20">Adavilson Kuter Timm</text:p>
      <text:p text:style-name="P9">Presidente da Câmara de Vereadores</text:p>
      <text:p text:style-name="P10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2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8:48:57.660000000</dc:date>
    <meta:editing-cycles>251</meta:editing-cycles>
    <meta:editing-duration>P5DT4H45M43S</meta:editing-duration>
    <meta:generator>LibreOffice/6.3.5.2$Windows_X86_64 LibreOffice_project/dd0751754f11728f69b42ee2af66670068624673</meta:generator>
    <meta:print-date>2024-01-22T08:48:12.048000000</meta:print-date>
    <meta:document-statistic meta:table-count="0" meta:image-count="1" meta:object-count="0" meta:page-count="2" meta:paragraph-count="27" meta:word-count="637" meta:character-count="3874" meta:non-whitespace-character-count="3246"/>
    <meta:template xlink:type="simple" xlink:actuate="onRequest" xlink:title="Normal.dotm" xlink:href=""/>
  </office:meta>
</office:document-meta>
</file>