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3cm" fo:margin-top="0cm" fo:margin-bottom="0cm" table:align="center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3.261cm"/>
    </style:style>
    <style:style style:name="Tabela1.C" style:family="table-column">
      <style:table-column-properties style:column-width="4.5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4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a8b57c" style:font-size-asian="12pt" style:font-size-complex="12pt"/>
    </style:style>
    <style:style style:name="P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8b57c" style:font-size-asian="12pt" style:font-size-complex="12pt"/>
    </style:style>
    <style:style style:name="P6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a8b57c" style:font-size-asian="12pt" style:font-size-complex="12pt"/>
    </style:style>
    <style:style style:name="P7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style:use-window-font-color="true" fo:font-size="12pt" officeooo:paragraph-rsid="00a8b57c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2" fo:font-size="11pt" officeooo:paragraph-rsid="008bce00" style:font-size-asian="11pt" style:font-size-complex="11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aa2963" style:font-size-asian="11pt" style:font-size-complex="11pt"/>
    </style:style>
    <style:style style:name="P10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aa2963" style:font-size-asian="11pt" style:font-size-complex="11pt" fo:hyphenate="true" fo:hyphenation-remain-char-count="2" fo:hyphenation-push-char-count="2"/>
    </style:style>
    <style:style style:name="P11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style:use-window-font-color="true" style:font-name="Arial1" fo:font-size="12pt" officeooo:paragraph-rsid="00a8b57c" style:font-size-asian="12pt" style:font-name-complex="Arial" style:font-size-complex="12pt"/>
    </style:style>
    <style:style style:name="P12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fo:font-size="11pt" officeooo:paragraph-rsid="00aa2963" style:font-size-asian="11pt" style:font-size-complex="11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a8b57c" style:font-size-asian="12pt" style:font-name-complex="Arial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a8b57c" style:font-size-asian="12pt" style:font-name-complex="Arial" style:font-size-complex="12pt"/>
    </style:style>
    <style:style style:name="P15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a8b57c" style:font-size-asian="12pt" style:font-weight-asian="bold" style:font-name-complex="Arial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a8b57c" style:font-size-asian="12pt" style:font-weight-asian="bold" style:font-name-complex="Arial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2963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20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fo:font-size="12pt" fo:font-weight="bold" officeooo:paragraph-rsid="00a8b57c" style:font-size-asian="12pt" style:font-weight-asian="bold" style:font-name-complex="Arial" style:font-size-complex="12pt"/>
    </style:style>
    <style:style style:name="P21" style:family="paragraph" style:parent-style-name="Padrão">
      <style:paragraph-properties fo:margin-left="7.25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a2963" style:font-size-asian="12pt" style:font-size-complex="12pt"/>
    </style:style>
    <style:style style:name="P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23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24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8b57c" style:font-size-asian="12pt" style:language-asian="en" style:country-asian="US" style:font-name-complex="Arial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8b57c" style:font-size-asian="12pt" style:language-asian="en" style:country-asian="US" style:font-name-complex="Arial" style:font-size-complex="12pt"/>
    </style:style>
    <style:style style:name="P27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1pt" officeooo:paragraph-rsid="00a6ccf4" style:font-name-asian="Times New Roman1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aa2963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aa2963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officeooo:paragraph-rsid="00aa2963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2" fo:font-size="11pt" fo:font-weight="bold" style:font-size-asian="11pt" style:font-weight-asian="bold" style:font-name-complex="Arial3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aa2963" style:font-size-asian="11pt" style:font-size-complex="11pt"/>
    </style:style>
    <style:style style:name="P33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fo:font-size="11pt" officeooo:paragraph-rsid="00aa2963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1pt" officeooo:paragraph-rsid="00aa2963" style:font-size-asian="11pt" style:font-size-complex="11pt"/>
    </style:style>
    <style:style style:name="P3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2" fo:font-size="12pt" officeooo:paragraph-rsid="00aa2963" style:font-size-asian="12pt" style:font-size-complex="12pt"/>
    </style:style>
    <style:style style:name="P36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37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38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aa2963" style:font-size-asian="12pt" style:font-size-complex="12pt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1pt" fo:font-weight="normal" officeooo:rsid="00204af1" officeooo:paragraph-rsid="002338ff" fo:background-color="#ffffff" style:font-name-asian="Arial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2" fo:font-size="12pt" fo:language="pt" fo:country="BR" style:text-underline-style="none" fo:font-weight="normal" officeooo:paragraph-rsid="00a38be3" style:font-size-asian="12pt" style:font-weight-asian="normal" style:font-name-complex="Arial" style:font-size-complex="12pt" style:font-weight-complex="bold"/>
    </style:style>
    <style:style style:name="P45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249cm"/>
          <style:tab-stop style:position="2.722cm"/>
          <style:tab-stop style:position="5.65cm"/>
          <style:tab-stop style:position="7.14cm"/>
          <style:tab-stop style:position="10.65cm"/>
          <style:tab-stop style:position="13.393cm"/>
        </style:tab-stops>
      </style:paragraph-properties>
      <style:text-properties fo:font-size="11pt" officeooo:paragraph-rsid="00aa2963" style:font-size-asian="11pt" style:font-size-complex="11pt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2" fo:font-size="11pt" fo:language="pt" fo:country="BR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P47" style:family="paragraph" style:parent-style-name="Text_20_body">
      <style:paragraph-properties fo:line-height="100%" fo:text-align="justify" style:justify-single-word="false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style:font-name="Arial1" fo:font-size="11pt" fo:font-weight="bold" officeooo:paragraph-rsid="00aa2963" style:font-size-asian="11pt" style:font-weight-asian="bold" style:font-name-complex="Arial" style:font-size-complex="11pt"/>
    </style:style>
    <style:style style:name="P48" style:family="paragraph" style:parent-style-name="Text_20_body">
      <style:paragraph-properties fo:line-height="100%" fo:text-align="justify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49" style:family="paragraph" style:parent-style-name="Text_20_body">
      <style:paragraph-properties fo:line-height="100%" fo:text-align="center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1pt" fo:font-weight="bold" style:font-size-asian="11pt" style:font-weight-asian="bold" style:font-name-complex="Arial3" style:font-size-complex="11pt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" style:font-size-complex="12pt" style:font-style-complex="normal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1pt" fo:font-weight="bold" officeooo:paragraph-rsid="0075925d" style:font-size-asian="11pt" style:font-weight-asian="bold" style:font-name-complex="Arial3" style:font-size-complex="11pt"/>
    </style:style>
    <style:style style:name="P5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1pt" fo:font-weight="bold" officeooo:paragraph-rsid="0075925d" style:font-size-asian="11pt" style:font-weight-asian="bold" style:font-name-complex="Arial3" style:font-size-complex="11pt"/>
    </style:style>
    <style:style style:name="T1" style:family="text">
      <style:text-properties fo:color="#00000a" style:font-name="Arial2" fo:font-size="12pt" style:font-name-asian="Arial" style:font-size-asian="12pt" style:font-name-complex="Arial" style:font-size-complex="12pt"/>
    </style:style>
    <style:style style:name="T2" style:family="text">
      <style:text-properties fo:color="#00000a" style:font-name="Arial2" fo:font-size="12pt" officeooo:rsid="007814bb" style:font-name-asian="Arial" style:font-size-asian="12pt" style:font-name-complex="Arial" style:font-size-complex="12pt"/>
    </style:style>
    <style:style style:name="T3" style:family="text">
      <style:text-properties fo:color="#00000a" style:font-name="Arial2" fo:font-size="12pt" officeooo:rsid="008bbae3" style:font-name-asian="Arial" style:font-size-asian="12pt" style:font-name-complex="Arial" style:font-size-complex="12pt"/>
    </style:style>
    <style:style style:name="T4" style:family="text">
      <style:text-properties fo:color="#00000a" style:font-name="Arial2" fo:font-size="12pt" officeooo:rsid="00aa2963" style:font-name-asian="Arial" style:font-size-asian="12pt" style:font-name-complex="Arial" style:font-size-complex="12pt"/>
    </style:style>
    <style:style style:name="T5" style:family="text">
      <style:text-properties fo:color="#00000a" style:font-name="Arial2" fo:font-size="12pt" fo:language="pt" fo:country="BR" officeooo:rsid="009e4417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fo:color="#00000a" style:font-name="Arial2" fo:font-size="12pt" fo:language="pt" fo:country="BR" officeooo:rsid="00aa2963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fo:color="#00000a" style:font-name="Arial2" style:font-name-asian="Arial" style:font-name-complex="Arial"/>
    </style:style>
    <style:style style:name="T8" style:family="text">
      <style:text-properties fo:color="#00000a" style:font-name="Arial2" officeooo:rsid="007814bb" style:font-name-asian="Arial" style:font-name-complex="Arial"/>
    </style:style>
    <style:style style:name="T9" style:family="text">
      <style:text-properties fo:color="#00000a" style:font-name="Arial2" officeooo:rsid="008bbae3" style:font-name-asian="Arial" style:font-name-complex="Arial"/>
    </style:style>
    <style:style style:name="T10" style:family="text">
      <style:text-properties fo:color="#00000a" style:font-name="Arial2" officeooo:rsid="00a6ccf4" style:font-name-asian="Arial" style:font-name-complex="Arial"/>
    </style:style>
    <style:style style:name="T11" style:family="text">
      <style:text-properties fo:color="#00000a" style:font-name="Arial2" officeooo:rsid="00aa2963" style:font-name-asian="Arial" style:font-name-complex="Arial"/>
    </style:style>
    <style:style style:name="T12" style:family="text">
      <style:text-properties fo:color="#00000a" style:font-name="Arial2" fo:language="pt" fo:country="BR" officeooo:rsid="009e4417" style:font-name-asian="Arial" style:language-asian="zh" style:country-asian="CN" style:font-name-complex="Arial" style:language-complex="hi" style:country-complex="IN"/>
    </style:style>
    <style:style style:name="T13" style:family="text">
      <style:text-properties fo:color="#00000a" style:font-name="Arial2" fo:language="pt" fo:country="BR" officeooo:rsid="00a4e20c" style:font-name-asian="Arial" style:language-asian="zh" style:country-asian="CN" style:font-name-complex="Arial" style:language-complex="hi" style:country-complex="IN"/>
    </style:style>
    <style:style style:name="T14" style:family="text">
      <style:text-properties fo:color="#00000a" style:font-name="Arial2" fo:language="pt" fo:country="BR" officeooo:rsid="00aa2963" style:font-name-asian="Arial" style:language-asian="zh" style:country-asian="CN" style:font-name-complex="Arial" style:language-complex="hi" style:country-complex="IN"/>
    </style:style>
    <style:style style:name="T15" style:family="text">
      <style:text-properties style:font-name="Arial1" fo:font-weight="bold" style:font-weight-asian="bold" style:font-name-complex="Arial"/>
    </style:style>
    <style:style style:name="T16" style:family="text">
      <style:text-properties style:font-name="Arial1" fo:font-weight="bold" style:font-name-asian="Arial" style:font-weight-asian="bold" style:font-name-complex="Arial"/>
    </style:style>
    <style:style style:name="T17" style:family="text">
      <style:text-properties style:font-name="Arial1" style:font-name-complex="Arial"/>
    </style:style>
    <style:style style:name="T18" style:family="text">
      <style:text-properties style:font-name="Arial1" style:language-asian="en" style:country-asian="US" style:font-name-complex="Arial"/>
    </style:style>
    <style:style style:name="T19" style:family="text">
      <style:text-properties style:font-name="Arial1" style:font-name-asian="Arial" style:font-name-complex="Arial"/>
    </style:style>
    <style:style style:name="T20" style:family="text">
      <style:text-properties style:use-window-font-color="true" style:font-name="Arial1" style:font-name-complex="Arial"/>
    </style:style>
    <style:style style:name="T21" style:family="text">
      <style:text-properties style:use-window-font-color="true" style:font-name="Arial1" style:font-name-complex="Arial"/>
    </style:style>
    <style:style style:name="T22" style:family="text">
      <style:text-properties style:use-window-font-color="true" style:font-name="Arial1" fo:font-weight="bold" style:font-weight-asian="bold" style:font-name-complex="Arial"/>
    </style:style>
    <style:style style:name="T23" style:family="text">
      <style:text-properties style:use-window-font-color="true" style:font-name="Arial1" fo:font-weight="bold" style:font-weight-asian="bold" style:font-name-complex="Arial"/>
    </style:style>
    <style:style style:name="T24" style:family="text">
      <style:text-properties style:use-window-font-color="true" style:font-name="Arial1" fo:font-weight="bold" style:font-name-asian="Arial" style:font-weight-asian="bold" style:font-name-complex="Arial"/>
    </style:style>
    <style:style style:name="T25" style:family="text">
      <style:text-properties style:use-window-font-color="true" style:font-name="Arial1" fo:font-weight="bold" style:font-name-asian="Arial" style:font-weight-asian="bold" style:font-name-complex="Arial"/>
    </style:style>
    <style:style style:name="T26" style:family="text">
      <style:text-properties style:use-window-font-color="true" style:font-name="Arial1" fo:font-weight="bold" style:font-name-asian="Times New Roman1" style:font-weight-asian="bold" style:font-name-complex="Arial"/>
    </style:style>
    <style:style style:name="T27" style:family="text">
      <style:text-properties style:use-window-font-color="true" style:font-name="Arial1" style:font-name-asian="Arial" style:font-name-complex="Arial"/>
    </style:style>
    <style:style style:name="T28" style:family="text">
      <style:text-properties style:use-window-font-color="true" style:font-name="Arial1" style:font-name-asian="Arial" style:font-name-complex="Arial"/>
    </style:style>
    <style:style style:name="T2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weight-asian="normal" style:font-name-complex="Arial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normal" style:font-name-asian="Arial" style:font-weight-asian="normal" style:font-name-complex="Arial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bold" style:font-weight-asian="bold" style:font-name-complex="Arial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bold" style:font-name-asian="Arial" style:font-weight-asian="bold" style:font-name-complex="Arial" style:font-weight-complex="bold"/>
    </style:style>
    <style:style style:name="T34" style:family="text">
      <style:text-properties style:use-window-font-color="true" style:font-name="Arial1" style:font-name-asian="Times New Roman1" style:font-name-complex="Arial"/>
    </style:style>
    <style:style style:name="T35" style:family="text">
      <style:text-properties style:use-window-font-color="true" fo:font-size="11pt" style:font-size-asian="11pt" style:font-size-complex="11pt"/>
    </style:style>
    <style:style style:name="T36" style:family="text">
      <style:text-properties style:use-window-font-color="true"/>
    </style:style>
    <style:style style:name="T37" style:family="text">
      <style:text-properties officeooo:rsid="007fb67e"/>
    </style:style>
    <style:style style:name="T38" style:family="text">
      <style:text-properties fo:color="#000000" style:font-name="Arial1" style:font-name-complex="Arial"/>
    </style:style>
    <style:style style:name="T39" style:family="text">
      <style:text-properties fo:color="#000000" style:font-name="Arial1" style:font-name-asian="Arial" style:font-name-complex="Arial"/>
    </style:style>
    <style:style style:name="T40" style:family="text">
      <style:text-properties fo:font-style="italic" style:font-style-asian="italic"/>
    </style:style>
    <style:style style:name="T41" style:family="text">
      <style:text-properties style:font-name="Arial2" fo:font-size="12pt" style:font-name-asian="Arial" style:font-size-asian="12pt" style:font-name-complex="Arial" style:font-size-complex="12pt"/>
    </style:style>
    <style:style style:name="T42" style:family="text">
      <style:text-properties style:font-name="Arial2" style:font-name-asian="Arial" style:font-name-complex="Arial"/>
    </style:style>
    <style:style style:name="T43" style:family="text">
      <style:text-properties fo:color="#ff0000" style:font-name="Arial1" style:font-name-asian="Arial" style:font-name-complex="Arial"/>
    </style:style>
    <style:style style:name="T44" style:family="text">
      <style:text-properties officeooo:rsid="00aa2963"/>
    </style:style>
    <style:style style:name="T4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1"/>
      <text:p text:style-name="P50">Câmara Municipal de Vereadores de Arroio do Padre</text:p>
      <text:p text:style-name="P54">Plenário Arno Bottermund</text:p>
      <text:p text:style-name="P55">Gabinete da Presidência</text:p>
      <text:p text:style-name="P53"/>
      <text:p text:style-name="P54">REDAÇÃO FINAL</text:p>
      <text:p text:style-name="P52"/>
      <text:p text:style-name="P17"><text:span text:style-name="T29">PROJETO DE LEI Nº 99, DE 04 DE OUTUBRO DE 2023.</text:span></text:p>
      <text:p text:style-name="P21"><text:span text:style-name="T20">Autoriza</text:span><text:span text:style-name="T27"> </text:span><text:span text:style-name="T20">o</text:span><text:span text:style-name="T27"> </text:span><text:span text:style-name="T20">Município</text:span><text:span text:style-name="T27"> </text:span><text:span text:style-name="T20">de</text:span><text:span text:style-name="T27"> </text:span><text:span text:style-name="T20">Arroio</text:span><text:span text:style-name="T27"> </text:span><text:span text:style-name="T20">do</text:span><text:span text:style-name="T27"> </text:span><text:span text:style-name="T20">Padre,</text:span><text:span text:style-name="T27"> </text:span><text:span text:style-name="T20">Poder</text:span><text:span text:style-name="T27"> </text:span><text:span text:style-name="T20">Executivo,</text:span><text:span text:style-name="T27"> </text:span><text:span text:style-name="T20">a</text:span><text:span text:style-name="T27"> </text:span><text:span text:style-name="T20">contratar</text:span><text:span text:style-name="T27"> </text:span><text:span text:style-name="T20">servidor</text:span><text:span text:style-name="T27"> </text:span><text:span text:style-name="T20">por</text:span><text:span text:style-name="T27"> </text:span><text:span text:style-name="T20">tempo</text:span><text:span text:style-name="T27"> </text:span><text:span text:style-name="T20">determinado para atender a necessidade de excepcional interesse público para o cargo de Técnico de Enfermagem.</text:span></text:p>
      <text:p text:style-name="P22"><text:span text:style-name="T22">Art.</text:span><text:span text:style-name="T24"> </text:span><text:span text:style-name="T22">1º</text:span><text:span text:style-name="T27"> </text:span><text:span text:style-name="T20">A</text:span><text:span text:style-name="T27"> </text:span><text:span text:style-name="T20">presente</text:span><text:span text:style-name="T27"> </text:span><text:span text:style-name="T20">Lei</text:span><text:span text:style-name="T27"> </text:span><text:span text:style-name="T20">trata</text:span><text:span text:style-name="T27"> </text:span><text:span text:style-name="T20">da</text:span><text:span text:style-name="T27"> </text:span><text:span text:style-name="T20">contratação</text:span><text:span text:style-name="T27"> </text:span><text:span text:style-name="T20">por</text:span><text:span text:style-name="T27"> </text:span><text:span text:style-name="T20">tempo</text:span><text:span text:style-name="T27"> </text:span><text:span text:style-name="T20">determinado</text:span><text:span text:style-name="T27"> </text:span><text:span text:style-name="T20">de</text:span><text:span text:style-name="T27"> </text:span><text:span text:style-name="T20">servidor</text:span><text:span text:style-name="T27"> </text:span><text:span text:style-name="T20">que</text:span><text:span text:style-name="T27"> </text:span><text:span text:style-name="T20">desempenhará</text:span><text:span text:style-name="T27"> </text:span><text:span text:style-name="T20">suas</text:span><text:span text:style-name="T27"> </text:span><text:span text:style-name="T20">funções</text:span><text:span text:style-name="T27"> </text:span><text:span text:style-name="T20">junto</text:span><text:span text:style-name="T27"> </text:span><text:span text:style-name="T20">a</text:span><text:span text:style-name="T27"> </text:span><text:span text:style-name="T20">Secretaria</text:span><text:span text:style-name="T27"> </text:span><text:span text:style-name="T20">Municipal</text:span><text:span text:style-name="T27"> </text:span><text:span text:style-name="T20">de</text:span><text:span text:style-name="T27"> </text:span><text:span text:style-name="T20">Saúde</text:span><text:span text:style-name="T27"> </text:span><text:span text:style-name="T20">e</text:span><text:span text:style-name="T27"> </text:span><text:span text:style-name="T20">Desenvolvimento</text:span><text:span text:style-name="T27"> </text:span><text:span text:style-name="T20">Social.</text:span></text:p>
      <text:p text:style-name="P22"><text:span text:style-name="T22">Art.</text:span><text:span text:style-name="T24"> </text:span><text:span text:style-name="T22">2º</text:span><text:span text:style-name="T27"> </text:span><text:span text:style-name="T20">Fica</text:span><text:span text:style-name="T27"> </text:span><text:span text:style-name="T20">autorizado</text:span><text:span text:style-name="T27"> </text:span><text:span text:style-name="T20">o</text:span><text:span text:style-name="T27"> </text:span><text:span text:style-name="T20">Município</text:span><text:span text:style-name="T27"> </text:span><text:span text:style-name="T20">de</text:span><text:span text:style-name="T27"> </text:span><text:span text:style-name="T20">Arroio</text:span><text:span text:style-name="T27"> </text:span><text:span text:style-name="T20">do</text:span><text:span text:style-name="T27"> </text:span><text:span text:style-name="T20">Padre,</text:span><text:span text:style-name="T27"> </text:span><text:span text:style-name="T20">Poder</text:span><text:span text:style-name="T27"> </text:span><text:span text:style-name="T20">Executivo,</text:span><text:span text:style-name="T27"> </text:span><text:span text:style-name="T20">a</text:span><text:span text:style-name="T27"> </text:span><text:span text:style-name="T20">contratar</text:span><text:span text:style-name="T27"> </text:span><text:span text:style-name="T20">servidor</text:span><text:span text:style-name="T27"> </text:span><text:span text:style-name="T20">pelo</text:span><text:span text:style-name="T27"> </text:span><text:span text:style-name="T20">prazo</text:span><text:span text:style-name="T27"> </text:span><text:span text:style-name="T20">de</text:span><text:span text:style-name="T27"> 05 (cinco) meses, prorrogável por mais 01 (um) mês</text:span><text:span text:style-name="T20">,</text:span><text:span text:style-name="T27"> </text:span><text:span text:style-name="T20">para</text:span><text:span text:style-name="T27"> </text:span><text:span text:style-name="T20">desempenhar</text:span><text:span text:style-name="T27"> </text:span><text:span text:style-name="T20">a</text:span><text:span text:style-name="T27"> </text:span><text:span text:style-name="T20">função</text:span><text:span text:style-name="T27"> </text:span><text:span text:style-name="T20">de</text:span><text:span text:style-name="T27"> </text:span><text:span text:style-name="T20">Técnico de Enfermagem junto</text:span><text:span text:style-name="T27"> </text:span><text:span text:style-name="T20">a</text:span><text:span text:style-name="T27"> </text:span><text:span text:style-name="T20">Secretaria</text:span><text:span text:style-name="T27"> </text:span><text:span text:style-name="T20">Municipal</text:span><text:span text:style-name="T27"> </text:span><text:span text:style-name="T20">de</text:span><text:span text:style-name="T27"> </text:span><text:span text:style-name="T20">Saúde</text:span><text:span text:style-name="T27"> </text:span><text:span text:style-name="T20">e</text:span><text:span text:style-name="T27"> </text:span><text:span text:style-name="T20">Desenvolvimento</text:span><text:span text:style-name="T27"> </text:span><text:span text:style-name="T20">Social,</text:span><text:span text:style-name="T27"> </text:span><text:span text:style-name="T20">conforme</text:span><text:span text:style-name="T27"> </text:span><text:span text:style-name="T20">quadro</text:span><text:span text:style-name="T27"> </text:span><text:span text:style-name="T20">abaixo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8"><text:span text:style-name="T20">Denominação</text:span></text:p>
          </table:table-cell>
          <table:table-cell table:style-name="Tabela1.A1" office:value-type="string">
            <text:p text:style-name="P18"><text:span text:style-name="T20">Quantidade</text:span></text:p>
          </table:table-cell>
          <table:table-cell table:style-name="Tabela1.A1" office:value-type="string">
            <text:p text:style-name="P18"><text:span text:style-name="T20">Remuneração Mensal</text:span></text:p>
          </table:table-cell>
          <table:table-cell table:style-name="Tabela1.D1" office:value-type="string">
            <text:p text:style-name="P18"><text:span text:style-name="T38">Carga</text:span><text:span text:style-name="T39"> </text:span><text:span text:style-name="T38">Horária</text:span><text:span text:style-name="T39"> </text:span><text:span text:style-name="T38">Semanal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20">Técnico de Enfermagem</text:span></text:p>
          </table:table-cell>
          <table:table-cell table:style-name="Tabela1.A2" office:value-type="string">
            <text:p text:style-name="P19"><text:span text:style-name="T20">01 profissional</text:span></text:p>
          </table:table-cell>
          <table:table-cell table:style-name="Tabela1.A2" office:value-type="string">
            <text:p text:style-name="P19"><text:span text:style-name="T20">R$</text:span><text:span text:style-name="T17"> 1.627,16</text:span></text:p>
          </table:table-cell>
          <table:table-cell table:style-name="Tabela1.D2" office:value-type="string">
            <text:p text:style-name="P19"><text:span text:style-name="T20">40 horas</text:span></text:p>
          </table:table-cell>
        </table:table-row>
      </table:table>
      <text:p text:style-name="P36"><text:span text:style-name="T18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7"><text:span text:style-name="T18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3"><text:span text:style-name="T22">Art.</text:span><text:span text:style-name="T24"> </text:span><text:span text:style-name="T22">3º </text:span><text:span text:style-name="T20">As</text:span><text:span text:style-name="T27"> </text:span><text:span text:style-name="T20">especificações</text:span><text:span text:style-name="T27"> </text:span><text:span text:style-name="T20">funcionais</text:span><text:span text:style-name="T27"> </text:span><text:span text:style-name="T20">e</text:span><text:span text:style-name="T27"> </text:span><text:span text:style-name="T20">a</text:span><text:span text:style-name="T27"> </text:span><text:span text:style-name="T20">descrição</text:span><text:span text:style-name="T27"> </text:span><text:span text:style-name="T20">sintética</text:span><text:span text:style-name="T27"> </text:span><text:span text:style-name="T20">das</text:span><text:span text:style-name="T27"> </text:span><text:span text:style-name="T20">atribuições</text:span><text:span text:style-name="T27"> </text:span><text:span text:style-name="T20">do</text:span><text:span text:style-name="T27"> </text:span><text:span text:style-name="T20">cargo</text:span><text:span text:style-name="T27"> </text:span><text:span text:style-name="T20">a</text:span><text:span text:style-name="T27"> </text:span><text:span text:style-name="T20">ser</text:span><text:span text:style-name="T27"> </text:span><text:span text:style-name="T20">desenvolvido</text:span><text:span text:style-name="T27"> </text:span><text:span text:style-name="T20">e</text:span><text:span text:style-name="T27"> </text:span><text:span text:style-name="T20">requisitos</text:span><text:span text:style-name="T27"> </text:span><text:span text:style-name="T20">para</text:span><text:span text:style-name="T27"> </text:span><text:span text:style-name="T20">o</text:span><text:span text:style-name="T27"> </text:span><text:span text:style-name="T20">provimento,</text:span><text:span text:style-name="T27"> </text:span><text:span text:style-name="T20">estão</text:span><text:span text:style-name="T27"> </text:span><text:span text:style-name="T20">contidos</text:span><text:span text:style-name="T27"> </text:span><text:span text:style-name="T20">no</text:span><text:span text:style-name="T27"> </text:span><text:span text:style-name="T20">Anexo</text:span><text:span text:style-name="T27"> </text:span><text:span text:style-name="T20">I</text:span><text:span text:style-name="T27"> </text:span><text:span text:style-name="T20">da</text:span><text:span text:style-name="T27"> </text:span><text:span text:style-name="T20">presente</text:span><text:span text:style-name="T27"> </text:span><text:span text:style-name="T20">Lei.</text:span><text:span text:style-name="T27"> <text:s/></text:span></text:p>
      <text:p text:style-name="P38"><text:span text:style-name="T15">Art.</text:span><text:span text:style-name="T16"> </text:span><text:span text:style-name="T15">4º</text:span><text:span text:style-name="T19"> </text:span><text:span text:style-name="T17">A</text:span><text:span text:style-name="T19"> </text:span><text:span text:style-name="T17">forma</text:span><text:span text:style-name="T19"> </text:span><text:span text:style-name="T17">de</text:span><text:span text:style-name="T19"> </text:span><text:span text:style-name="T17">contratação</text:span><text:span text:style-name="T19"> </text:span><text:span text:style-name="T17">será</text:span><text:span text:style-name="T19"> </text:span><text:span text:style-name="T17">realizada</text:span><text:span text:style-name="T19"> </text:span><text:span text:style-name="T17">em</text:span><text:span text:style-name="T19"> </text:span><text:span text:style-name="T17">caráter</text:span><text:span text:style-name="T19"> </text:span><text:span text:style-name="T17">administrativo,</text:span><text:span text:style-name="T19"> </text:span><text:span text:style-name="T17">tendo</text:span><text:span text:style-name="T19"> </text:span><text:span text:style-name="T17">o</text:span><text:span text:style-name="T19"> </text:span><text:span text:style-name="T17">contratado</text:span><text:span text:style-name="T19"> </text:span><text:span text:style-name="T17">os</text:span><text:span text:style-name="T19"> </text:span><text:span text:style-name="T17">direitos</text:span><text:span text:style-name="T19"> </text:span><text:span text:style-name="T17">e</text:span><text:span text:style-name="T19"> </text:span><text:span text:style-name="T17">deveres,</text:span><text:span text:style-name="T19"> </text:span><text:span text:style-name="T17">estabelecidos</text:span><text:span text:style-name="T19"> </text:span><text:span text:style-name="T17">no</text:span><text:span text:style-name="T19"> </text:span><text:span text:style-name="T17">Regime</text:span><text:span text:style-name="T19"> </text:span><text:span text:style-name="T17">Jurídico,</text:span><text:span text:style-name="T19"> </text:span><text:span text:style-name="T17">aplicável</text:span><text:span text:style-name="T19"> </text:span><text:span text:style-name="T17">aos</text:span><text:span text:style-name="T19"> </text:span><text:span text:style-name="T17">servidores</text:span><text:span text:style-name="T19"> </text:span><text:span text:style-name="T17">municipais, e será utilizado a lista de aprovados em Concurso Público, que terão prazo de 02 (dois) dias úteis para se manifestar em assumir ou não o contrato temporário.</text:span></text:p>
      <text:p text:style-name="P23"><text:span text:style-name="T17">Parágrafo Único: Quando esgotada a lista de aprovados em Concurso Público e não houver interessados será realizado processo seletivo simplificado</text:span></text:p>
      <text:p text:style-name="P23"><text:span text:style-name="T22">Art.</text:span><text:span text:style-name="T24"> </text:span><text:span text:style-name="T22">5º</text:span><text:span text:style-name="T27"> </text:span><text:span text:style-name="T20">Constatada</text:span><text:span text:style-name="T27"> </text:span><text:span text:style-name="T20">a</text:span><text:span text:style-name="T27"> </text:span><text:span text:style-name="T20">necessidade</text:span><text:span text:style-name="T27"> </text:span><text:span text:style-name="T20">de</text:span><text:span text:style-name="T27"> </text:span><text:span text:style-name="T20">atendimento</text:span><text:span text:style-name="T27"> </text:span><text:span text:style-name="T20">à</text:span><text:span text:style-name="T27"> </text:span><text:span text:style-name="T20">população</text:span><text:span text:style-name="T27"> </text:span><text:span text:style-name="T20">e</text:span><text:span text:style-name="T27"> </text:span><text:span text:style-name="T20">relevante</text:span><text:span text:style-name="T27"> </text:span><text:span text:style-name="T20">interesse</text:span><text:span text:style-name="T27"> </text:span><text:span text:style-name="T20">público,</text:span><text:span text:style-name="T27"> </text:span><text:span text:style-name="T20">poderá</text:span><text:span text:style-name="T27"> </text:span><text:span text:style-name="T20">o</text:span><text:span text:style-name="T27"> </text:span><text:span text:style-name="T20">contratado</text:span><text:span text:style-name="T27"> </text:span><text:span text:style-name="T20">de</text:span><text:span text:style-name="T27"> </text:span><text:span text:style-name="T20">conformidade</text:span><text:span text:style-name="T27"> </text:span><text:span text:style-name="T20">com</text:span><text:span text:style-name="T27"> </text:span><text:span text:style-name="T20">a</text:span><text:span text:style-name="T27"> </text:span><text:span text:style-name="T20">presente</text:span><text:span text:style-name="T27"> </text:span><text:span text:style-name="T20">Lei,</text:span><text:span text:style-name="T27"> </text:span><text:span text:style-name="T20">realizar</text:span><text:span text:style-name="T27"> </text:span><text:span text:style-name="T20">serviço</text:span><text:span text:style-name="T27"> </text:span><text:span text:style-name="T20">extraordinário</text:span><text:span text:style-name="T27"> </text:span><text:span text:style-name="T20">com</text:span><text:span text:style-name="T27"> </text:span><text:span text:style-name="T20">a</text:span><text:span text:style-name="T27"> </text:span><text:span text:style-name="T20">devida</text:span><text:span text:style-name="T27"> </text:span><text:span text:style-name="T20">autorização</text:span><text:span text:style-name="T27"> </text:span><text:span text:style-name="T20">e</text:span><text:span text:style-name="T27"> </text:span><text:span text:style-name="T20">justificativa</text:span><text:span text:style-name="T27"> </text:span><text:span text:style-name="T20">da</text:span><text:span text:style-name="T27"> </text:span><text:span text:style-name="T20">Secretaria</text:span><text:span text:style-name="T27"> </text:span><text:span text:style-name="T20">a</text:span><text:span text:style-name="T27"> </text:span><text:span text:style-name="T20">qual</text:span><text:span text:style-name="T27"> </text:span><text:span text:style-name="T20">está</text:span><text:span text:style-name="T27"> </text:span><text:span text:style-name="T20">vinculado.</text:span></text:p>
      <text:p text:style-name="P24"><text:span text:style-name="T22">Art.</text:span><text:span text:style-name="T24"> </text:span><text:span text:style-name="T22">6º</text:span><text:span text:style-name="T27"> </text:span><text:span text:style-name="T20">O</text:span><text:span text:style-name="T27"> </text:span><text:span text:style-name="T20">recrutamento,</text:span><text:span text:style-name="T27"> </text:span><text:span text:style-name="T20">a</text:span><text:span text:style-name="T27"> </text:span><text:span text:style-name="T20">seleção</text:span><text:span text:style-name="T27"> </text:span><text:span text:style-name="T20">e</text:span><text:span text:style-name="T27"> </text:span><text:span text:style-name="T20">a</text:span><text:span text:style-name="T27"> </text:span><text:span text:style-name="T20">contratação</text:span><text:span text:style-name="T27"> </text:span><text:span text:style-name="T20">do</text:span><text:span text:style-name="T27"> </text:span><text:span text:style-name="T20">servidor</text:span><text:span text:style-name="T27"> </text:span><text:span text:style-name="T20">será</text:span><text:span text:style-name="T27"> </text:span><text:span text:style-name="T20">de</text:span><text:span text:style-name="T27"> </text:span><text:span text:style-name="T20">responsabilidade</text:span><text:span text:style-name="T27"> </text:span><text:span text:style-name="T20">da</text:span><text:span text:style-name="T27"> </text:span><text:span text:style-name="T20">Secretaria</text:span><text:span text:style-name="T27"> </text:span><text:span text:style-name="T20">Municipal</text:span><text:span text:style-name="T27"> </text:span><text:span text:style-name="T20">de</text:span><text:span text:style-name="T27"> </text:span><text:span text:style-name="T20">Administração,</text:span><text:span text:style-name="T27"> </text:span><text:span text:style-name="T20">Planejamento,</text:span><text:span text:style-name="T27"> </text:span><text:span text:style-name="T20">Finanças,</text:span><text:span text:style-name="T27"> </text:span><text:span text:style-name="T20">Gestão</text:span><text:span text:style-name="T27"> </text:span><text:span text:style-name="T20">e</text:span><text:span text:style-name="T27"> </text:span><text:span text:style-name="T20">Tributos,</text:span><text:span text:style-name="T27"> </text:span><text:span text:style-name="T20">cabendo</text:span><text:span text:style-name="T27"> </text:span><text:span text:style-name="T20">a</text:span><text:span text:style-name="T27"> </text:span><text:span text:style-name="T20">Secretaria</text:span><text:span text:style-name="T27"> </text:span><text:span text:style-name="T20">Municipal</text:span><text:span text:style-name="T27"> </text:span><text:span text:style-name="T20">de</text:span><text:span text:style-name="T27"> </text:span><text:span text:style-name="T20">Saúde</text:span><text:span text:style-name="T27"> </text:span><text:span text:style-name="T20">e</text:span><text:span text:style-name="T27"> </text:span><text:span text:style-name="T20">Desenvolvimento</text:span><text:span text:style-name="T27"> </text:span><text:span text:style-name="T20">Social</text:span><text:span text:style-name="T27"> </text:span><text:span text:style-name="T20">a</text:span><text:span text:style-name="T27"> </text:span><text:span text:style-name="T20">execução</text:span><text:span text:style-name="T27"> </text:span><text:span text:style-name="T20">e</text:span><text:span text:style-name="T27"> </text:span><text:span text:style-name="T20">fiscalização</text:span><text:span text:style-name="T27"> </text:span><text:span text:style-name="T20">do</text:span><text:span text:style-name="T27"> </text:span><text:span text:style-name="T20">contrato</text:span><text:span text:style-name="T27"> </text:span><text:span text:style-name="T20">celebrado.</text:span></text:p>
      <text:p text:style-name="P24"><text:soft-page-break/><text:span text:style-name="T22">Art.</text:span><text:span text:style-name="T24"> </text:span><text:span text:style-name="T22">7º</text:span><text:span text:style-name="T27"> </text:span><text:span text:style-name="T20">Ao</text:span><text:span text:style-name="T27"> </text:span><text:span text:style-name="T20">servidor</text:span><text:span text:style-name="T27"> </text:span><text:span text:style-name="T20">contratado</text:span><text:span text:style-name="T27"> </text:span><text:span text:style-name="T20">por</text:span><text:span text:style-name="T27"> </text:span><text:span text:style-name="T20">esta</text:span><text:span text:style-name="T27"> </text:span><text:span text:style-name="T20">Lei,</text:span><text:span text:style-name="T27"> </text:span><text:span text:style-name="T20">aplicar-se-á</text:span><text:span text:style-name="T27"> </text:span><text:span text:style-name="T20">o</text:span><text:span text:style-name="T27"> </text:span><text:span text:style-name="T20">Regime</text:span><text:span text:style-name="T27"> </text:span><text:span text:style-name="T20">Geral</text:span><text:span text:style-name="T27"> </text:span><text:span text:style-name="T20">de</text:span><text:span text:style-name="T27"> </text:span><text:span text:style-name="T20">Previdência</text:span><text:span text:style-name="T27"> </text:span><text:span text:style-name="T20">Social.</text:span></text:p>
      <text:p text:style-name="P24"><text:span text:style-name="T22">Art.</text:span><text:span text:style-name="T24"> </text:span><text:span text:style-name="T22">8º </text:span><text:span text:style-name="T20">As</text:span><text:span text:style-name="T27"> </text:span><text:span text:style-name="T20">despesas</text:span><text:span text:style-name="T27"> </text:span><text:span text:style-name="T20">decorrentes</text:span><text:span text:style-name="T27"> </text:span><text:span text:style-name="T20">desta</text:span><text:span text:style-name="T27"> </text:span><text:span text:style-name="T20">Lei</text:span><text:span text:style-name="T27"> </text:span><text:span text:style-name="T20">correrão</text:span><text:span text:style-name="T27"> </text:span><text:span text:style-name="T20">por</text:span><text:span text:style-name="T27"> </text:span><text:span text:style-name="T20">conta</text:span><text:span text:style-name="T27"> </text:span><text:span text:style-name="T20">de</text:span><text:span text:style-name="T27"> </text:span><text:span text:style-name="T20">dotações</text:span><text:span text:style-name="T27"> </text:span><text:span text:style-name="T20">orçamentárias</text:span><text:span text:style-name="T27"> </text:span><text:span text:style-name="T20">específicas.</text:span></text:p>
      <text:p text:style-name="P35"><text:span text:style-name="T32">Art.</text:span><text:span text:style-name="T33"> </text:span><text:span text:style-name="T32">9º </text:span><text:span text:style-name="T30">Esta</text:span><text:span text:style-name="T31"> </text:span><text:span text:style-name="T30">Lei</text:span><text:span text:style-name="T31"> </text:span><text:span text:style-name="T30">entra</text:span><text:span text:style-name="T31"> </text:span><text:span text:style-name="T30">em</text:span><text:span text:style-name="T31"> </text:span><text:span text:style-name="T30">vigor</text:span><text:span text:style-name="T31"> </text:span><text:span text:style-name="T30">na</text:span><text:span text:style-name="T31"> </text:span><text:span text:style-name="T30">data</text:span><text:span text:style-name="T31"> </text:span><text:span text:style-name="T30">de</text:span><text:span text:style-name="T31"> </text:span><text:span text:style-name="T30">sua</text:span><text:span text:style-name="T31"> </text:span><text:span text:style-name="T30">publicação.</text:span></text:p>
      <text:p text:style-name="P44"/>
      <text:p text:style-name="P39"><text:span text:style-name="T42"><text:s/></text:span><text:span text:style-name="T7">Sala de Sessões, </text:span><text:span text:style-name="T11">16</text:span><text:span text:style-name="T8"> de </text:span><text:span text:style-name="T12">o</text:span><text:span text:style-name="T14">utubro</text:span><text:span text:style-name="T7"> de 202</text:span><text:span text:style-name="T9">3</text:span><text:span text:style-name="T7">.</text:span></text:p>
      <text:p text:style-name="P48">Autógraf<text:span text:style-name="T37">o <text:s text:c="8"/></text:span></text:p>
      <text:p text:style-name="P48"/>
      <text:p text:style-name="P48"/>
      <text:p text:style-name="P49"><text:span text:style-name="T37"><text:s text:c="44"/></text:span><text:span text:style-name="T40">____________________________</text:span></text:p>
      <text:p text:style-name="P51">Juliano Hobuss Buchweitz</text:p>
      <text:p text:style-name="P40">Presidente da Câmara de Vereadores</text:p>
      <text:p text:style-name="P42">Arroio do Padre – RS</text:p>
      <text:p text:style-name="P4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9" text:outline-level="1"><text:span text:style-name="T36">ANEXO I - PROJETO DE LEI Nº 99/2023</text:span></text:h>
      <text:list xml:id="list1151243970" text:style-name="WWNum5">
        <text:list-item>
          <text:h text:style-name="P10" text:outline-level="1">Cargo: TÉCNICO DE ENFERMAGEM</text:h>
        </text:list-item>
      </text:list>
      <text:p text:style-name="P29"/>
      <text:p text:style-name="P34"><text:span text:style-name="T15">ATRIBUIÇÕES:</text:span></text:p>
      <text:p text:style-name="P28"/>
      <text:p text:style-name="P32"><text:span text:style-name="T15"><text:tab/>Síntese dos Deveres: </text:span><text:span text:style-name="T17">Prestar assistência a pacientes em unidades de saúde do Município ou à domicílio no serviço de enfermagem desenvolvido nos estabelecimentos específicos.</text:span></text:p>
      <text:p text:style-name="P30"/>
      <text:p text:style-name="P32"><text:span text:style-name="T17"><text:tab/></text:span><text:span text:style-name="T15">Exemplos de Atribuições</text:span><text:span text:style-name="T17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30"/>
      <text:p text:style-name="P32"><text:span text:style-name="T17"><text:tab/></text:span><text:span text:style-name="T15">Condições de Trabalho:</text:span></text:p>
      <text:p text:style-name="P32"><text:span text:style-name="T15"><text:tab/>a)</text:span><text:span text:style-name="T17"> Carga Horária: Período normal de 40 horas semanais</text:span></text:p>
      <text:p text:style-name="P32"><text:span text:style-name="T17"><text:tab/></text:span><text:span text:style-name="T15">b)</text:span><text:span text:style-name="T17"> 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47"/>
      <text:p text:style-name="P32"><text:span text:style-name="T15"><text:tab/>Requisitos para preenchimento do cargo:</text:span></text:p>
      <text:list xml:id="list605289260" text:style-name="WWNum15">
        <text:list-item>
          <text:p text:style-name="P12"><text:span text:style-name="T17">Instrução: Ensino Médio Completo;</text:span></text:p>
        </text:list-item>
        <text:list-item>
          <text:p text:style-name="P33"><text:span text:style-name="T17">Habilitação Funcional: Formação em Técnico de Enfermagem de nível médio e inscrição no COREN;</text:span></text:p>
        </text:list-item>
        <text:list-item>
          <text:h text:style-name="P45" text:outline-level="1"><text:span text:style-name="T34">Idade: mínimo de 18 anos;</text:span></text:h>
        </text:list-item>
      </text:list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2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0-16T18:14:25.231000000</dc:date>
    <meta:editing-cycles>235</meta:editing-cycles>
    <meta:editing-duration>P5DT3H37M8S</meta:editing-duration>
    <meta:generator>LibreOffice/6.3.5.2$Windows_X86_64 LibreOffice_project/dd0751754f11728f69b42ee2af66670068624673</meta:generator>
    <meta:print-date>2023-10-16T18:13:16.992000000</meta:print-date>
    <meta:document-statistic meta:table-count="1" meta:image-count="2" meta:object-count="0" meta:page-count="3" meta:paragraph-count="44" meta:word-count="856" meta:character-count="5826" meta:non-whitespace-character-count="4953"/>
    <meta:template xlink:type="simple" xlink:actuate="onRequest" xlink:title="Normal.dotm" xlink:href=""/>
  </office:meta>
</office:document-meta>
</file>