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6.757cm"/>
          <style:tab-stop style:position="8.595cm" style:type="center"/>
          <style:tab-stop style:position="17.191cm" style:type="right"/>
        </style:tab-stops>
      </style:paragraph-properties>
      <style:text-properties style:font-name="Arial1" fo:font-size="12pt" style:font-size-asian="12pt" style:font-name-complex="Arial2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8.595cm" style:type="center"/>
          <style:tab-stop style:position="17.191cm" style:type="right"/>
        </style:tab-stops>
      </style:paragraph-properties>
      <style:text-properties style:font-name="Arial1" fo:font-size="12pt" style:font-size-asian="12pt" style:font-name-complex="Arial2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1pt" fo:font-weight="bold" style:font-size-asian="11pt" style:font-weight-asian="bold" style:font-name-complex="Arial3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75925d" style:font-size-asian="11pt" style:font-weight-asian="bold" style:font-name-complex="Arial3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fo:font-weight="bold" officeooo:rsid="008bbae3" officeooo:paragraph-rsid="008bbae3" style:font-size-asian="11pt" style:font-style-asian="normal" style:font-weight-asian="bold" style:font-name-complex="Arial2" style:font-size-complex="11pt" style:font-style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Arial" fo:font-size="11pt" officeooo:paragraph-rsid="00a38be3" style:font-size-asian="11pt" style:font-name-complex="Arial2" style:font-size-complex="11pt"/>
    </style:style>
    <style:style style:name="P1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b3c2f2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style:font-name="Arial1" fo:font-size="11pt" officeooo:paragraph-rsid="00b1f33f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text-transform="uppercase" style:font-name="Arial" fo:font-size="11pt" fo:font-weight="bold" style:font-size-asian="11pt" style:font-weight-asian="bold" style:font-name-complex="Arial3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1pt" officeooo:paragraph-rsid="00b1f33f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b1f33f" style:font-size-asian="11pt" style:font-size-complex="11pt"/>
    </style:style>
    <style:style style:name="P15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1pt" fo:language="pt" fo:country="BR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style:text-underline-style="none" fo:font-weight="normal" officeooo:paragraph-rsid="00a38be3" style:font-size-asian="11pt" style:font-weight-asian="normal" style:font-name-complex="Arial2" style:font-size-complex="11pt" style:font-weight-complex="bold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1pt" officeooo:paragraph-rsid="002338ff" style:font-size-asian="11pt" style:font-size-complex="11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1pt" fo:font-weight="normal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1pt" fo:font-weight="normal" officeooo:rsid="00204af1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20" style:family="paragraph" style:parent-style-name="Standard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b3c2f2" style:font-size-asian="11pt" style:font-size-complex="11pt"/>
    </style:style>
    <style:style style:name="P21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font-size="11pt" officeooo:paragraph-rsid="00b3c2f2" style:font-size-asian="11pt" style:font-size-complex="11pt"/>
    </style:style>
    <style:style style:name="P22" style:family="paragraph" style:parent-style-name="Standard">
      <style:paragraph-properties fo:margin-left="7.251cm" fo:margin-right="0cm" fo:margin-top="0cm" fo:margin-bottom="0.282cm" loext:contextual-spacing="false" fo:line-height="100%" fo:text-align="justify" style:justify-single-word="false" fo:text-indent="1cm" style:auto-text-indent="false"/>
      <style:text-properties fo:font-size="11pt" officeooo:paragraph-rsid="00b3c2f2" style:font-size-asian="11pt" style:font-size-complex="11pt"/>
    </style:style>
    <style:style style:name="P23" style:family="paragraph" style:parent-style-name="Standard_20__28_user_29_">
      <style:paragraph-properties fo:margin-left="0cm" fo:margin-right="0.189cm" fo:text-align="justify" style:justify-single-word="false" fo:text-indent="0cm" style:auto-text-indent="false"/>
      <style:text-properties style:font-name="Arial1" fo:font-size="11pt" fo:font-weight="bold" officeooo:paragraph-rsid="00b1f33f" style:font-size-asian="11pt" style:font-weight-asian="bold" style:font-name-complex="Arial2" style:font-size-complex="11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officeooo:paragraph-rsid="00b1f33f" style:font-size-asian="11pt" style:font-name-complex="Arial2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style:font-name="Arial1" fo:font-size="11pt" officeooo:paragraph-rsid="00b1f33f" style:font-size-asian="11pt" style:font-name-complex="Arial2" style:font-size-complex="11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officeooo:paragraph-rsid="00b1f33f" style:font-size-asian="11pt" style:font-size-complex="11pt"/>
    </style:style>
    <style:style style:name="P27" style:family="paragraph" style:parent-style-name="Standard_20__28_user_29_">
      <style:paragraph-properties fo:text-align="justify" style:justify-single-word="false"/>
      <style:text-properties fo:font-size="11pt" officeooo:paragraph-rsid="00b1f33f" style:font-size-asian="11pt" style:font-size-complex="11pt"/>
    </style:style>
    <style:style style:name="P28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1pt" officeooo:paragraph-rsid="00b1f33f" style:font-size-asian="11pt" style:font-size-complex="11pt"/>
    </style:style>
    <style:style style:name="P2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b1f33f" style:font-size-asian="11pt" style:font-name-complex="Arial2" style:font-size-complex="11pt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b1f33f" style:font-size-asian="11pt" style:font-size-complex="11pt"/>
    </style:style>
    <style:style style:name="P31" style:family="paragraph" style:parent-style-name="Standard_20__28_user_29_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1pt" fo:language="pt" fo:country="BR" style:text-underline-style="none" fo:font-weight="normal" officeooo:paragraph-rsid="00abe56f" style:font-size-asian="11pt" style:font-weight-asian="normal" style:font-name-complex="Arial2" style:font-size-complex="11pt" style:font-weight-complex="bold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8bbae3" style:font-name-asian="Arial2" style:font-name-complex="Arial2"/>
    </style:style>
    <style:style style:name="T4" style:family="text">
      <style:text-properties fo:color="#00000a" style:font-name="Arial" officeooo:rsid="00b17fcd" style:font-name-asian="Arial2" style:font-name-complex="Arial2"/>
    </style:style>
    <style:style style:name="T5" style:family="text">
      <style:text-properties fo:color="#00000a" style:font-name="Arial" officeooo:rsid="00b1f33f" style:font-name-asian="Arial2" style:font-name-complex="Arial2"/>
    </style:style>
    <style:style style:name="T6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b17fcd" style:font-name-asian="Arial2" style:language-asian="zh" style:country-asian="CN" style:font-name-complex="Arial2" style:language-complex="hi" style:country-complex="IN"/>
    </style:style>
    <style:style style:name="T8" style:family="text">
      <style:text-properties fo:color="#00000a" style:font-name="Arial" fo:font-size="12pt" style:font-name-asian="Arial2" style:font-size-asian="12pt" style:font-name-complex="Arial2" style:font-size-complex="12pt"/>
    </style:style>
    <style:style style:name="T9" style:family="text">
      <style:text-properties fo:color="#00000a" style:font-name="Arial" fo:font-size="12pt" officeooo:rsid="00b17fcd" style:font-name-asian="Arial2" style:font-size-asian="12pt" style:font-name-complex="Arial2" style:font-size-complex="12pt"/>
    </style:style>
    <style:style style:name="T10" style:family="text">
      <style:text-properties fo:color="#00000a" style:font-name="Arial" fo:font-size="12pt" officeooo:rsid="007814bb" style:font-name-asian="Arial2" style:font-size-asian="12pt" style:font-name-complex="Arial2" style:font-size-complex="12pt"/>
    </style:style>
    <style:style style:name="T11" style:family="text">
      <style:text-properties fo:color="#00000a" style:font-name="Arial" fo:font-size="12pt" officeooo:rsid="008bbae3" style:font-name-asian="Arial2" style:font-size-asian="12pt" style:font-name-complex="Arial2" style:font-size-complex="12pt"/>
    </style:style>
    <style:style style:name="T12" style:family="text">
      <style:text-properties fo:color="#00000a" style:font-name="Arial" fo:font-size="12pt" fo:language="pt" fo:country="BR" officeooo:rsid="00b17fcd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3" style:family="text">
      <style:text-properties fo:color="#00000a" style:font-name="Arial" fo:font-size="12pt" fo:language="pt" fo:country="BR" officeooo:rsid="009e4417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4" style:family="text">
      <style:text-properties style:font-name="Arial1" fo:font-weight="bold" style:font-weight-asian="bold" style:font-name-complex="Arial2"/>
    </style:style>
    <style:style style:name="T15" style:family="text">
      <style:text-properties style:font-name="Arial1" fo:font-weight="bold" style:font-weight-asian="bold" style:font-name-complex="Arial2" style:font-weight-complex="bold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="Arial1" style:font-name-complex="Arial2" style:font-weight-complex="bold"/>
    </style:style>
    <style:style style:name="T1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1" fo:font-size="11pt" style:font-size-asian="11pt" style:font-name-complex="Arial2" style:font-size-complex="11pt"/>
    </style:style>
    <style:style style:name="T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1" style:family="text">
      <style:text-properties style:use-window-font-color="true" style:font-name="Arial1"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22" style:family="text">
      <style:text-properties style:use-window-font-color="true" style:font-name="Arial1" style:text-underline-style="none" fo:font-weight="bold" style:font-weight-asian="bold" style:font-name-complex="Arial2" style:font-weight-complex="bold"/>
    </style:style>
    <style:style style:name="T23" style:family="text">
      <style:text-properties style:use-window-font-color="true" style:font-name="Arial1" style:text-underline-style="none" fo:font-weight="normal" style:font-weight-asian="normal" style:font-name-complex="Arial2" style:font-weight-complex="normal"/>
    </style:style>
    <style:style style:name="T24" style:family="text">
      <style:text-properties officeooo:rsid="007fb67e"/>
    </style:style>
    <style:style style:name="T25" style:family="text">
      <style:text-properties fo:font-style="italic" style:font-style-asian="italic"/>
    </style:style>
    <style:style style:name="T26" style:family="text">
      <style:text-properties style:font-name="Arial" style:font-name-asian="Arial2" style:font-name-complex="Arial2"/>
    </style:style>
    <style:style style:name="T27" style:family="text">
      <style:text-properties style:font-name="Arial" fo:font-size="12pt" style:font-name-asian="Arial2" style:font-size-asian="12pt" style:font-name-complex="Arial2" style:font-size-complex="12pt"/>
    </style:style>
    <style:style style:name="T28" style:family="text">
      <style:text-properties style:font-name-complex="Calibri1"/>
    </style:style>
    <style:style style:name="T29" style:family="text">
      <style:text-properties fo:color="#000000" style:font-name="Arial1" style:font-name-complex="Arial2"/>
    </style:style>
    <style:style style:name="T30" style:family="text">
      <style:text-properties fo:color="#000000" style:font-name="Arial1" fo:font-size="11pt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2"/>
      <text:p text:style-name="P12"/>
      <text:p text:style-name="P5">Câmara Municipal de Vereadores de Arroio do Padre</text:p>
      <text:p text:style-name="P6">Plenário Arno Bottermund</text:p>
      <text:p text:style-name="P7">Gabinete da Presidência</text:p>
      <text:p text:style-name="P7"/>
      <text:p text:style-name="P6">REDAÇÃO FINAL</text:p>
      <text:p text:style-name="P6"/>
      <text:p text:style-name="P10"><text:span text:style-name="T20">PROJETO DE LEI Nº 98, DE 04 DE OUTUBRO DE 2023.</text:span></text:p>
      <text:p text:style-name="P22"><text:span text:style-name="T16">Autoriza o Município de Arroio do Padre a auxiliar financeiramente moradores de seu território que tiveram os telhados de suas residências atingidos por chuva de granizo.</text:span></text:p>
      <text:p text:style-name="P21"><text:span text:style-name="T14">Art. 1º</text:span><text:span text:style-name="T28"> </text:span><text:span text:style-name="T16">A presente Lei dispõe sobre a concessão de auxílio financeiro pelo Município de Arroio do Padre a moradores de seu território que tiveram os telhados de suas residências danificados pela queda de granizo que ocorreu na madrugada e manhã do dia 23 de setembro de 2023. </text:span></text:p>
      <text:p text:style-name="P21"><text:span text:style-name="T14">Art. 2º </text:span><text:span text:style-name="T16">O auxílio será concedido exclusivamente a moradores que tiveram atingidos os telhados de suas residências pelo evento adverso mencionado no art. anterior. </text:span></text:p>
      <text:p text:style-name="P21"><text:span text:style-name="T14">Art. 3° </text:span><text:span text:style-name="T16">O auxílio do Município a cada morador que teve a sua residência/telhado atingido será de 30% (trinta por cento) do valor investido na substituição das telhas, até o limite de R$ 800,00 (oitocentos reais).</text:span></text:p>
      <text:p text:style-name="P21"><text:span text:style-name="T14">Art. 4° </text:span><text:span text:style-name="T17">O valor do auxílio estipulado no artigo anterior somente será pago aos interessados mediante cadastro/requerimento na prefeitura e após vistoriado por representante do Município e apresentação de nota fiscal das telhas adquiridas para a substituição do telhado danificado.</text:span></text:p>
      <text:p text:style-name="P21"><text:span text:style-name="T14">§1º </text:span><text:span text:style-name="T17">As notas fiscais a serem utilizadas para receber o presente auxilio devem ser de datas entre o dia 23 de setembro de 2023 e de 10 (dez) dias após a publicação desta Lei.</text:span></text:p>
      <text:p text:style-name="P21"><text:span text:style-name="T14">§2º</text:span><text:span text:style-name="T17"> Se eventualmente um requerente adquiriu telhas para a reposição do telhado de sua casa em nome de terceiros, este, além da nota fiscal, deverá trazer declaração firmada sob as penas da Lei desta situação, e devendo a declaração ainda conter a assinatura como ciência daquele em cujo nome as telhas foram adquiridas.</text:span></text:p>
      <text:p text:style-name="P21"><text:span text:style-name="T14">Art. 5° </text:span><text:span text:style-name="T16">A despesa decorrente desta Lei correrá por dotações orçamentarias próprias a serem consignadas ao orçamento municipal vigente e suplementadas se necessário. </text:span></text:p>
      <text:p text:style-name="P20"><text:span text:style-name="T22">Art. 6° </text:span><text:span text:style-name="T23">Esta Lei entra em vigor na data de sua publicação. </text:span></text:p>
      <text:p text:style-name="P31"/>
      <text:p text:style-name="P16"/>
      <text:p text:style-name="P17"><text:span text:style-name="T26"><text:s/></text:span><text:span text:style-name="T1">Sala de Sessões, </text:span><text:span text:style-name="T5">23</text:span><text:span text:style-name="T2"> de </text:span><text:span text:style-name="T6">o</text:span><text:span text:style-name="T7">utubro</text:span><text:span text:style-name="T1"> de 202</text:span><text:span text:style-name="T3">3</text:span><text:span text:style-name="T1">.</text:span></text:p>
      <text:p text:style-name="P9">Autógraf<text:span text:style-name="T24">o <text:s text:c="6"/></text:span></text:p>
      <text:p text:style-name="P9"/>
      <text:p text:style-name="P9"><text:span text:style-name="T24"><text:s text:c="44"/></text:span><text:span text:style-name="T25">____________________________</text:span></text:p>
      <text:p text:style-name="P8">Juliano Hobuss Buchweitz</text:p>
      <text:p text:style-name="P18">Presidente da Câmara de Vereadores</text:p>
      <text:p text:style-name="P19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font-weight="bold" style:font-weight-asian="bold"/>
    </style:style>
    <style:style style:name="ListLabel_20_12" style:display-name="ListLabel 12" style:family="text">
      <style:text-properties style:use-window-font-color="true" fo:font-weight="bold" style:font-name-asian="SimSun" style:font-family-asian="SimSun" style:font-family-generic-asian="system" style:font-pitch-asian="variable" style:font-weight-asian="bold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10-24T09:13:39.992000000</dc:date>
    <meta:editing-cycles>246</meta:editing-cycles>
    <meta:editing-duration>P5DT4H11M45S</meta:editing-duration>
    <meta:generator>LibreOffice/6.3.5.2$Windows_X86_64 LibreOffice_project/dd0751754f11728f69b42ee2af66670068624673</meta:generator>
    <meta:print-date>2023-10-24T09:13:28.004000000</meta:print-date>
    <meta:document-statistic meta:table-count="0" meta:image-count="1" meta:object-count="0" meta:page-count="1" meta:paragraph-count="20" meta:word-count="345" meta:character-count="2179" meta:non-whitespace-character-count="1797"/>
    <meta:template xlink:type="simple" xlink:actuate="onRequest" xlink:title="Normal.dotm" xlink:href=""/>
  </office:meta>
</office:document-meta>
</file>