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color="#ff0000" style:font-name="Arial" fo:font-size="12pt" officeooo:paragraph-rsid="00ae95f6" style:font-size-asian="12pt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color="#ff0000" style:font-name="Arial" fo:font-size="12pt" officeooo:paragraph-rsid="00ae95f6" style:font-size-asian="12pt" style:font-name-complex="Arial2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officeooo:paragraph-rsid="00ae95f6" style:font-size-asian="12pt" style:font-size-complex="12pt"/>
    </style:style>
    <style:style style:name="P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officeooo:paragraph-rsid="00ae95f6" style:font-size-asian="12pt" style:font-name-complex="Arial2" style:font-size-complex="12pt"/>
    </style:style>
    <style:style style:name="P11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2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3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0e49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2pt" officeooo:paragraph-rsid="00b0e49c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0e49c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90%" fo:hyphenation-ladder-count="no-limit"/>
      <style:text-properties fo:font-size="12pt" officeooo:paragraph-rsid="00b0e49c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b0e49c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b0e49c" style:font-size-asian="12pt" style:font-name-complex="Arial2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style:font-name="Arial" fo:font-size="12pt" officeooo:paragraph-rsid="00ae95f6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3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4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b06c29" style:font-size-asian="12pt" style:font-size-complex="12pt"/>
    </style:style>
    <style:style style:name="P35" style:family="paragraph" style:parent-style-name="Standard">
      <style:paragraph-properties fo:margin-left="6.502cm" fo:margin-right="0cm" fo:margin-top="0cm" fo:margin-bottom="0.212cm" loext:contextual-spacing="false" fo:text-align="justify" style:justify-single-word="false" fo:text-indent="1cm" style:auto-text-indent="false"/>
      <style:text-properties fo:font-size="12pt" officeooo:paragraph-rsid="00b06c29" style:font-size-asian="12pt" style:font-size-complex="12pt"/>
    </style:style>
    <style:style style:name="P3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" fo:font-size="12pt" officeooo:paragraph-rsid="00b0e49c" style:font-size-asian="12pt" style:font-name-complex="Arial2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fo:font-size="12pt" officeooo:paragraph-rsid="00b0e49c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b0e49c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b0e49c" style:font-size-asian="12pt" style:font-name-complex="Arial2" style:font-size-complex="12pt"/>
    </style:style>
    <style:style style:name="P46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47" style:family="paragraph" style:parent-style-name="Standard_20__28_user_29_">
      <style:paragraph-properties fo:margin-left="6.752cm" fo:margin-right="0cm" fo:text-align="justify" style:justify-single-word="false" fo:text-indent="1cm" style:auto-text-indent="false"/>
      <style:text-properties style:font-name="Arial" fo:font-size="12pt" style:font-size-asian="12pt" style:font-name-complex="Arial2" style:font-size-complex="12pt"/>
    </style:style>
    <style:style style:name="P48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4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b0e49c" style:font-size-asian="12pt" style:font-size-complex="12pt"/>
    </style:style>
    <style:style style:name="P51" style:family="paragraph" style:parent-style-name="Standard_20__28_user_29_">
      <style:paragraph-properties fo:margin-left="6.752cm" fo:margin-right="0cm" fo:text-align="justify" style:justify-single-word="false" fo:text-indent="1cm" style:auto-text-indent="false"/>
      <style:text-properties fo:font-size="12pt" officeooo:paragraph-rsid="00b0e49c" style:font-size-asian="12pt" style:font-size-complex="12pt"/>
    </style:style>
    <style:style style:name="P5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b0e49c" style:font-size-asian="12pt" style:font-name-complex="Arial2" style:font-size-complex="12pt"/>
    </style:style>
    <style:style style:name="P5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b0e49c" style:font-size-asian="12pt" style:font-size-complex="12pt"/>
    </style:style>
    <style:style style:name="P5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officeooo:paragraph-rsid="00b0e49c" style:font-size-asian="12pt" style:font-name-complex="Arial2" style:font-size-complex="12pt"/>
    </style:style>
    <style:style style:name="P5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0e49c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60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8bbae3" style:font-name-asian="Arial2" style:font-name-complex="Arial2"/>
    </style:style>
    <style:style style:name="T4" style:family="text">
      <style:text-properties fo:color="#00000a" style:font-name="Arial1" officeooo:rsid="00abe56f" style:font-name-asian="Arial2" style:font-name-complex="Arial2"/>
    </style:style>
    <style:style style:name="T5" style:family="text">
      <style:text-properties fo:color="#00000a" style:font-name="Arial1" officeooo:rsid="00af2561" style:font-name-asian="Arial2" style:font-name-complex="Arial2"/>
    </style:style>
    <style:style style:name="T6" style:family="text">
      <style:text-properties fo:color="#00000a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1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officeooo:rsid="00ae95f6" style:font-name-complex="Arial2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5" style:family="text">
      <style:text-properties style:font-name="Arial" style:language-asian="ar" style:country-asian="SA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19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0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use-window-font-color="true"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use-window-font-color="true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style:use-window-font-color="true" style:font-name="Arial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" fo:font-weight="normal" style:font-weight-asian="normal" style:font-name-complex="Arial2" style:font-weight-complex="normal"/>
    </style:style>
    <style:style style:name="T26" style:family="text">
      <style:text-properties officeooo:rsid="007fb67e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Arial1" style:font-name-asian="Arial2" style:font-name-complex="Arial2"/>
    </style:style>
    <style:style style:name="T29" style:family="text">
      <style:text-properties style:font-name-complex="Calibri1"/>
    </style:style>
    <style:style style:name="T30" style:family="text">
      <style:text-properties fo:color="#000000" style:font-name="Arial" fo:font-size="11pt" style:font-size-asian="11pt" style:font-name-complex="Arial2" style:font-size-complex="11pt"/>
    </style:style>
    <style:style style:name="T31" style:family="text">
      <style:text-properties fo:color="#000000" style:font-name="Arial" fo:font-size="11pt" style:font-size-asian="11pt" style:font-name-complex="Arial2" style:font-size-complex="11pt"/>
    </style:style>
    <style:style style:name="T32" style:family="text">
      <style:text-properties fo:color="#000000" style:font-name="Arial" style:font-name-complex="Arial2"/>
    </style:style>
    <style:style style:name="T33" style:family="text">
      <style:text-properties fo:color="#000000"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3"/>
      <text:p text:style-name="P23"/>
      <text:p text:style-name="P56">Câmara Municipal de Vereadores de Arroio do Padre</text:p>
      <text:p text:style-name="P57">Plenário Arno Bottermund</text:p>
      <text:p text:style-name="P58">Gabinete da Presidência</text:p>
      <text:p text:style-name="P58"/>
      <text:p text:style-name="P57">REDAÇÃO FINAL</text:p>
      <text:p text:style-name="P57"/>
      <text:p text:style-name="P15"><text:span text:style-name="T17">PROJETO DE LEI Nº 96, DE 25 DE SETEMBRO DE 2023.</text:span></text:p>
      <text:p text:style-name="P51"><text:span text:style-name="T10">Autoriza o Município de Arroio do Padre a realizar abertura de Crédito Adicional Suplementar no Orçamento Municipal de 2023.</text:span></text:p>
      <text:p text:style-name="P52"/>
      <text:p text:style-name="P43"><text:span text:style-name="T9">Art. 1° </text:span><text:span text:style-name="T10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41"/>
      <text:p text:style-name="P53"><text:span text:style-name="T32">04 – Secretaria de Educação, Cultura, Esporte e Turismo</text:span></text:p>
      <text:p text:style-name="P53"><text:span text:style-name="T32">03 – Manutenção das Atividades do Ensino Fundamental</text:span></text:p>
      <text:p text:style-name="P53"><text:span text:style-name="T32">12 – Educação </text:span></text:p>
      <text:p text:style-name="P53"><text:span text:style-name="T32">361 – Ensino Fundamental</text:span></text:p>
      <text:p text:style-name="P53"><text:span text:style-name="T32">0403 – Manutenção e Desenvolvimento do Ensino Fundamental</text:span></text:p>
      <text:p text:style-name="P24"><text:span text:style-name="T10">1.430 - Ampliação e Reforma da Escola Benjamin Constant</text:span><text:span text:style-name="T32"> </text:span></text:p>
      <text:p text:style-name="P24"><text:span text:style-name="T32">3.3.90.39.00.00.00 – Outros Serviços de Terceiros – Pessoa Jurídica. </text:span><text:span text:style-name="T10">R$ 141.244,45 (cento e quarenta e um mil, duzentos e quarenta e quatro reais e quarenta e cinco centavos)</text:span></text:p>
      <text:p text:style-name="P43"><text:span text:style-name="T32">Fonte de Recurso: </text:span><text:span text:style-name="T10">1</text:span><text:span text:style-name="T32">.500.1001 - Recursos Não Vinculados de Impostos</text:span></text:p>
      <text:p text:style-name="P26"/>
      <text:p text:style-name="P24"><text:span text:style-name="T32">3.3.90.39.00.00.00 – Outros Serviços de Terceiros – Pessoa Jurídica. </text:span><text:span text:style-name="T10">R$ 108.755,55 (cento e oito mil, setecentos e cinquenta e cinco reais e cinquenta e cinco centavos)</text:span></text:p>
      <text:p text:style-name="P43"><text:span text:style-name="T32">Fonte de Recurso: </text:span><text:span text:style-name="T10">2</text:span><text:span text:style-name="T32">.500.1001 - Recursos Não Vinculados de Impostos</text:span></text:p>
      <text:p text:style-name="P45"/>
      <text:p text:style-name="P43"><text:span text:style-name="T32">Valor total do Crédito Adicional Suplementar: </text:span><text:span text:style-name="T10">R$ 250.000,00 (duzentos e cinquenta mil reais)</text:span></text:p>
      <text:p text:style-name="P22"/>
      <text:p text:style-name="P55"><text:span text:style-name="T9">Art. 2° </text:span><text:span text:style-name="T10">Servirão de cobertura para o Crédito Adicional Suplementar de que trata o art. 1° desta Lei, recursos financeiros provenientes das reduções das seguintes dotações orçamentárias:</text:span></text:p>
      <text:p text:style-name="P54"/>
      <text:p text:style-name="P25"><text:span text:style-name="T15">01 – Câmara de Vereadores</text:span></text:p>
      <text:p text:style-name="P25"><text:span text:style-name="T15">01 – Atividades da Câmara Municipal de Vereadores</text:span></text:p>
      <text:p text:style-name="P25"><text:span text:style-name="T15">01 – Legislativa</text:span></text:p>
      <text:p text:style-name="P25"><text:span text:style-name="T15">031 – Ação Legislativa</text:span></text:p>
      <text:p text:style-name="P25"><text:span text:style-name="T15">0101– Ação Legislativa</text:span></text:p>
      <text:p text:style-name="P25"><text:span text:style-name="T15">2.101 – Manutenção dos Serviços Legislativos e Administrativos da Câmara Municipal</text:span></text:p>
      <text:p text:style-name="P25"><text:span text:style-name="T15">3.1.90.11.00.00.00 – Vencimentos e Vantagens Fixas. R$ 100.000,00 (cem mil reais)</text:span></text:p>
      <text:p text:style-name="P24"><text:span text:style-name="T15">Fonte de Recurso: </text:span><text:span text:style-name="T32">1.500.0000 – Recursos Não Vinculados de Impostos</text:span></text:p>
      <text:p text:style-name="P26"/>
      <text:p text:style-name="P43"><text:span text:style-name="T10">02 – Gabinete do Prefeito</text:span></text:p>
      <text:p text:style-name="P43"><text:soft-page-break/><text:span text:style-name="T10">02 – Outras Atividades Públicas</text:span></text:p>
      <text:p text:style-name="P43"><text:span text:style-name="T10">06 – Segurança Pública</text:span></text:p>
      <text:p text:style-name="P43"><text:span text:style-name="T10">181 – Policiamento</text:span></text:p>
      <text:p text:style-name="P43"><text:span text:style-name="T10">0202 – Município Estando Presente</text:span></text:p>
      <text:p text:style-name="P43"><text:span text:style-name="T10">2.206 – Apoio a Segurança Pública</text:span></text:p>
      <text:p text:style-name="P55"><text:span text:style-name="T10">3.3.90.40.00.00.00 – Serviços da Tecnologia da Informação e Comunicação. R$ 7.733,33 (sete mil, setecentos e trinta e três reais e trinta e três centavos)</text:span></text:p>
      <text:p text:style-name="P55"><text:span text:style-name="T10">4.4.90.52.00.00.00 – Equipamentos e Material Permanente. R$ 33.511,12 (trinta e três mil, quinhentos e onze reais e doze centavos)</text:span></text:p>
      <text:p text:style-name="P55"><text:span text:style-name="T10">Fonte de Recurso: </text:span><text:span text:style-name="T32">1.500.0000 - Recursos Não Vinculados de Impostos</text:span></text:p>
      <text:p text:style-name="P54"/>
      <text:p text:style-name="P53"><text:span text:style-name="T32">04 – Secretaria de Educação, Cultura, Esporte e Turismo</text:span></text:p>
      <text:p text:style-name="P53"><text:span text:style-name="T32">03 – Manutenção das Atividades do Ensino Fundamental</text:span></text:p>
      <text:p text:style-name="P53"><text:span text:style-name="T32">12 – Educação </text:span></text:p>
      <text:p text:style-name="P53"><text:span text:style-name="T32">361 – Ensino Fundamental</text:span></text:p>
      <text:p text:style-name="P53"><text:span text:style-name="T32">0403 – Manutenção e Desenvolvimento do Ensino Fundamental</text:span></text:p>
      <text:p text:style-name="P24"><text:span text:style-name="T10">1.430 - Ampliação e Reforma da Escola Benjamin Constant</text:span><text:span text:style-name="T32"> </text:span></text:p>
      <text:p text:style-name="P44"><text:span text:style-name="T32">4.4.90.51.00.00.00 – Obras e Instalações. </text:span><text:span text:style-name="T10">R$ 108.755,55 (cento e oito mil, setecentos e cinquenta e cinco reais e cinquenta e cinco centavos)</text:span></text:p>
      <text:p text:style-name="P43"><text:span text:style-name="T32">Fonte de Recurso: </text:span><text:span text:style-name="T10">2</text:span><text:span text:style-name="T32">.500.1001 - Recursos Não Vinculados de Impostos</text:span></text:p>
      <text:p text:style-name="P45"/>
      <text:p text:style-name="P43"><text:span text:style-name="T32">Valor total das reduções orçamentárias: </text:span><text:span text:style-name="T10">R$ 250.000,00 (duzentos e cinquenta mil reais)</text:span></text:p>
      <text:p text:style-name="P45"/>
      <text:p text:style-name="P41"/>
      <text:p text:style-name="P50"><text:span text:style-name="T24">Art. 3° </text:span><text:span text:style-name="T25">Esta Lei entra em vigor na data de sua publicação.</text:span></text:p>
      <text:p text:style-name="P48"/>
      <text:p text:style-name="P29"/>
      <text:p text:style-name="P32"><text:span text:style-name="T28"><text:s/></text:span><text:span text:style-name="T1">Sala de Sessões, </text:span><text:span text:style-name="T4">2</text:span><text:span text:style-name="T5">7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60">Autógraf<text:span text:style-name="T26">o <text:s text:c="6"/></text:span></text:p>
      <text:p text:style-name="P60"/>
      <text:p text:style-name="P60"><text:span text:style-name="T26"><text:s text:c="44"/></text:span><text:span text:style-name="T27">____________________________</text:span></text:p>
      <text:p text:style-name="P59">Juliano Hobuss Buchweitz</text:p>
      <text:p text:style-name="P30">Presidente da Câmara de Vereadores</text:p>
      <text:p text:style-name="P31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7T18:03:30.942000000</dc:date>
    <meta:editing-cycles>243</meta:editing-cycles>
    <meta:editing-duration>P5DT4H8M13S</meta:editing-duration>
    <meta:generator>LibreOffice/6.3.5.2$Windows_X86_64 LibreOffice_project/dd0751754f11728f69b42ee2af66670068624673</meta:generator>
    <meta:print-date>2023-09-27T18:03:01.124000000</meta:print-date>
    <meta:document-statistic meta:table-count="0" meta:image-count="1" meta:object-count="0" meta:page-count="2" meta:paragraph-count="52" meta:word-count="468" meta:character-count="3264" meta:non-whitespace-character-count="2761"/>
    <meta:template xlink:type="simple" xlink:actuate="onRequest" xlink:title="Normal.dotm" xlink:href=""/>
  </office:meta>
</office:document-meta>
</file>