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8.752cm"/>
        </style:tab-stops>
      </style:paragraph-properties>
      <style:text-properties style:font-name="Arial" fo:font-size="12pt" officeooo:paragraph-rsid="00ae95f6" style:font-size-asian="12pt" style:font-name-complex="Arial2" style:font-size-complex="12pt"/>
    </style:style>
    <style:style style:name="P3" style:family="paragraph" style:parent-style-name="Standard_20__28_user_29_">
      <style:paragraph-properties fo:text-align="justify" style:justify-single-word="false"/>
      <style:text-properties style:font-name="Arial" fo:font-size="12pt" officeooo:paragraph-rsid="00ae95f6" style:font-size-asian="12pt" style:font-name-complex="Arial2" style:font-size-complex="12pt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2pt" officeooo:paragraph-rsid="00ae95f6" style:font-size-asian="12pt" style:font-name-complex="Arial2" style:font-size-complex="12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8.752cm"/>
        </style:tab-stops>
      </style:paragraph-properties>
      <style:text-properties fo:color="#ff0000" style:font-name="Arial" fo:font-size="12pt" officeooo:paragraph-rsid="00ae95f6" style:font-size-asian="12pt" style:font-name-complex="Arial2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fo:color="#ff0000" style:font-name="Arial" fo:font-size="12pt" officeooo:paragraph-rsid="00ae95f6" style:font-size-asian="12pt" style:font-name-complex="Arial2" style:font-size-complex="12pt"/>
    </style:style>
    <style:style style:name="P7" style:family="paragraph" style:parent-style-name="Standard_20__28_user_29_">
      <style:paragraph-properties fo:text-align="justify" style:justify-single-word="false"/>
      <style:text-properties fo:font-size="12pt" officeooo:paragraph-rsid="00ae95f6" style:font-size-asian="12pt" style:font-size-complex="12pt"/>
    </style:style>
    <style:style style:name="P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ae95f6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fo:font-size="12pt" officeooo:paragraph-rsid="00ae95f6" style:font-size-asian="12pt" style:font-size-complex="12pt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style:font-name="Arial" fo:font-size="12pt" officeooo:paragraph-rsid="00ae95f6" style:font-size-asian="12pt" style:font-name-complex="Arial2" style:font-size-complex="12pt"/>
    </style:style>
    <style:style style:name="P11" style:family="paragraph" style:parent-style-name="Standard_20__28_user_29_">
      <style:paragraph-properties fo:margin-top="0cm" fo:margin-bottom="0.212cm" loext:contextual-spacing="false" fo:text-align="justify" style:justify-single-word="false">
        <style:tab-stops>
          <style:tab-stop style:position="0.751cm"/>
        </style:tab-stops>
      </style:paragraph-properties>
      <style:text-properties fo:font-size="12pt" officeooo:paragraph-rsid="00ae95f6" style:font-size-asian="12pt" style:font-size-complex="12pt"/>
    </style:style>
    <style:style style:name="P12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style:font-name="Arial" fo:font-size="12pt" officeooo:paragraph-rsid="00ae95f6" style:font-size-asian="12pt" style:font-name-complex="Arial2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style:font-name="Arial" fo:font-size="12pt" officeooo:paragraph-rsid="00ae95f6" style:font-size-asian="12pt" style:font-name-complex="Arial2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8.752cm"/>
        </style:tab-stops>
      </style:paragraph-properties>
      <style:text-properties style:font-name="Arial" fo:font-size="12pt" officeooo:paragraph-rsid="00ae95f6" style:font-size-asian="12pt" style:font-name-complex="Arial2" style:font-size-complex="12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8.752cm"/>
        </style:tab-stops>
      </style:paragraph-properties>
      <style:text-properties style:font-name="Arial" fo:font-size="12pt" officeooo:paragraph-rsid="00ae95f6" style:font-size-asian="12pt" style:font-name-complex="Arial2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_20__28_user_29_">
      <style:paragraph-properties fo:margin-left="0cm" fo:margin-right="0.189cm" fo:text-align="justify" style:justify-single-word="false" fo:text-indent="0cm" style:auto-text-indent="false"/>
      <style:text-properties style:font-name="Arial" fo:font-size="12pt" officeooo:paragraph-rsid="00ae95f6" style:font-size-asian="12pt" style:font-name-complex="Arial2" style:font-size-complex="12pt"/>
    </style:style>
    <style:style style:name="P19" style:family="paragraph" style:parent-style-name="Standard_20__28_user_29_">
      <style:paragraph-properties fo:margin-left="6.752cm" fo:margin-right="0cm" fo:text-align="justify" style:justify-single-word="false" fo:text-indent="1cm" style:auto-text-indent="false"/>
      <style:text-properties style:font-name="Arial" fo:font-size="12pt" style:font-size-asian="12pt" style:font-name-complex="Arial2" style:font-size-complex="12pt"/>
    </style:style>
    <style:style style:name="P20" style:family="paragraph" style:parent-style-name="Standard_20__28_user_29_">
      <style:paragraph-properties fo:margin-left="0cm" fo:margin-right="-0.50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be56f" style:font-size-asian="12pt" style:font-weight-asian="normal" style:font-name-complex="Arial2" style:font-size-complex="12pt" style:font-weight-complex="bold"/>
    </style:style>
    <style:style style:name="P21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style:font-size-asian="12pt" style:font-name-complex="Arial2" style:font-size-complex="12pt"/>
    </style:style>
    <style:style style:name="P22" style:family="paragraph" style:parent-style-name="List_20_Paragraph" style:list-style-name="WWNum1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officeooo:paragraph-rsid="00ae95f6" style:font-size-asian="12pt" style:font-size-complex="12pt"/>
    </style:style>
    <style:style style:name="P23" style:family="paragraph" style:parent-style-name="List_20_Paragraph" style:list-style-name="WWNum17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officeooo:paragraph-rsid="00ae95f6" style:font-size-asian="12pt" style:font-size-complex="12pt"/>
    </style:style>
    <style:style style:name="P24" style:family="paragraph" style:parent-style-name="List_20_Paragraph" style:list-style-name="WWNum17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2pt" officeooo:paragraph-rsid="00ae95f6" style:font-size-asian="12pt" style:font-name-complex="Arial2" style:font-size-complex="12pt"/>
    </style:style>
    <style:style style:name="P25" style:family="paragraph" style:parent-style-name="Padrão">
      <style:paragraph-properties fo:margin-top="0cm" fo:margin-bottom="0cm" loext:contextual-spacing="false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b06c29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ae95f6" style:font-size-asian="12pt" style:font-name-complex="Arial2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style:font-name="Arial" fo:font-size="12pt" officeooo:paragraph-rsid="00ae95f6" style:font-size-asian="12pt" style:font-name-complex="Arial2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1.164cm"/>
        </style:tab-stops>
      </style:paragraph-properties>
      <style:text-properties style:font-name="Arial" fo:font-size="12pt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90%" fo:text-align="justify" style:justify-single-word="false" fo:hyphenation-ladder-count="no-limit">
        <style:tab-stops>
          <style:tab-stop style:position="11.164cm"/>
        </style:tab-stops>
      </style:paragraph-properties>
      <style:text-properties style:font-name="Arial" fo:font-size="12pt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style:font-name="Arial" fo:font-size="12pt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33" style:family="paragraph" style:parent-style-name="Standard">
      <loext:graphic-properties draw:fill="solid" draw:fill-color="#ffffff"/>
      <style:paragraph-properties fo:margin-left="0cm" fo:margin-right="0.189cm" fo:margin-top="0cm" fo:margin-bottom="0cm" loext:contextual-spacing="false" fo:line-height="100%" fo:text-indent="0cm" style:auto-text-indent="false" fo:background-color="#ffffff"/>
      <style:text-properties style:font-name="Arial" fo:font-size="12pt" officeooo:paragraph-rsid="00ae95f6" style:font-size-asian="12pt" style:font-name-complex="Arial2" style:font-size-complex="12pt"/>
    </style:style>
    <style:style style:name="P34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3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3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37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38" style:family="paragraph" style:parent-style-name="Standard" style:master-page-name="Standard">
      <style:paragraph-properties fo:line-height="100%"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39" style:family="paragraph" style:parent-style-name="Standard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b06c29" style:font-size-asian="12pt" style:font-size-complex="12pt"/>
    </style:style>
    <style:style style:name="P40" style:family="paragraph" style:parent-style-name="Standard">
      <style:paragraph-properties fo:margin-top="0cm" fo:margin-bottom="0.282cm" loext:contextual-spacing="false" fo:text-align="justify" style:justify-single-word="false"/>
      <style:text-properties fo:font-size="12pt" officeooo:paragraph-rsid="00b06c29" style:font-size-asian="12pt" style:font-size-complex="12pt"/>
    </style:style>
    <style:style style:name="P41" style:family="paragraph" style:parent-style-name="Standard">
      <style:paragraph-properties fo:margin-left="6.502cm" fo:margin-right="0cm" fo:margin-top="0cm" fo:margin-bottom="0.212cm" loext:contextual-spacing="false" fo:text-align="justify" style:justify-single-word="false" fo:text-indent="1cm" style:auto-text-indent="false"/>
      <style:text-properties fo:font-size="12pt" officeooo:paragraph-rsid="00b06c29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4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4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2" style:font-size-complex="12pt" style:font-style-complex="normal"/>
    </style:style>
    <style:style style:name="P46" style:family="paragraph" style:parent-style-name="Text_20_body">
      <style:paragraph-properties fo:line-height="100%" fo:text-align="justify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T1" style:family="text">
      <style:text-properties fo:color="#00000a" style:font-name="Arial1" style:font-name-asian="Arial2" style:font-name-complex="Arial2"/>
    </style:style>
    <style:style style:name="T2" style:family="text">
      <style:text-properties fo:color="#00000a" style:font-name="Arial1" officeooo:rsid="007814bb" style:font-name-asian="Arial2" style:font-name-complex="Arial2"/>
    </style:style>
    <style:style style:name="T3" style:family="text">
      <style:text-properties fo:color="#00000a" style:font-name="Arial1" officeooo:rsid="008bbae3" style:font-name-asian="Arial2" style:font-name-complex="Arial2"/>
    </style:style>
    <style:style style:name="T4" style:family="text">
      <style:text-properties fo:color="#00000a" style:font-name="Arial1" officeooo:rsid="00abe56f" style:font-name-asian="Arial2" style:font-name-complex="Arial2"/>
    </style:style>
    <style:style style:name="T5" style:family="text">
      <style:text-properties fo:color="#00000a" style:font-name="Arial1" officeooo:rsid="00af2561" style:font-name-asian="Arial2" style:font-name-complex="Arial2"/>
    </style:style>
    <style:style style:name="T6" style:family="text">
      <style:text-properties fo:color="#00000a" style:font-name="Arial1" fo:language="pt" fo:country="BR" officeooo:rsid="009e4417" style:font-name-asian="Arial2" style:language-asian="zh" style:country-asian="CN" style:font-name-complex="Arial2" style:language-complex="hi" style:country-complex="IN"/>
    </style:style>
    <style:style style:name="T7" style:family="text">
      <style:text-properties fo:color="#00000a" style:font-name="Arial1" fo:language="pt" fo:country="BR" officeooo:rsid="00a4e20c" style:font-name-asian="Arial2" style:language-asian="zh" style:country-asian="CN" style:font-name-complex="Arial2" style:language-complex="hi" style:country-complex="IN"/>
    </style:style>
    <style:style style:name="T8" style:family="text">
      <style:text-properties style:font-name="Arial" fo:font-weight="bold" style:font-weight-asian="bold" style:font-name-complex="Arial2"/>
    </style:style>
    <style:style style:name="T9" style:family="text">
      <style:text-properties style:font-name="Arial" fo:font-weight="bold" style:font-weight-asian="bold" style:font-name-complex="Arial2" style:font-weight-complex="bold"/>
    </style:style>
    <style:style style:name="T10" style:family="text">
      <style:text-properties style:font-name="Arial" style:font-name-complex="Arial2"/>
    </style:style>
    <style:style style:name="T11" style:family="text">
      <style:text-properties style:font-name="Arial" officeooo:rsid="00ae95f6" style:font-name-complex="Arial2"/>
    </style:style>
    <style:style style:name="T12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3" style:family="text">
      <style:text-properties style:font-name="Arial" fo:font-size="11pt" style:font-size-asian="11pt" style:font-name-complex="Arial2" style:font-size-complex="11pt"/>
    </style:style>
    <style:style style:name="T14" style:family="text">
      <style:text-properties style:font-name="Arial" fo:font-size="11pt" style:font-size-asian="11pt" style:language-asian="ar" style:country-asian="SA" style:font-name-complex="Arial2" style:font-size-complex="11pt"/>
    </style:style>
    <style:style style:name="T15" style:family="text">
      <style:text-properties style:font-name="Arial" style:language-asian="ar" style:country-asian="SA" style:font-name-complex="Arial2"/>
    </style:style>
    <style:style style:name="T16" style:family="text">
      <style:text-properties style:use-window-font-color="true" style:font-name="Arial" style:font-name-complex="Arial2"/>
    </style:style>
    <style:style style:name="T17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8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19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20" style:family="text">
      <style:text-properties officeooo:rsid="007fb67e"/>
    </style:style>
    <style:style style:name="T21" style:family="text">
      <style:text-properties fo:font-style="italic" style:font-style-asian="italic"/>
    </style:style>
    <style:style style:name="T22" style:family="text">
      <style:text-properties style:font-name="Arial1" style:font-name-asian="Arial2" style:font-name-complex="Arial2"/>
    </style:style>
    <style:style style:name="T23" style:family="text">
      <style:text-properties style:font-name-complex="Calibri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32"/>
      <text:p text:style-name="P32"/>
      <text:p text:style-name="P42">Câmara Municipal de Vereadores de Arroio do Padre</text:p>
      <text:p text:style-name="P43">Plenário Arno Bottermund</text:p>
      <text:p text:style-name="P44">Gabinete da Presidência</text:p>
      <text:p text:style-name="P44"/>
      <text:p text:style-name="P43">REDAÇÃO FINAL</text:p>
      <text:p text:style-name="P43"/>
      <text:p text:style-name="P25"><text:span text:style-name="T17">PROJETO DE LEI Nº 95, DE 18 DE SETEMBRO DE 2023.</text:span></text:p>
      <text:p text:style-name="P41"><text:span text:style-name="T10">Dispõe sobre o pagamento de completivo remuneratório a enfermeiros e técnicos de enfermagem que efetivos ou contratados atuam no atendimento da população no serviço público do Município de Arroio do Padre.</text:span></text:p>
      <text:p text:style-name="P40"><text:span text:style-name="T8">Art. 1º</text:span><text:span text:style-name="T23"> </text:span><text:span text:style-name="T10">Aos servidores titulares dos cargos de enfermeiro e de técnico de enfermagem, assim como aos contratados por tempo determinado para atender as respectivas funções no atendimento da população no serviço público municipal de Arroio do Padre, fica assegurado o pagamento relativamente aos meses de maio a dezembro de 2023, de parcela complementar autônoma mensal (completivo) para o cumprimento dos pisos salariais nacionais definidos pelo art. 15-C da Lei Federal nº 7.498/1986, nos termos desta Lei.</text:span></text:p>
      <text:p text:style-name="P40"><text:span text:style-name="T8">§ 1º </text:span><text:span text:style-name="T10">No mês de dezembro deste exercício fica assegurado o pagamento de uma parcela adicional a quem fizer jus a complementação de que trata o caput.</text:span></text:p>
      <text:p text:style-name="P40"><text:span text:style-name="T8">§ 2º </text:span><text:span text:style-name="T10">A parcela complementar autônoma mensal (completivo) de que trata o caput, não altera o valor dos vencimentos dos servidores efetivos e contratados, e não servirá de base de cálculo para nenhuma outra vantagem.</text:span></text:p>
      <text:p text:style-name="P40"><text:span text:style-name="T8">Art. 2º </text:span><text:span text:style-name="T10">Só terão direito a parcela complementar autônoma mensal os servidores cuja remuneração, nos meses referidos pelo art. 1º desta Lei, for inferior ao valor dos pisos salariais nacionais definidos pelo art. 15 – C da Lei Federal nº 7.498/1986, os quais devem ser calculados de modo proporcional no caso daqueles com carga horaria inferior a 44 (quarenta e quatro) horas semanais. </text:span></text:p>
      <text:p text:style-name="P40"><text:span text:style-name="T8">Art. 3º </text:span><text:span text:style-name="T10">A identificação dos servidores que fazem jus ao completivo ou parcela complementar autônoma mensal, assim como a definição do seu valor, em relação a cada servidor, dar-se á a partir e no limite do montante de recursos repassados pela União ao Município a título de assistência financeira complementar, nos termos dos §§ 14 e 15, do art. 198 da Constituição Federal, da Lei Federal nº 14.581, de 11 de maio de 2023 e da Portaria GM/MS nº 1.135 de 16 de agosto de 2022, considerando ainda os dados do InvestSUS.</text:span></text:p>
      <text:p text:style-name="P40"><text:span text:style-name="T8">§ 1º </text:span><text:span text:style-name="T10">A parcela complementar autônoma mensal somente será considerada devida, aos servidores, depois do efetivo repasse, pela União ao Município, dos valores da assistência financeira complementar que lhe compete.</text:span></text:p>
      <text:p text:style-name="P40"><text:soft-page-break/><text:span text:style-name="T8">§ 2º </text:span><text:span text:style-name="T10">Ocorrendo redução ou mesmo supressão integral dos repasses da União para o cumprimento da legislação federal, o valor do completivo remuneratório sofrerá a mesma restrição, podendo ser reajustado ou completamente excluído em determinado período ou até que os repasses eventualmente sejam restabelecidos.</text:span></text:p>
      <text:p text:style-name="P40"><text:span text:style-name="T8">Art. 4º </text:span><text:span text:style-name="T10">A parcela complementar autônoma mensal devida em relação aos meses anteriores a entrada em vigor desta Lei será paga juntamente com a primeira folha de pagamento subsequente a sua publicação, observados os termos nesta dispostos.</text:span></text:p>
      <text:p text:style-name="P40"><text:span text:style-name="T8">Art. 5º </text:span><text:span text:style-name="T10">As despesas decorrentes desta Lei, correrão a conta de dotações consignadas ao orçamento anual do Fundo Municipal da Saúde, resultante da transferência fundo a fundo do Ministério da Saúde e utilizadas nos limites do referido depósito.</text:span></text:p>
      <text:p text:style-name="P39"><text:span text:style-name="T8">Art. 6º </text:span><text:span text:style-name="T10">Esta Lei entra em vigor na data de sua publicação. </text:span></text:p>
      <text:p text:style-name="P20"/>
      <text:p text:style-name="P34"/>
      <text:p text:style-name="P37"><text:span text:style-name="T22"><text:s/></text:span><text:span text:style-name="T1">Sala de Sessões, </text:span><text:span text:style-name="T4">2</text:span><text:span text:style-name="T5">7</text:span><text:span text:style-name="T2"> de </text:span><text:span text:style-name="T6">s</text:span><text:span text:style-name="T7">etembro</text:span><text:span text:style-name="T1"> de 202</text:span><text:span text:style-name="T3">3</text:span><text:span text:style-name="T1">.</text:span></text:p>
      <text:p text:style-name="P46">Autógraf<text:span text:style-name="T20">o <text:s text:c="6"/></text:span></text:p>
      <text:p text:style-name="P46"/>
      <text:p text:style-name="P46"><text:span text:style-name="T20"><text:s text:c="44"/></text:span><text:span text:style-name="T21">____________________________</text:span></text:p>
      <text:p text:style-name="P45">Juliano Hobuss Buchweitz</text:p>
      <text:p text:style-name="P35">Presidente da Câmara de Vereadores</text:p>
      <text:p text:style-name="P36">Arroio do Padre – R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09-27T18:02:04.649000000</dc:date>
    <meta:editing-cycles>242</meta:editing-cycles>
    <meta:editing-duration>P5DT4H6M47S</meta:editing-duration>
    <meta:generator>LibreOffice/6.3.5.2$Windows_X86_64 LibreOffice_project/dd0751754f11728f69b42ee2af66670068624673</meta:generator>
    <meta:print-date>2023-09-27T18:01:38.052000000</meta:print-date>
    <meta:document-statistic meta:table-count="0" meta:image-count="1" meta:object-count="0" meta:page-count="2" meta:paragraph-count="22" meta:word-count="534" meta:character-count="3399" meta:non-whitespace-character-count="2831"/>
    <meta:template xlink:type="simple" xlink:actuate="onRequest" xlink:title="Normal.dotm" xlink:href=""/>
  </office:meta>
</office:document-meta>
</file>