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color="#ff0000" style:font-name="Arial" fo:font-size="12pt" officeooo:paragraph-rsid="00ae95f6" style:font-size-asian="12pt" style:font-name-complex="Arial2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color="#ff0000" style:font-name="Arial" fo:font-size="12pt" officeooo:paragraph-rsid="00ae95f6" style:font-size-asian="12pt" style:font-name-complex="Arial2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font-size="12pt" officeooo:paragraph-rsid="00ae95f6" style:font-size-asian="12pt" style:font-size-complex="12pt"/>
    </style:style>
    <style:style style:name="P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95f6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officeooo:paragraph-rsid="00ae95f6" style:font-size-asian="12pt" style:font-name-complex="Arial2" style:font-size-complex="12pt"/>
    </style:style>
    <style:style style:name="P11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19" style:family="paragraph" style:parent-style-name="Standard_20__28_user_29_">
      <style:paragraph-properties fo:margin-left="6.752cm" fo:margin-right="0cm" fo:text-align="justify" style:justify-single-word="false" fo:text-indent="1cm" style:auto-text-indent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23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24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officeooo:paragraph-rsid="00ae95f6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style:font-name="Arial" fo:font-size="12pt" officeooo:paragraph-rsid="00ae95f6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9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8bbae3" style:font-name-asian="Arial2" style:font-name-complex="Arial2"/>
    </style:style>
    <style:style style:name="T4" style:family="text">
      <style:text-properties fo:color="#00000a" style:font-name="Arial1" officeooo:rsid="00abe56f" style:font-name-asian="Arial2" style:font-name-complex="Arial2"/>
    </style:style>
    <style:style style:name="T5" style:family="text">
      <style:text-properties fo:color="#00000a" style:font-name="Arial1" officeooo:rsid="00af2561" style:font-name-asian="Arial2" style:font-name-complex="Arial2"/>
    </style:style>
    <style:style style:name="T6" style:family="text">
      <style:text-properties fo:color="#00000a" style:font-name="Arial1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1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officeooo:rsid="00ae95f6" style:font-name-complex="Arial2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style:font-size-asian="11pt" style:font-name-complex="Arial2" style:font-size-complex="11pt"/>
    </style:style>
    <style:style style:name="T13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14" style:family="text">
      <style:text-properties style:font-name="Arial" style:language-asian="ar" style:country-asian="SA" style:font-name-complex="Arial2"/>
    </style:style>
    <style:style style:name="T15" style:family="text">
      <style:text-properties style:use-window-font-color="true" style:font-name="Arial" style:font-name-complex="Arial2"/>
    </style:style>
    <style:style style:name="T16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17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18" style:family="text">
      <style:text-properties officeooo:rsid="007fb67e"/>
    </style:style>
    <style:style style:name="T19" style:family="text">
      <style:text-properties fo:font-style="italic" style:font-style-asian="italic"/>
    </style:style>
    <style:style style:name="T20" style:family="text">
      <style:text-properties style:font-name="Arial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2"/>
      <text:p text:style-name="P32"/>
      <text:p text:style-name="P40">Câmara Municipal de Vereadores de Arroio do Padre</text:p>
      <text:p text:style-name="P41">Plenário Arno Bottermund</text:p>
      <text:p text:style-name="P42">Gabinete da Presidência</text:p>
      <text:p text:style-name="P42"/>
      <text:p text:style-name="P41">REDAÇÃO FINAL</text:p>
      <text:p text:style-name="P41"/>
      <text:p text:style-name="P25">PROJETO DE LEI Nº 94, DE 18 DE SETEMBRO DE 2023.</text:p>
      <text:p text:style-name="P19">Autoriza o Município de Arroio do Padre a realizar abertura de Crédito Adicional Suplementar no Orçamento Municipal de 2023.</text:p>
      <text:p text:style-name="P21"/>
      <text:p text:style-name="P17"><text:span text:style-name="T8">Art. 1° </text:span><text:span text:style-name="T9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13"/>
      <text:p text:style-name="P26">05 – Secretaria de Saúde e Desenvolvimento Social</text:p>
      <text:p text:style-name="P26">02 – Fundo Municipal de Saúde – Rec. Vinculados</text:p>
      <text:p text:style-name="P26">10 – Saúde</text:p>
      <text:p text:style-name="P26">301 – Atenção Básica</text:p>
      <text:p text:style-name="P26">0502 – Atenção à Saúde</text:p>
      <text:p text:style-name="P26">2.505 – Programa de Atendimento Médico</text:p>
      <text:p text:style-name="P26">3.1.90.11.00.00.00 – Vencimentos e Vantagens Fixas. R$ 66.987,36 (sessenta e seis mil, novecentos e oitenta e sete reais e trinta e seis centavos)</text:p>
      <text:p text:style-name="P13">Fonte de Recurso: 4520 - PAB Variável - PSF (1.605.0000 - Assistência financeira da União destinada à complementação ao pagamento dos pisos salariais para profissionais da enfermagem)</text:p>
      <text:p text:style-name="P29"/>
      <text:p text:style-name="P13">05 – Secretaria de Saúde e Desenvolvimento Social</text:p>
      <text:p text:style-name="P13">02 – Fundo Municipal da Saúde – Rec. Vinculados</text:p>
      <text:p text:style-name="P13">10 – Saúde</text:p>
      <text:p text:style-name="P13">301 – Atenção Básica</text:p>
      <text:p text:style-name="P13">0502 – Atenção à Saúde</text:p>
      <text:p text:style-name="P13">2.506 – Manutenção do Programa Estratégia Saúde da Família</text:p>
      <text:p text:style-name="P26">3.1.90.11.00.00.00 – Vencimentos e Vantagens Fixas. R$ 22.329,12 (vinte e dois mil, trezentos e vinte e nove reais e doze centavos)</text:p>
      <text:p text:style-name="P13">Fonte de Recurso: 4520 - PAB Variável - PSF (1.605.0000 - Assistência financeira da União destinada à complementação ao pagamento dos pisos salariais para profissionais da enfermagem)</text:p>
      <text:p text:style-name="P29"/>
      <text:p text:style-name="P30">Valor total do Crédito Adicional Suplementar: R$ 89.316,48 (oitenta e nove mil, trezentos e dezesseis reais e quarenta e oito centavos)</text:p>
      <text:p text:style-name="P31"/>
      <text:p text:style-name="P17"><text:span text:style-name="T8">Art. 2° </text:span><text:span text:style-name="T9">Servirão de cobertura para o Crédito Adicional Suplementar de que trata o art. 1° desta Lei, recursos financeiros provenientes do excesso de arrecadação projetados para o exercício de 2023, a partir da complementação a ser repassado pela União, no valor de </text:span><text:span text:style-name="T14">R$ 89.316,48 (oitenta e nove mil, trezentos e dezesseis reais e quarenta e oito centavos), na <text:s/></text:span><text:span text:style-name="T9">Fonte de Recurso: 4520 - PAB Variável - PSF (1.605.0000 - Assistência financeira da </text:span><text:soft-page-break/><text:span text:style-name="T9">União destinada à complementação ao pagamento dos pisos salariais para profissionais da enfermagem).</text:span></text:p>
      <text:p text:style-name="P13"/>
      <text:p text:style-name="P34"><text:span text:style-name="T8">Art. 3° </text:span><text:span text:style-name="T9">Esta Lei entra em vigor na data de sua publicação.</text:span></text:p>
      <text:p text:style-name="P20"/>
      <text:p text:style-name="P35"/>
      <text:p text:style-name="P38"><text:span text:style-name="T20"><text:s/></text:span><text:span text:style-name="T1">Sala de Sessões, </text:span><text:span text:style-name="T4">2</text:span><text:span text:style-name="T5">7</text:span><text:span text:style-name="T2"> de </text:span><text:span text:style-name="T6">s</text:span><text:span text:style-name="T7">etembro</text:span><text:span text:style-name="T1"> de 202</text:span><text:span text:style-name="T3">3</text:span><text:span text:style-name="T1">.</text:span></text:p>
      <text:p text:style-name="P44">Autógraf<text:span text:style-name="T18">o <text:s text:c="6"/></text:span></text:p>
      <text:p text:style-name="P44"/>
      <text:p text:style-name="P44"><text:span text:style-name="T18"><text:s text:c="44"/></text:span><text:span text:style-name="T19">____________________________</text:span></text:p>
      <text:p text:style-name="P43">Juliano Hobuss Buchweitz</text:p>
      <text:p text:style-name="P36">Presidente da Câmara de Vereadores</text:p>
      <text:p text:style-name="P37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7T18:01:01.392000000</dc:date>
    <meta:editing-cycles>241</meta:editing-cycles>
    <meta:editing-duration>P5DT4H5M44S</meta:editing-duration>
    <meta:generator>LibreOffice/6.3.5.2$Windows_X86_64 LibreOffice_project/dd0751754f11728f69b42ee2af66670068624673</meta:generator>
    <meta:print-date>2023-09-27T18:00:31.873000000</meta:print-date>
    <meta:document-statistic meta:table-count="0" meta:image-count="1" meta:object-count="0" meta:page-count="2" meta:paragraph-count="32" meta:word-count="384" meta:character-count="2543" meta:non-whitespace-character-count="2121"/>
    <meta:template xlink:type="simple" xlink:actuate="onRequest" xlink:title="Normal.dotm" xlink:href=""/>
  </office:meta>
</office:document-meta>
</file>