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_20__28_user_29_">
      <style:paragraph-properties fo:text-align="justify" style:justify-single-word="false"/>
      <style:text-properties style:font-name="Arial1" fo:font-size="12pt" officeooo:paragraph-rsid="00ae6fbf" style:font-size-asian="12pt" style:font-name-complex="Arial2" style:font-size-complex="12pt"/>
    </style:style>
    <style:style style:name="P3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e6fbf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style:font-name="Arial1" fo:font-size="12pt" officeooo:paragraph-rsid="00ae6fbf" style:font-size-asian="12pt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font-size="12pt" officeooo:paragraph-rsid="00ae6fbf" style:font-size-asian="12pt" style:font-size-complex="12pt"/>
    </style:style>
    <style:style style:name="P6" style:family="paragraph" style:parent-style-name="Standard_20__28_user_29_">
      <style:paragraph-properties fo:margin-top="0cm" fo:margin-bottom="0.353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2pt" officeooo:paragraph-rsid="00ae6fbf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style:font-name="Arial1" fo:font-size="12pt" officeooo:paragraph-rsid="00ae95f6" style:font-size-asian="12pt" style:font-name-complex="Arial2" style:font-size-complex="12pt"/>
    </style:style>
    <style:style style:name="P13" style:family="paragraph" style:parent-style-name="List_20_Paragraph" style:list-style-name="WWNum1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officeooo:paragraph-rsid="00ae95f6" style:font-size-asian="12pt" style:font-size-complex="12pt"/>
    </style:style>
    <style:style style:name="P14" style:family="paragraph" style:parent-style-name="List_20_Paragraph" style:list-style-name="WWNum17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officeooo:paragraph-rsid="00ae95f6" style:font-size-asian="12pt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e95f6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ae6fbf" style:font-size-asian="12pt" style:font-name-complex="Arial2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color="#000000" style:font-name="Arial" fo:font-size="12pt" officeooo:paragraph-rsid="00ae95f6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752cm"/>
        </style:tab-stops>
      </style:paragraph-properties>
      <style:text-properties fo:font-size="12pt" officeooo:paragraph-rsid="00ae95f6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e95f6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margin-left="0cm" fo:margin-right="0.189cm" fo:margin-top="0cm" fo:margin-bottom="0cm" loext:contextual-spacing="false" fo:line-height="100%" fo:text-indent="0cm" style:auto-text-indent="false" fo:background-color="#ffffff"/>
      <style:text-properties fo:font-size="12pt" officeooo:paragraph-rsid="00ae95f6" style:font-size-asian="12pt" style:font-size-complex="12pt"/>
    </style:style>
    <style:style style:name="P2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2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5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26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27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1" fo:font-size="12pt" officeooo:paragraph-rsid="00ae6fbf" style:font-size-asian="12pt" style:font-name-complex="Arial2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Arial1" fo:font-size="12pt" officeooo:paragraph-rsid="00ae6fbf" style:font-size-asian="12pt" style:font-name-complex="Arial2" style:font-size-complex="12pt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8.752cm"/>
        </style:tab-stops>
      </style:paragraph-properties>
      <style:text-properties style:font-name="Arial1" fo:font-size="12pt" officeooo:paragraph-rsid="00ae95f6" style:font-size-asian="12pt" style:font-name-complex="Arial2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Arial1" fo:font-size="12pt" officeooo:paragraph-rsid="00ae95f6" style:font-size-asian="12pt" style:font-name-complex="Arial2" style:font-size-complex="12pt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1" fo:font-size="12pt" officeooo:paragraph-rsid="00ae95f6" style:font-size-asian="12pt" style:font-name-complex="Arial2" style:font-size-complex="12pt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8.752cm"/>
        </style:tab-stops>
      </style:paragraph-properties>
      <style:text-properties fo:color="#ff0000" style:font-name="Arial1" fo:font-size="12pt" officeooo:paragraph-rsid="00ae95f6" style:font-size-asian="12pt" style:font-name-complex="Arial2" style:font-size-complex="12pt"/>
    </style:style>
    <style:style style:name="P33" style:family="paragraph" style:parent-style-name="Standard_20__28_user_29_">
      <style:paragraph-properties fo:text-align="justify" style:justify-single-word="false"/>
      <style:text-properties fo:color="#ff0000" style:font-name="Arial1" fo:font-size="12pt" officeooo:paragraph-rsid="00ae95f6" style:font-size-asian="12pt" style:font-name-complex="Arial2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fo:font-size="12pt" officeooo:paragraph-rsid="00ae95f6" style:font-size-asian="12pt" style:font-size-complex="12pt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8.752cm"/>
        </style:tab-stops>
      </style:paragraph-properties>
      <style:text-properties fo:font-size="12pt" officeooo:paragraph-rsid="00ae95f6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8.752cm"/>
        </style:tab-stops>
      </style:paragraph-properties>
      <style:text-properties fo:font-size="12pt" officeooo:paragraph-rsid="00ae95f6" style:font-size-asian="12pt" style:font-size-complex="12pt"/>
    </style:style>
    <style:style style:name="P37" style:family="paragraph" style:parent-style-name="Standard_20__28_user_29_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be56f" style:font-size-asian="12pt" style:font-weight-asian="normal" style:font-name-complex="Arial2" style:font-size-complex="12pt" style:font-weight-complex="bold"/>
    </style:style>
    <style:style style:name="P38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ae95f6" style:font-size-asian="12pt" style:font-size-complex="12pt"/>
    </style:style>
    <style:style style:name="P3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e95f6" style:font-size-asian="12pt" style:font-name-complex="Arial2" style:font-size-complex="12pt"/>
    </style:style>
    <style:style style:name="P40" style:family="paragraph" style:parent-style-name="Standard_20__28_user_29_">
      <style:paragraph-properties fo:margin-left="0cm" fo:margin-right="0.189cm" fo:text-align="justify" style:justify-single-word="false" fo:text-indent="0cm" style:auto-text-indent="false"/>
      <style:text-properties fo:font-size="12pt" officeooo:paragraph-rsid="00ae95f6" style:font-size-asian="12pt" style:font-size-complex="12pt"/>
    </style:style>
    <style:style style:name="P41" style:family="paragraph" style:parent-style-name="Standard_20__28_user_29_">
      <style:paragraph-properties fo:margin-top="0cm" fo:margin-bottom="0.212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2pt" officeooo:paragraph-rsid="00ae95f6" style:font-size-asian="12pt" style:font-size-complex="12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8bbae3" style:font-name-asian="Arial2" style:font-name-complex="Arial2"/>
    </style:style>
    <style:style style:name="T4" style:family="text">
      <style:text-properties fo:color="#00000a" style:font-name="Arial" officeooo:rsid="00abe56f" style:font-name-asian="Arial2" style:font-name-complex="Arial2"/>
    </style:style>
    <style:style style:name="T5" style:family="text">
      <style:text-properties fo:color="#00000a" style:font-name="Arial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6" style:family="text">
      <style:text-properties fo:color="#00000a" style:font-name="Arial" fo:language="pt" fo:country="BR" officeooo:rsid="00a4e20c" style:font-name-asian="Arial2" style:language-asian="zh" style:country-asian="CN" style:font-name-complex="Arial2" style:language-complex="hi" style:country-complex="IN"/>
    </style:style>
    <style:style style:name="T7" style:family="text">
      <style:text-properties style:font-name="Arial1" fo:font-weight="bold" style:font-weight-asian="bold" style:font-name-complex="Arial2" style:font-weight-complex="bold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officeooo:rsid="00ae95f6" style:font-name-complex="Arial2"/>
    </style:style>
    <style:style style:name="T10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1" fo:font-size="11pt" style:font-size-asian="11pt" style:font-name-complex="Arial2" style:font-size-complex="11pt"/>
    </style:style>
    <style:style style:name="T12" style:family="text">
      <style:text-properties style:use-window-font-color="true" style:font-name="Arial1" style:font-name-complex="Arial2"/>
    </style:style>
    <style:style style:name="T13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14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15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16" style:family="text">
      <style:text-properties officeooo:rsid="007fb67e"/>
    </style:style>
    <style:style style:name="T17" style:family="text">
      <style:text-properties fo:font-style="italic" style:font-style-asian="italic"/>
    </style:style>
    <style:style style:name="T18" style:family="text">
      <style:text-properties style:font-name="Arial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18"/>
      <text:p text:style-name="P7">Câmara Municipal de Vereadores de Arroio do Padre</text:p>
      <text:p text:style-name="P8">Plenário Arno Bottermund</text:p>
      <text:p text:style-name="P9">Gabinete da Presidência</text:p>
      <text:p text:style-name="P8">REDAÇÃO FINAL</text:p>
      <text:p text:style-name="P8"/>
      <text:p text:style-name="P15"><text:span text:style-name="T13">PROJETO DE LEI Nº 93, DE 14 DE SETEMBRO DE 2023.</text:span></text:p>
      <text:p text:style-name="P38"><text:span text:style-name="T8">Autoriza o Município de Arroio do Padre a realizar abertura de Crédito Adicional Suplementar no Orçamento Municipal de 2023.</text:span></text:p>
      <text:p text:style-name="P39"/>
      <text:p text:style-name="P19"><text:span text:style-name="T7">Art. 1° </text:span><text:span text:style-name="T8">Fica autorizado o Município de Arroio do Padre, Poder Executivo, a realizar abertura de Crédito Adicional Suplementar no Orçamento do Município para o exercício de 2023, no seguinte programa de trabalho e respectivas categorias econômicas e conforme as quantias indicadas</text:span></text:p>
      <text:p text:style-name="P29"/>
      <text:p text:style-name="P20"><text:span text:style-name="T8">05 – Secretaria de Saúde e Desenvolvimento Social</text:span></text:p>
      <text:p text:style-name="P20"><text:span text:style-name="T8">02 – Fundo Municipal de Saúde – Rec. Vinculados</text:span></text:p>
      <text:p text:style-name="P20"><text:span text:style-name="T8">10 – Saúde</text:span></text:p>
      <text:p text:style-name="P20"><text:span text:style-name="T8">301 – Atenção Básica</text:span></text:p>
      <text:p text:style-name="P20"><text:span text:style-name="T8">0502 – Atenção à Saúde</text:span></text:p>
      <text:p text:style-name="P20"><text:span text:style-name="T8">2.505 – Programa de Atendimento Médico</text:span></text:p>
      <text:p text:style-name="P20"><text:span text:style-name="T8">3.1.90.11.00.00.00 – Vencimentos e Vantagens Fixas. R$ 15.702,62 (quinze mil, setecentos e dois reais e sessenta e dois centavos)</text:span></text:p>
      <text:p text:style-name="P20"><text:span text:style-name="T8">3.3.90.30.00.00.00 – Material de Consumo. R$ 10.000,00 (dez mil reais)</text:span></text:p>
      <text:p text:style-name="P20"><text:span text:style-name="T8">3.3.90.39.00.00.00 – Outros Serviços de Terceiros – Pessoa Jurídica. R$ 5.911,31 (cinco mil, quinhentos e onze reais e trinta e um centavos)</text:span></text:p>
      <text:p text:style-name="P34"><text:span text:style-name="T8">Fonte de Recurso: 5500 – Atenção Básica (2.600.0000 - Transferências Fundo a Fundo de Recursos do SUS provenientes do Governo Federal - Bloco de Manutenção das Ações e Serviços Públicos de Saúde)</text:span></text:p>
      <text:p text:style-name="P30"/>
      <text:p text:style-name="P20"><text:span text:style-name="T8">3.3.90.30.00.00.00 – Material de Consumo. R$ 100.000,00 (cem mil reais)</text:span></text:p>
      <text:p text:style-name="P20"><text:span text:style-name="T8">3.3.90.36.00.00.00 – Outros Serviços de Terceiros – Pessoa Física. R$ 10.000,00 (dez mil reais)</text:span></text:p>
      <text:p text:style-name="P20"><text:span text:style-name="T8">3.3.90.39.00.00.00 – Outros Serviços de Terceiros – Pessoa Jurídica. R$ 50.000,00 (cinquenta mil reais)</text:span></text:p>
      <text:p text:style-name="P34"><text:span text:style-name="T8">Fonte de Recurso: 5500 – Atenção Básica (2.600.3110 - Transferências Fundo a Fundo de Recursos do SUS provenientes do Governo Federal - Bloco de Manutenção das Ações e Serviços Públicos de Saúde)</text:span></text:p>
      <text:p text:style-name="P29"/>
      <text:p text:style-name="P34"><text:span text:style-name="T8">3.3.90.30.00.00.00 – Material de Consumo. R$ 3.000,00 (três mil reais)</text:span></text:p>
      <text:p text:style-name="P34"><text:span text:style-name="T8">3.3.90.39.00.00.00 – Outros Serviços de Terceiros – Pessoa Jurídica. R$ 2.566,02 (dois mil, quinhentos e sessenta e seis reais e dois centavos)</text:span></text:p>
      <text:p text:style-name="P34"><text:span text:style-name="T8">Fonte de Recurso: 5090 – Programa Saúde da Família (2.621.0000 - Transferências Fundo a Fundo de Recursos do SUS provenientes do Governo Estadual</text:span></text:p>
      <text:p text:style-name="P29"/>
      <text:p text:style-name="P34"><text:span text:style-name="T8">3.3.90.30.00.00.00 – Material de Consumo. R$ 11.743,16 (onze mil, setecentos e quarenta e três reais e dezesseis centavos)</text:span></text:p>
      <text:p text:style-name="P34"><text:span text:style-name="T8">Fonte de Recurso: 4297 Custeio – Covid 19 (2.621.0000 - Transferências Fundo a Fundo </text:span><text:soft-page-break/><text:span text:style-name="T8">de Recursos do SUS provenientes do Governo Estadual</text:span></text:p>
      <text:p text:style-name="P30"/>
      <text:p text:style-name="P34"><text:span text:style-name="T8">3.3.90.30.00.00.00 – Material de Consumo. R$ 3.000,00 (três mil reais)</text:span></text:p>
      <text:p text:style-name="P34"><text:span text:style-name="T8">3.3.90.36.00.00.00 – Outros Serviços de Terceiros – Pessoa Física. R$ 875,30 (oitocentos e setenta e cinco reais e trinta centavos)</text:span></text:p>
      <text:p text:style-name="P34"><text:span text:style-name="T8">3.3.90.39.00.00.00 – Outros Serviços de Terceiros – Pessoa Jurídica. R$ 1.000,00 (um mil reais)</text:span></text:p>
      <text:p text:style-name="P20"><text:span text:style-name="T8">Fonte de Recurso: 5011 – Incentivo a Atenção Básica (2.621.0000 - Transferências Fundo a Fundo de Recursos do SUS provenientes do Governo Estadual)</text:span></text:p>
      <text:p text:style-name="P32"/>
      <text:p text:style-name="P34"><text:span text:style-name="T8">05 – Secretaria de Saúde e Desenvolvimento Social</text:span></text:p>
      <text:p text:style-name="P34"><text:span text:style-name="T8">02 – Fundo Municipal da Saúde – Rec. Vinculados</text:span></text:p>
      <text:p text:style-name="P34"><text:span text:style-name="T8">10 – Saúde</text:span></text:p>
      <text:p text:style-name="P34"><text:span text:style-name="T8">301 – Atenção Básica</text:span></text:p>
      <text:p text:style-name="P34"><text:span text:style-name="T8">0502 – Atenção à Saúde</text:span></text:p>
      <text:p text:style-name="P34"><text:span text:style-name="T8">2.506 – Manutenção do Programa Estratégia Saúde da Família</text:span></text:p>
      <text:p text:style-name="P34"><text:span text:style-name="T8">3.3.90.30.00.00.00 – Material de Consumo. R$ 50.000,00 (cinquenta mil reais)</text:span></text:p>
      <text:p text:style-name="P34"><text:span text:style-name="T8">Fonte de Recurso: 5500 – Atenção Básica (2.600.3110 - Transferências Fundo a Fundo de Recursos do SUS provenientes do Governo Federal - Bloco de Manutenção das Ações e Serviços Públicos de Saúde)</text:span></text:p>
      <text:p text:style-name="P33"/>
      <text:p text:style-name="P19"><text:span text:style-name="T8">05 – Secretaria de Saúde e Desenvolvimento Social</text:span></text:p>
      <text:p text:style-name="P19"><text:span text:style-name="T8">02 – Fundo Municipal de Saúde – Rec. Vinculados</text:span></text:p>
      <text:p text:style-name="P19"><text:span text:style-name="T8">10 – Saúde</text:span></text:p>
      <text:p text:style-name="P19"><text:span text:style-name="T8">303 – Suporte Profilático e Terapêutico</text:span></text:p>
      <text:p text:style-name="P19"><text:span text:style-name="T8">0502 – Atenção à Saúde</text:span></text:p>
      <text:p text:style-name="P19"><text:span text:style-name="T8">2.508 – Manutenção da Farmácia Municipal</text:span></text:p>
      <text:p text:style-name="P35"><text:span text:style-name="T8">3.3.90.32.00.00.00 – Material, Bem ou Serviço de Distribuição Gratuita. R$ 21.560,80 (vinte e um mil, quinhentos e sessenta reais e oitenta centavos)</text:span></text:p>
      <text:p text:style-name="P35"><text:span text:style-name="T8">Fonte de Recurso: 5050 – Farmácia Básica (2.621.0000 - Transferências Fundo a Fundo de Recursos do SUS provenientes do Governo Estadual)</text:span></text:p>
      <text:p text:style-name="P29"/>
      <text:p text:style-name="P40"><text:span text:style-name="T8">3.3.90.32.00.00.00 – Material, Bem ou Serviço de Distribuição Gratuita. R$ 15.192,28 (quinze mil, cento e noventa e dois reais e vinte e oito centavos)</text:span></text:p>
      <text:p text:style-name="P21"><text:span text:style-name="T8">Fonte de Recurso: 5503 – Assistência Farmacêutica (2.600.0000 - Transferências Fundo a Fundo de Recursos do SUS provenientes do Governo Federal - Bloco de Manutenção das Ações e Serviços Públicos de Saúde)</text:span></text:p>
      <text:p text:style-name="P29"/>
      <text:p text:style-name="P36"><text:span text:style-name="T8">Valor total do Crédito Adicional Suplementar: R$ 300.551,49 (trezentos mil, quinhentos e cinquenta e um reais e quarenta e nove centavos).</text:span></text:p>
      <text:p text:style-name="P31"/>
      <text:p text:style-name="P41"><text:span text:style-name="T7">Art. 2° </text:span><text:span text:style-name="T8">Servirão de cobertura para o Crédito Adicional Suplementar de que trata o art. 1° desta Lei, recursos financeiros provenientes do superávit financeiro verificado no exercício de 2022, nas seguintes Fontes de Recurso e respectivos valores:</text:span></text:p>
      <text:list xml:id="list3134174304" text:style-name="WWNum17">
        <text:list-item>
          <text:p text:style-name="P13"><text:span text:style-name="T12">Fonte de Recurso:</text:span><text:span text:style-name="T8"> 4500 – Atenção Básica (2.600.0000 - Transferências Fundo a Fundo de Recursos do SUS provenientes do Governo Federal - Bloco de Manutenção das Ações e Serviços Públicos de Saúde), no valor de R$</text:span><text:span text:style-name="T12"> 31.613,93 (trinta e um mil, seiscentos e treze reais e noventa e três centavos);</text:span></text:p>
        </text:list-item>
      </text:list>
      <text:p text:style-name="P12"/>
      <text:list xml:id="list92415582003275" text:continue-numbering="true" text:style-name="WWNum17">
        <text:list-item>
          <text:p text:style-name="P14"><text:span text:style-name="T12">Fonte de Recurso:</text:span><text:span text:style-name="T8"> 4500 – Atenção Básica (2.600.3110 - Transferências Fundo a Fundo de Recursos do SUS provenientes do Governo Federal - Bloco de Manutenção das </text:span><text:soft-page-break/><text:span text:style-name="T8">Ações e Serviços Públicos de Saúde), no valor de R$ 210.000,00 (duzentos e dez mil reais);</text:span></text:p>
        </text:list-item>
        <text:list-item>
          <text:p text:style-name="P14"><text:span text:style-name="T8">Fonte de Recurso: 4090 – Programa Saúde da Família (2.621.0000 - Transferências Fundo a Fundo de Recursos do SUS provenientes do Governo Estadual, no valor de R$ 5.566,02 (cinco mil, quinhentos e sessenta e seis reais e dois centavos);</text:span></text:p>
        </text:list-item>
        <text:list-item>
          <text:p text:style-name="P14"><text:span text:style-name="T8">Fonte de Recurso: 4297 Custeio – Covid 19 (2.621.0000 - Transferências Fundo a Fundo de Recursos do SUS provenientes do Governo Estadual, no valor de </text:span><text:span text:style-name="T12">R$ 11.743,16 (onze mil, setecentos e quarenta e três reais e dezesseis centavos);</text:span></text:p>
        </text:list-item>
        <text:list-item>
          <text:p text:style-name="P14"><text:span text:style-name="T8">Fonte de Recurso: 4011 – Incentivo a Atenção Básica (2.621.0000 - Transferências Fundo a Fundo de Recursos do SUS provenientes do Governo Estadual, no valor R$ 4.875,30 (quatro mil, oitocentos e setenta e cinco reais e trinta centavos);</text:span></text:p>
        </text:list-item>
        <text:list-item>
          <text:p text:style-name="P14"><text:span text:style-name="T8">Fonte de Recurso: 4050 – Farmácia Básica (2.621.0000 - Transferências Fundo a Fundo de Recursos do SUS provenientes do Governo Estadual), no valor de R$ 21.560,80 (vinte e um mil, quinhentos e sessenta reais e oitenta centavos);</text:span></text:p>
        </text:list-item>
        <text:list-item>
          <text:p text:style-name="P14"><text:span text:style-name="T8">Fonte de Recurso: 4503 – Assistência Farmacêutica (2.6</text:span><text:span text:style-name="T9">00</text:span><text:span text:style-name="T8">.0000 - Transferências Fundo a Fundo de Recursos do SUS provenientes do Governo Estadual), no valor de R$ </text:span><text:span text:style-name="T12">15.192,28 (quinze mil, cento e noventa e dois reais e vinte e oito centavos);</text:span></text:p>
        </text:list-item>
      </text:list>
      <text:p text:style-name="P12"/>
      <text:p text:style-name="P17"><text:span text:style-name="T15">Art. 3° </text:span><text:span text:style-name="T14">Esta Lei entra em vigor na data de sua publicação.</text:span></text:p>
      <text:p text:style-name="P37"/>
      <text:p text:style-name="P22"/>
      <text:p text:style-name="P25"><text:span text:style-name="T18"><text:s/></text:span><text:span text:style-name="T1">Sala de Sessões, </text:span><text:span text:style-name="T4">25</text:span><text:span text:style-name="T2"> de </text:span><text:span text:style-name="T5">s</text:span><text:span text:style-name="T6">etembro</text:span><text:span text:style-name="T1"> de 202</text:span><text:span text:style-name="T3">3</text:span><text:span text:style-name="T1">.</text:span></text:p>
      <text:p text:style-name="P11">Autógraf<text:span text:style-name="T16">o <text:s text:c="6"/></text:span></text:p>
      <text:p text:style-name="P11"/>
      <text:p text:style-name="P11"><text:span text:style-name="T16"><text:s text:c="44"/></text:span><text:span text:style-name="T17">____________________________</text:span></text:p>
      <text:p text:style-name="P10">Juliano Hobuss Buchweitz</text:p>
      <text:p text:style-name="P23">Presidente da Câmara de Vereadores</text:p>
      <text:p text:style-name="P24">Arroio do Padre –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09-26T09:24:14.518000000</dc:date>
    <meta:editing-cycles>240</meta:editing-cycles>
    <meta:editing-duration>P5DT4H4M30S</meta:editing-duration>
    <meta:generator>LibreOffice/6.3.5.2$Windows_X86_64 LibreOffice_project/dd0751754f11728f69b42ee2af66670068624673</meta:generator>
    <meta:print-date>2023-09-26T09:23:15.097000000</meta:print-date>
    <meta:document-statistic meta:table-count="0" meta:image-count="1" meta:object-count="0" meta:page-count="3" meta:paragraph-count="64" meta:word-count="979" meta:character-count="6502" meta:non-whitespace-character-count="5484"/>
    <meta:template xlink:type="simple" xlink:actuate="onRequest" xlink:title="Normal.dotm" xlink:href=""/>
  </office:meta>
</office:document-meta>
</file>