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a15f3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2pt" officeooo:paragraph-rsid="00aa15f3" style:font-size-asian="12pt" style:font-name-complex="Arial2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font-size="12pt" officeooo:paragraph-rsid="00aa15f3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a15f3" style:font-size-asian="12pt" style:font-size-complex="12pt"/>
    </style:style>
    <style:style style:name="P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a15f3" style:font-size-asian="12pt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4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be56f" style:font-size-asian="12pt" style:font-size-complex="12pt"/>
    </style:style>
    <style:style style:name="P15" style:family="paragraph" style:parent-style-name="List_20_Paragraph" style:list-style-name="WWNum20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16" style:family="paragraph" style:parent-style-name="List_20_Paragraph" style:list-style-name="WWNum18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17" style:family="paragraph" style:parent-style-name="List_20_Paragraph" style:list-style-name="WWNum1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1" fo:font-size="12pt" officeooo:paragraph-rsid="00abe56f" style:font-size-asian="12pt" style:font-name-complex="Arial2" style:font-size-complex="12pt"/>
    </style:style>
    <style:style style:name="P19" style:family="paragraph" style:parent-style-name="List_20_Paragraph" style:list-style-name="WW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be56f" style:font-size-asian="12pt" style:font-size-complex="12pt"/>
    </style:style>
    <style:style style:name="P20" style:family="paragraph" style:parent-style-name="List_20_Paragraph" style:list-style-name="WWNum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e6fb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aa15f3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2pt" officeooo:paragraph-rsid="00abe56f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2pt" officeooo:paragraph-rsid="00ae6fbf" style:font-size-asian="12pt" style:font-name-complex="Arial2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1pt" officeooo:paragraph-rsid="00ae250a" style:font-size-asian="11pt" style:font-name-complex="Arial2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e6fb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e6fbf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e250a" style:font-size-asian="11pt" style:font-size-complex="11pt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6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Arial1" fo:font-size="12pt" officeooo:paragraph-rsid="00abe56f" style:font-size-asian="12pt" style:font-name-complex="Arial2" style:font-size-complex="12pt"/>
    </style:style>
    <style:style style:name="P37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Arial1" fo:font-size="11pt" officeooo:paragraph-rsid="00ae250a" style:font-size-asian="11pt" style:font-name-complex="Arial2" style:font-size-complex="11pt"/>
    </style:style>
    <style:style style:name="P38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39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41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2" style:family="paragraph" style:parent-style-name="Standard_20__28_user_29_">
      <style:paragraph-properties fo:margin-left="7.001cm" fo:margin-right="0cm" fo:text-align="justify" style:justify-single-word="false" fo:text-indent="0.75cm" style:auto-text-indent="false"/>
      <style:text-properties style:font-name="Arial1" fo:font-size="12pt" officeooo:paragraph-rsid="00aa15f3" style:font-size-asian="12pt" style:font-name-complex="Arial2" style:font-size-complex="12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style:font-name="Arial1" fo:font-size="12pt" officeooo:paragraph-rsid="00abe56f" style:font-size-asian="12pt" style:font-name-complex="Arial2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Arial1" fo:font-size="12pt" officeooo:paragraph-rsid="00abe56f" style:font-size-asian="12pt" style:font-name-complex="Arial2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Arial1" fo:font-size="12pt" officeooo:paragraph-rsid="00ae6fbf" style:font-size-asian="12pt" style:font-name-complex="Arial2" style:font-size-complex="12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style:font-name="Arial1" fo:font-size="11pt" officeooo:paragraph-rsid="00ae250a" style:font-size-asian="11pt" style:font-name-complex="Arial2" style:font-size-complex="11pt"/>
    </style:style>
    <style:style style:name="P48" style:family="paragraph" style:parent-style-name="Standard_20__28_user_29_">
      <style:paragraph-properties fo:text-align="justify" style:justify-single-word="false"/>
      <style:text-properties style:font-name="Arial1" fo:font-size="11pt" officeooo:paragraph-rsid="00ae250a" style:font-size-asian="11pt" style:font-name-complex="Arial2" style:font-size-complex="11pt"/>
    </style:style>
    <style:style style:name="P49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a15f3" style:font-size-asian="12pt" style:font-name-complex="Arial2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fo:font-size="12pt" officeooo:paragraph-rsid="00abe56f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fo:font-size="12pt" officeooo:paragraph-rsid="00ae6fbf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fo:font-size="11pt" officeooo:paragraph-rsid="00ae250a" style:font-size-asian="11pt" style:font-size-complex="11pt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56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aa15f3" style:font-size-asian="12pt" style:font-name-complex="Arial2" style:font-size-complex="12pt"/>
    </style:style>
    <style:style style:name="P57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abe56f" style:font-size-asian="12pt" style:font-size-complex="12pt"/>
    </style:style>
    <style:style style:name="P5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be56f" style:font-size-asian="12pt" style:font-size-complex="12pt"/>
    </style:style>
    <style:style style:name="P59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e6fbf" style:font-size-asian="12pt" style:font-size-complex="12pt"/>
    </style:style>
    <style:style style:name="P60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ae250a" style:font-size-asian="11pt" style:font-size-complex="11pt"/>
    </style:style>
    <style:style style:name="P6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e250a" style:font-size-asian="11pt" style:font-name-complex="Arial2" style:font-size-complex="11pt"/>
    </style:style>
    <style:style style:name="P6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be56f" style:font-size-asian="12pt" style:font-name-complex="Arial2" style:font-size-complex="12pt"/>
    </style:style>
    <style:style style:name="P6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e6fbf" style:font-size-asian="12pt" style:font-name-complex="Arial2" style:font-size-complex="12pt"/>
    </style:style>
    <style:style style:name="P64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abe56f" style:font-size-asian="12pt" style:font-size-complex="12pt"/>
    </style:style>
    <style:style style:name="P65" style:family="paragraph" style:parent-style-name="Standard_20__28_user_29_" style:list-style-name="WWNum20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66" style:family="paragraph" style:parent-style-name="Standard_20__28_user_29_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ae6fbf" style:font-size-asian="12pt" style:font-size-complex="12pt"/>
    </style:style>
    <style:style style:name="P67" style:family="paragraph" style:parent-style-name="Standard_20__28_user_29_">
      <style:paragraph-properties fo:margin-top="0cm" fo:margin-bottom="0.353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ae6fbf" style:font-size-asian="12pt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a6ccf4" style:font-name-asian="Arial2" style:font-name-complex="Arial2"/>
    </style:style>
    <style:style style:name="T5" style:family="text">
      <style:text-properties fo:color="#00000a" style:font-name="Arial" officeooo:rsid="00abe56f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use-window-font-color="true" style:font-name="Arial1" style:font-name-complex="Arial2"/>
    </style:style>
    <style:style style:name="T1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4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15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16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17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18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1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2" style:family="text">
      <style:text-properties officeooo:rsid="007fb67e"/>
    </style:style>
    <style:style style:name="T23" style:family="text">
      <style:text-properties fo:color="#000000" style:font-name="Arial1" style:font-name-complex="Arial2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9"/>
      <text:p text:style-name="P9">Câmara Municipal de Vereadores de Arroio do Padre</text:p>
      <text:p text:style-name="P10">Plenário Arno Bottermund</text:p>
      <text:p text:style-name="P11">Gabinete da Presidência</text:p>
      <text:p text:style-name="P10">REDAÇÃO FINAL</text:p>
      <text:p text:style-name="P10"/>
      <text:p text:style-name="P21"><text:span text:style-name="T13">PROJETO DE LEI Nº 92, DE 14 DE SETEMBRO DE 2023.</text:span></text:p>
      <text:p text:style-name="P59"><text:span text:style-name="T9">Autoriza o Município de Arroio do Padre a realizar abertura de Crédito Adicional Suplementar no Orçamento Municipal de 2023.</text:span></text:p>
      <text:p text:style-name="P63"/>
      <text:p text:style-name="P27"><text:span text:style-name="T8">Art. 1° </text:span><text:span text:style-name="T9">Fica autorizado o Município de Arroio do Padre, Poder Executivo, a realizar abertura de Crédito Adicional Suplementar no Orçamento do Município para o exercício de 2023, no seguinte programa de trabalho e respectivas categorias econômicas e conforme a quantia indicada:</text:span></text:p>
      <text:p text:style-name="P24"/>
      <text:p text:style-name="P28"><text:span text:style-name="T9">05 – Secretaria de Saúde e Desenvolvimento Social</text:span></text:p>
      <text:p text:style-name="P28"><text:span text:style-name="T9">02 – Fundo Municipal de Saúde – Rec. Vinculados</text:span></text:p>
      <text:p text:style-name="P28"><text:span text:style-name="T9">10 – Saúde</text:span></text:p>
      <text:p text:style-name="P28"><text:span text:style-name="T9">301 – Atenção Básica</text:span></text:p>
      <text:p text:style-name="P28"><text:span text:style-name="T9">0502 – Atenção à Saúde</text:span></text:p>
      <text:p text:style-name="P28"><text:span text:style-name="T9">2.505 – Programa de Atendimento Médico</text:span></text:p>
      <text:p text:style-name="P28"><text:span text:style-name="T9">3.3.90.30.00.00.00 – Material de Consumo. R$ 250.000,00 (duzentos e cinquenta mil reais)</text:span></text:p>
      <text:p text:style-name="P53"><text:span text:style-name="T9">Fonte de Recurso: 4500 – Atenção Básica (1.600.3110 - Transferências Fundo a Fundo de Recursos do SUS provenientes do Governo Federal - Bloco de Manutenção das Ações e Serviços Públicos de Saúde)</text:span></text:p>
      <text:p text:style-name="P46"/>
      <text:p text:style-name="P67"><text:span text:style-name="T8">Art. 2° </text:span><text:span text:style-name="T9">Servirão de cobertura para o Crédito Adicional Suplementar de que trata o art. 1° desta Lei, recursos financeiros provenientes do excesso de arrecadação verificado no exercício de 2023, na Fonte de Recurso 4500 – Atenção Básica (1.600.3110 - Transferências Fundo a Fundo de Recursos do SUS provenientes do Governo Federal - Bloco de Manutenção das Ações e Serviços Públicos de Saúde), no valor de R$ 250.000,00 (duzentos e cinquenta mil reais).</text:span></text:p>
      <text:p text:style-name="P66"><text:span text:style-name="T16">Art. 3° </text:span><text:span text:style-name="T14">Esta Lei entra em vigor na data de sua publicação.</text:span></text:p>
      <text:p text:style-name="P57"><text:span text:style-name="T14"/></text:p>
      <text:p text:style-name="P34"/>
      <text:p text:style-name="P35"><text:span text:style-name="T25"><text:s/></text:span><text:span text:style-name="T1">Sala de Sessões, </text:span><text:span text:style-name="T5">25</text:span><text:span text:style-name="T2"> de </text:span><text:span text:style-name="T6">s</text:span><text:span text:style-name="T7">etembro</text:span><text:span text:style-name="T1"> de 202</text:span><text:span text:style-name="T3">3</text:span><text:span text:style-name="T1">.</text:span></text:p>
      <text:p text:style-name="P13">Autógraf<text:span text:style-name="T22">o <text:s text:c="6"/></text:span></text:p>
      <text:p text:style-name="P13"/>
      <text:p text:style-name="P13"><text:span text:style-name="T22"><text:s text:c="44"/></text:span><text:span text:style-name="T24">____________________________</text:span></text:p>
      <text:p text:style-name="P12">Juliano Hobuss Buchweitz</text:p>
      <text:p text:style-name="P33">Presidente da Câmara de Vereadores</text:p>
      <text:p text:style-name="P32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26T09:18:46.581000000</dc:date>
    <meta:editing-cycles>239</meta:editing-cycles>
    <meta:editing-duration>P5DT4H12S</meta:editing-duration>
    <meta:generator>LibreOffice/6.3.5.2$Windows_X86_64 LibreOffice_project/dd0751754f11728f69b42ee2af66670068624673</meta:generator>
    <meta:print-date>2023-09-26T09:16:45.274000000</meta:print-date>
    <meta:document-statistic meta:table-count="0" meta:image-count="1" meta:object-count="0" meta:page-count="1" meta:paragraph-count="23" meta:word-count="264" meta:character-count="1744" meta:non-whitespace-character-count="1440"/>
    <meta:template xlink:type="simple" xlink:actuate="onRequest" xlink:title="Normal.dotm" xlink:href=""/>
  </office:meta>
</office:document-meta>
</file>