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a15f3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2pt" officeooo:paragraph-rsid="00aa15f3" style:font-size-asian="12pt" style:font-name-complex="Arial2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officeooo:paragraph-rsid="00aa15f3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a15f3" style:font-size-asian="12pt" style:font-size-complex="12pt"/>
    </style:style>
    <style:style style:name="P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4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15" style:family="paragraph" style:parent-style-name="List_20_Paragraph" style:list-style-name="WWNum20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16" style:family="paragraph" style:parent-style-name="List_20_Paragraph" style:list-style-name="WWNum18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17" style:family="paragraph" style:parent-style-name="List_20_Paragraph" style:list-style-name="WWNum1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1" fo:font-size="12pt" officeooo:paragraph-rsid="00abe56f" style:font-size-asian="12pt" style:font-name-complex="Arial2" style:font-size-complex="12pt"/>
    </style:style>
    <style:style style:name="P19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20" style:family="paragraph" style:parent-style-name="List_20_Paragraph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e250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1pt" officeooo:paragraph-rsid="00ae250a" style:font-size-asian="11pt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e250a" style:font-size-asian="11pt" style:font-size-complex="11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3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Arial1" fo:font-size="11pt" officeooo:paragraph-rsid="00ae250a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3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38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39" style:family="paragraph" style:parent-style-name="Standard_20__28_user_29_">
      <style:paragraph-properties fo:margin-left="7.001cm" fo:margin-right="0cm" fo:text-align="justify" style:justify-single-word="false" fo:text-indent="0.75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1" fo:font-size="12pt" officeooo:paragraph-rsid="00abe56f" style:font-size-asian="12pt" style:font-name-complex="Arial2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1" fo:font-size="11pt" officeooo:paragraph-rsid="00ae250a" style:font-size-asian="11pt" style:font-name-complex="Arial2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style:font-name="Arial1" fo:font-size="11pt" officeooo:paragraph-rsid="00ae250a" style:font-size-asian="11pt" style:font-name-complex="Arial2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fo:font-size="12pt" officeooo:paragraph-rsid="00abe56f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fo:font-size="11pt" officeooo:paragraph-rsid="00ae250a" style:font-size-asian="11pt" style:font-size-complex="11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fo:font-size="11pt" officeooo:paragraph-rsid="00ae250a" style:font-size-asian="11pt" style:font-size-complex="11pt"/>
    </style:style>
    <style:style style:name="P5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52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1pt" officeooo:paragraph-rsid="00ae250a" style:font-size-asian="11pt" style:font-size-complex="11pt"/>
    </style:style>
    <style:style style:name="P53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1pt" officeooo:paragraph-rsid="00abe56f" style:font-size-asian="11pt" style:font-size-complex="11pt"/>
    </style:style>
    <style:style style:name="P54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be56f" style:font-size-asian="12pt" style:font-size-complex="12pt"/>
    </style:style>
    <style:style style:name="P5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e250a" style:font-size-asian="11pt" style:font-size-complex="11pt"/>
    </style:style>
    <style:style style:name="P5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e250a" style:font-size-asian="11pt" style:font-name-complex="Arial2" style:font-size-complex="11pt"/>
    </style:style>
    <style:style style:name="P5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be56f" style:font-size-asian="12pt" style:font-name-complex="Arial2" style:font-size-complex="12pt"/>
    </style:style>
    <style:style style:name="P58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59" style:family="paragraph" style:parent-style-name="Standard_20__28_user_29_" style:list-style-name="WWNum20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6ccf4" style:font-name-asian="Arial2" style:font-name-complex="Arial2"/>
    </style:style>
    <style:style style:name="T5" style:family="text">
      <style:text-properties fo:color="#00000a" style:font-name="Arial" officeooo:rsid="00abe56f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use-window-font-color="true" style:font-name="Arial1" style:font-name-complex="Arial2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4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5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6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17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18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1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2" style:family="text">
      <style:text-properties officeooo:rsid="007fb67e"/>
    </style:style>
    <style:style style:name="T23" style:family="text">
      <style:text-properties fo:color="#000000" style:font-name="Arial1" style:font-name-complex="Arial2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6"/>
      <text:p text:style-name="P9">Câmara Municipal de Vereadores de Arroio do Padre</text:p>
      <text:p text:style-name="P10">Plenário Arno Bottermund</text:p>
      <text:p text:style-name="P11">Gabinete da Presidência</text:p>
      <text:p text:style-name="P10">REDAÇÃO FINAL</text:p>
      <text:p text:style-name="P10"/>
      <text:p text:style-name="P21"><text:span text:style-name="T13">PROJETO DE LEI Nº 91, DE 14 DE SETEMBRO DE 2023.</text:span></text:p>
      <text:p text:style-name="P55"><text:span text:style-name="T9">Autoriza o Município de Arroio do Padre a realizar abertura de Crédito Adicional Especial no Orçamento Municipal de 2023.</text:span></text:p>
      <text:p text:style-name="P56"/>
      <text:p text:style-name="P27"><text:span text:style-name="T8">Art. 1° </text:span><text:span text:style-name="T9">Fica autorizado o Município de Arroio do Padre, Poder Executivo, a realizar abertura de Crédito Adicional Especial no Orçamento do Município para o exercício de 2023, no seguinte programa de trabalho e respectivas categorias econômicas e conforme as quantias indicadas</text:span></text:p>
      <text:p text:style-name="P24"/>
      <text:p text:style-name="P28"><text:span text:style-name="T9">05 – Secretaria de Saúde e Desenvolvimento Social</text:span></text:p>
      <text:p text:style-name="P28"><text:span text:style-name="T9">02 – Fundo Municipal de Saúde – Rec. Vinculados</text:span></text:p>
      <text:p text:style-name="P27"><text:span text:style-name="T9">10 – Saúde</text:span></text:p>
      <text:p text:style-name="P27"><text:span text:style-name="T9">301 – Atenção Básica</text:span></text:p>
      <text:p text:style-name="P49"><text:span text:style-name="T9">0000 – Encargos Especiais</text:span></text:p>
      <text:p text:style-name="P49"><text:span text:style-name="T9">0003 - Restituição de Saldos de Transferências recebidas da União e Estado</text:span></text:p>
      <text:p text:style-name="P27"><text:span text:style-name="T9">4.4.20.93.00.00.00 – Indenizações e Restituições. R$ 742,39 (setecentos e quarenta e dois reais e trinta e nove centavos)</text:span></text:p>
      <text:p text:style-name="P36"><text:span text:style-name="T9">Fonte de Recurso: 5505 – Investimento – Atenção Básica (2.601.0000 - Transferências Fundo a Fundo de Recursos do SUS provenientes do Governo Federal - Bloco de Estruturação da Rede de Serviços Públicos de Saúde)</text:span></text:p>
      <text:p text:style-name="P34"/>
      <text:p text:style-name="P36"><text:span text:style-name="T9">4.4.20.93.00.00.00 – Indenizações e Restituições. R$ 20,23 (vinte reais e vinte e três centavos)</text:span></text:p>
      <text:p text:style-name="P36"><text:span text:style-name="T9">Fonte de Recurso: 4505 – Investimento – Atenção Básica (1.601.0000 - Transferências Fundo a Fundo de Recursos do SUS provenientes do Governo Federal - Bloco de Estruturação da Rede de Serviços Públicos de Saúde)</text:span></text:p>
      <text:p text:style-name="P34"/>
      <text:p text:style-name="P28"><text:span text:style-name="T9">05 – Secretaria de Saúde e Desenvolvimento Social</text:span></text:p>
      <text:p text:style-name="P28"><text:span text:style-name="T9">02 – Fundo Municipal de Saúde – Rec. Vinculados</text:span></text:p>
      <text:p text:style-name="P27"><text:span text:style-name="T9">10 – Saúde</text:span></text:p>
      <text:p text:style-name="P27"><text:span text:style-name="T9">302 – Assistência Hospitalar e Ambulatorial</text:span></text:p>
      <text:p text:style-name="P49"><text:span text:style-name="T9">0000 – Encargos Especiais</text:span></text:p>
      <text:p text:style-name="P49"><text:span text:style-name="T9">0003 - Restituição de Saldos de Transferências recebidas da União e Estado</text:span></text:p>
      <text:p text:style-name="P27"><text:span text:style-name="T9">4.4.20.93.00.00.00 – Indenizações e Restituições. R$ 1.459,41 (um mil, quatrocentos e cinquenta e nove reais e quarenta e um centavos)</text:span></text:p>
      <text:p text:style-name="P36"><text:span text:style-name="T9">Fonte de Recurso: 5506 – Investimento – Atenção Especializada (2.601.0000 - Transferências Fundo a Fundo de Recursos do SUS provenientes do Governo Federal - Bloco de Estruturação da Rede de Serviços Públicos de Saúde)</text:span></text:p>
      <text:p text:style-name="P34"/>
      <text:p text:style-name="P36"><text:span text:style-name="T9">4.4.20.93.00.00.00 – Indenizações e Restituições. R$ 38,90 (trinta e oito reais e noventa centavos)</text:span></text:p>
      <text:p text:style-name="P36"><text:span text:style-name="T9">Fonte de Recurso: 4506 – Investimento – Atenção Especializada (1.601.0000 - Transferências Fundo a Fundo de Recursos do SUS provenientes do Governo Federal - Bloco de Estruturação da Rede de Serviços Públicos de Saúde)</text:span></text:p>
      <text:p text:style-name="P34"/>
      <text:p text:style-name="P49"><text:span text:style-name="T9">4.4.30.93.00.00.00 – Indenizações e Restituições. R$ 6.949,59 (seis mil, novecentos e quarenta e nove reais e cinquenta e nove centavos)</text:span></text:p>
      <text:p text:style-name="P49"><text:span text:style-name="T9">Fonte de Recurso: 5292 – Aquisição de Ambulância (2.621.0000 - Transferências Fundo a Fundo de Recursos do SUS provenientes do Governo Estadual)</text:span></text:p>
      <text:p text:style-name="P44"/>
      <text:p text:style-name="P49"><text:soft-page-break/><text:span text:style-name="T9">4.4.30.93.00.00.00 – Indenizações e Restituições. R$ 543,70 (quinhentos e quarenta e três reais e setenta centavos)</text:span></text:p>
      <text:p text:style-name="P49"><text:span text:style-name="T9">Fonte de Recurso: 4292 – Aquisição de Ambulância (1.621.0000 - Transferências Fundo a Fundo de Recursos do SUS provenientes do Governo Estadual)</text:span></text:p>
      <text:p text:style-name="P34"/>
      <text:p text:style-name="P50"><text:span text:style-name="T9">Valor total do Crédito Adicional Especial: R$ 9.754,22 (nove mil, setecentos e cinquenta e quatro reais e vinte e dois centavos).</text:span></text:p>
      <text:p text:style-name="P43"/>
      <text:p text:style-name="P37"><text:span text:style-name="T8">Art. 2° </text:span><text:span text:style-name="T9">Servirão de cobertura para o Crédito Adicional Especial de que trata o art. 1° desta Lei, recursos financeiros provenientes do superávit financeiro verificado no exercício de 2022, nas seguintes Fontes de Recurso e respectivos valores:</text:span></text:p>
      <text:list xml:id="list2026170094" text:style-name="WWNum18">
        <text:list-item>
          <text:p text:style-name="P16"><text:span text:style-name="T9">Fonte de Recurso: 4505 – Investimento – Atenção Básica (2.601.0000 - Transferências Fundo a Fundo de Recursos do SUS provenientes do Governo Federal - Bloco de Estruturação da Rede de Serviços Públicos de Saúde), no valor de R$ 742,39 (setecentos e quarenta e dois reais e trinta e nove centavos);</text:span></text:p>
        </text:list-item>
        <text:list-item>
          <text:p text:style-name="P16"><text:span text:style-name="T9">Fonte de Recurso: 4506 – Investimento – Atenção Especializada (2.601.000 - Transferências Fundo a Fundo de Recursos do SUS provenientes do Governo Federal - Bloco de Estruturação da Rede de Serviços Públicos de Saúde), no valor de R$ 1.459,41 (um mil, quatrocentos e cinquenta e nove reais e quarenta e um centavos);</text:span></text:p>
        </text:list-item>
        <text:list-item>
          <text:p text:style-name="P16"><text:span text:style-name="T9">Fonte de Recurso: 4292 – Aquisição de Ambulância (2.621.0000 - Transferências Fundo a Fundo de Recursos do SUS provenientes do Governo Estadual), no valor de R$ 6.949,59 (seis mil, novecentos e quarenta e nove reais e cinquenta e nove centavos);</text:span></text:p>
        </text:list-item>
      </text:list>
      <text:p text:style-name="P24"/>
      <text:p text:style-name="P37"><text:span text:style-name="T8">Art. 3° </text:span><text:span text:style-name="T9">Servirão ainda de cobertura para o Crédito Adicional Especial de que trata o art. 1° desta Lei, recursos financeiros provenientes do excesso de arrecadação verificado no exercício de 2023, nas seguintes Fontes de Recurso e respectivos valores:</text:span></text:p>
      <text:list xml:id="list2991867878" text:style-name="WWNum19">
        <text:list-item>
          <text:p text:style-name="P17"><text:span text:style-name="T9">Fonte de Recurso: 4505 – Investimento – Atenção Básica (1.601.000 - Transferências Fundo a Fundo de Recursos do SUS provenientes do Governo Federal - Bloco de Estruturação da Rede de Serviços Públicos de Saúde) no valor de R$ 20,23 (vinte reais e vinte e três centavos);</text:span></text:p>
        </text:list-item>
        <text:list-item>
          <text:p text:style-name="P17"><text:span text:style-name="T9">Fonte de Recurso: 4506 – Investimento – Atenção Especializada (1.601.000 - Transferências Fundo a Fundo de Recursos do SUS provenientes do Governo Federal - Bloco de Estruturação da Rede de Serviços Públicos de Saúde) no valor de R$ 38,90 (trinta e oito reais e noventa centavos);</text:span></text:p>
        </text:list-item>
        <text:list-item>
          <text:p text:style-name="P20"><text:span text:style-name="T9">Fonte de Recurso: 4292 – Aquisição de Ambulância (1.621.0000 - Transferências Fundo a Fundo de Recursos do SUS provenientes do Governo Estadual), no valor de R$ 543,70 (quinhentos e quarenta e três reais e setenta centavos)</text:span></text:p>
        </text:list-item>
      </text:list>
      <text:p text:style-name="P44"/>
      <text:p text:style-name="P52"><text:span text:style-name="T16">Art. <text:s/>4° </text:span><text:span text:style-name="T14">Esta Lei entra em vigor na data de sua publicação.</text:span></text:p>
      <text:p text:style-name="P53"><text:span text:style-name="T14"/></text:p>
      <text:p text:style-name="P31"/>
      <text:p text:style-name="P32"><text:span text:style-name="T25"><text:s/></text:span><text:span text:style-name="T1">Sala de Sessões, </text:span><text:span text:style-name="T5">25</text:span><text:span text:style-name="T2"> de </text:span><text:span text:style-name="T6">s</text:span><text:span text:style-name="T7">etembro</text:span><text:span text:style-name="T1"> de 202</text:span><text:span text:style-name="T3">3</text:span><text:span text:style-name="T1">.</text:span></text:p>
      <text:p text:style-name="P13">Autógraf<text:span text:style-name="T22">o <text:s text:c="6"/></text:span></text:p>
      <text:p text:style-name="P13"/>
      <text:p text:style-name="P13"><text:span text:style-name="T22"><text:s text:c="44"/></text:span><text:span text:style-name="T24">____________________________</text:span></text:p>
      <text:p text:style-name="P12">Juliano Hobuss Buchweitz</text:p>
      <text:p text:style-name="P29">Presidente da Câmara de Vereadores</text:p>
      <text:p text:style-name="P30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6T09:12:25.777000000</dc:date>
    <meta:editing-cycles>238</meta:editing-cycles>
    <meta:editing-duration>P5DT3H53M52S</meta:editing-duration>
    <meta:generator>LibreOffice/6.3.5.2$Windows_X86_64 LibreOffice_project/dd0751754f11728f69b42ee2af66670068624673</meta:generator>
    <meta:print-date>2023-09-26T09:10:45.890000000</meta:print-date>
    <meta:document-statistic meta:table-count="0" meta:image-count="1" meta:object-count="0" meta:page-count="2" meta:paragraph-count="47" meta:word-count="821" meta:character-count="5406" meta:non-whitespace-character-count="4546"/>
    <meta:template xlink:type="simple" xlink:actuate="onRequest" xlink:title="Normal.dotm" xlink:href=""/>
  </office:meta>
</office:document-meta>
</file>