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a15f3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officeooo:paragraph-rsid="00aa15f3" style:font-size-asian="12pt" style:font-name-complex="Arial2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2pt" officeooo:paragraph-rsid="00aa15f3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a15f3" style:font-size-asian="12pt" style:font-size-complex="12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8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19" style:family="paragraph" style:parent-style-name="List_20_Paragraph" style:list-style-name="WWNum20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1" fo:font-size="12pt" officeooo:paragraph-rsid="00abe56f" style:font-size-asian="12pt" style:font-name-complex="Arial2" style:font-size-complex="12pt"/>
    </style:style>
    <style:style style:name="P21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be56f" style:font-size-asian="12pt" style:font-size-complex="12pt"/>
    </style:style>
    <style:style style:name="P23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30" style:family="paragraph" style:parent-style-name="Standard_20__28_user_29_">
      <style:paragraph-properties fo:margin-left="7.001cm" fo:margin-right="0cm" fo:text-align="justify" style:justify-single-word="false" fo:text-indent="0.75cm" style:auto-text-indent="false"/>
      <style:text-properties style:font-name="Arial1" fo:font-size="12pt" officeooo:paragraph-rsid="00aa15f3" style:font-size-asian="12pt" style:font-name-complex="Arial2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2pt" officeooo:paragraph-rsid="00aa15f3" style:font-size-asian="12pt" style:font-name-complex="Arial2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1" fo:font-size="12pt" officeooo:paragraph-rsid="00abe56f" style:font-size-asian="12pt" style:font-name-complex="Arial2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1" fo:font-size="12pt" officeooo:paragraph-rsid="00abe56f" style:font-size-asian="12pt" style:font-name-complex="Arial2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abe56f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P3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a15f3" style:font-size-asian="12pt" style:font-name-complex="Arial2" style:font-size-complex="12pt"/>
    </style:style>
    <style:style style:name="P39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officeooo:paragraph-rsid="00abe56f" style:font-size-asian="12pt" style:font-size-complex="12pt"/>
    </style:style>
    <style:style style:name="P4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be56f" style:font-size-asian="12pt" style:font-size-complex="12pt"/>
    </style:style>
    <style:style style:name="P4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be56f" style:font-size-asian="12pt" style:font-name-complex="Arial2" style:font-size-complex="12pt"/>
    </style:style>
    <style:style style:name="P42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be56f" style:font-size-asian="12pt" style:font-size-complex="12pt"/>
    </style:style>
    <style:style style:name="P43" style:family="paragraph" style:parent-style-name="Standard_20__28_user_29_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be56f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6ccf4" style:font-name-asian="Arial2" style:font-name-complex="Arial2"/>
    </style:style>
    <style:style style:name="T5" style:family="text">
      <style:text-properties fo:color="#00000a" style:font-name="Arial" officeooo:rsid="00abe56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use-window-font-color="true" style:font-name="Arial1" style:font-name-complex="Arial2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6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18" style:family="text">
      <style:text-properties officeooo:rsid="007fb67e"/>
    </style:style>
    <style:style style:name="T19" style:family="text">
      <style:text-properties fo:color="#000000" style:font-name="Arial1" style:font-name-complex="Arial2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3">Câmara Municipal de Vereadores de Arroio do Padre</text:p>
      <text:p text:style-name="P5">Plenário Arno Bottermund</text:p>
      <text:p text:style-name="P6">Gabinete da Presidência</text:p>
      <text:p text:style-name="P5">REDAÇÃO FINAL</text:p>
      <text:p text:style-name="P5"/>
      <text:p text:style-name="P22"><text:span text:style-name="T13">PROJETO DE LEI Nº 90, DE 14 DE SETEMBRO DE 2023.</text:span></text:p>
      <text:p text:style-name="P40"><text:span text:style-name="T9">Autoriza o Município de Arroio do Padre a realizar abertura de Crédito Adicional Suplementar no Orçamento Municipal de 2023.</text:span></text:p>
      <text:p text:style-name="P41"/>
      <text:p text:style-name="P26"><text:span text:style-name="T8">Art. 1° </text:span><text:span text:style-name="T9">Fica autorizado o Município de Arroio do Padre, Poder Executivo, a realizar abertura de Crédito Adicional Suplementar no Orçamento do Município para o exercício de 2023, no seguinte programa de trabalho e respectivas categorias econômicas e conforme as quantias indicadas</text:span></text:p>
      <text:p text:style-name="P25"/>
      <text:p text:style-name="P26"><text:span text:style-name="T9">05 – Secretaria de Saúde e Desenvolvimento Social</text:span></text:p>
      <text:p text:style-name="P26"><text:span text:style-name="T9">02 – Fundo Municipal de Saúde – Rec. Vinculados</text:span></text:p>
      <text:p text:style-name="P26"><text:span text:style-name="T9">10 – Saúde</text:span></text:p>
      <text:p text:style-name="P26"><text:span text:style-name="T9">301 – Atenção Básica</text:span></text:p>
      <text:p text:style-name="P26"><text:span text:style-name="T9">0502 – Atenção à Saúde</text:span></text:p>
      <text:p text:style-name="P26"><text:span text:style-name="T9">1.504 – Reaparelhamento da Unidade Básica de Saúde</text:span></text:p>
      <text:p text:style-name="P26"><text:span text:style-name="T9">4.4.90.52.00.00.00 – Equipamentos e Material Permanente. R$ 50.448,85 (cinquenta mil, quatrocentos e quarenta e oito reais e oitenta e cinco centavos)</text:span></text:p>
      <text:p text:style-name="P35"><text:span text:style-name="T9">Fonte de Recurso: 4293 – Aquisição de Equipamentos (1.621.3210 - Transferências Fundo a Fundo de Recursos do SUS provenientes do Governo Estadual)</text:span></text:p>
      <text:p text:style-name="P25"/>
      <text:p text:style-name="P26"><text:span text:style-name="T9">4.4.90.52.00.00.00 – Equipamentos e Material Permanente. R$ 117.663,85 (cento e dezessete mil, seiscentos e sessenta e três reais e oitenta e cinco centavos)</text:span></text:p>
      <text:p text:style-name="P29"><text:span text:style-name="T9">Fonte de Recurso: 5505 – Investimento – Atenção Básica (2.601.3110 - Transferências Fundo a Fundo de Recursos do SUS provenientes do Governo Federal - Bloco de Estruturação da Rede de Serviços Públicos de Saúde)</text:span></text:p>
      <text:p text:style-name="P28"/>
      <text:p text:style-name="P26"><text:span text:style-name="T9">4.4.90.52.00.00.00 – Equipamentos e Material Permanente. R$ 8.694,99 (oito mil, seiscentos e noventa e quatro reais e noventa e nove centavos)</text:span></text:p>
      <text:p text:style-name="P29"><text:span text:style-name="T9">Fonte de Recurso: 4505 – Investimento – Atenção Básica (1.601.3110 - Transferências Fundo a Fundo de Recursos do SUS provenientes do Governo Federal - Bloco de Estruturação da Rede de Serviços Públicos de Saúde)</text:span></text:p>
      <text:p text:style-name="P28"/>
      <text:p text:style-name="P26"><text:span text:style-name="T9">4.4.90.52.00.00.00 – Equipamentos e Material Permanente. R$ 30.022,86 (trinta mil, vinte e dois reais e oitenta e seis centavos)</text:span></text:p>
      <text:p text:style-name="P29"><text:span text:style-name="T9">Fonte de Recurso: 5505 – Investimento – Atenção Básica (2.601.000 - Transferências Fundo a Fundo de Recursos do SUS provenientes do Governo Federal - Bloco de Estruturação da Rede de Serviços Públicos de Saúde)</text:span></text:p>
      <text:p text:style-name="P28"/>
      <text:p text:style-name="P26"><text:span text:style-name="T9">4.4.90.52.00.00.00 – Equipamentos e Material Permanente. R$ 6.773,22 (seis mil, setecentos e setenta e três reais e vinte e dois centavos)</text:span></text:p>
      <text:p text:style-name="P29"><text:span text:style-name="T9">Fonte de Recurso: 4505 – Investimento – Atenção Básica (1.601.0000 - Transferências Fundo a Fundo de Recursos do SUS provenientes do Governo Federal - Bloco de </text:span><text:soft-page-break/><text:span text:style-name="T9">Estruturação da Rede de Serviços Públicos de Saúde)</text:span></text:p>
      <text:p text:style-name="P28"/>
      <text:p text:style-name="P26"><text:span text:style-name="T9">05 – Secretaria de Saúde e Desenvolvimento Social</text:span></text:p>
      <text:p text:style-name="P26"><text:span text:style-name="T9">02 – Fundo Municipal de Saúde – Rec. Vinculados</text:span></text:p>
      <text:p text:style-name="P26"><text:span text:style-name="T9">10 – Saúde</text:span></text:p>
      <text:p text:style-name="P26"><text:span text:style-name="T9">303 – Suporte Profilático e Terapêutico</text:span></text:p>
      <text:p text:style-name="P26"><text:span text:style-name="T9">0502 – Atenção à Saúde</text:span></text:p>
      <text:p text:style-name="P26"><text:span text:style-name="T9">2.508 – Manutenção da Farmácia Municipal</text:span></text:p>
      <text:p text:style-name="P36"><text:span text:style-name="T9">4.4.90.52.00.00.00 – Equipamentos e Material Permanente. R$ 16.409,53 (dezesseis mil, quatrocentos e nove reais e cinquenta e três centavos)</text:span></text:p>
      <text:p text:style-name="P29"><text:span text:style-name="T9">Fonte de Recurso: 5509 – Qualificação da Gestão do SUS / Qualificar SUS (2.601.0000 - Transferências Fundo a Fundo de Recursos do SUS provenientes do Governo Federal - Bloco de Estruturação da Rede de Serviços Públicos de Saúde)</text:span></text:p>
      <text:p text:style-name="P28"/>
      <text:p text:style-name="P36"><text:span text:style-name="T9">4.4.90.52.00.00.00 – Equipamentos e Material Permanente. R$ 1.146,85 (um mil, cento e quarenta e seis reais e oitenta e cinco centavos)</text:span></text:p>
      <text:p text:style-name="P29"><text:span text:style-name="T9">Fonte de Recurso: 4509 – Qualificação da Gestão do SUS / Qualificar SUS (1.601.0000 - Transferências Fundo a Fundo de Recursos do SUS provenientes do Governo Federal - Bloco de Estruturação da Rede de Serviços Públicos de Saúde)</text:span></text:p>
      <text:p text:style-name="P28"/>
      <text:p text:style-name="P37"><text:span text:style-name="T9">Valor total do Crédito Adicional Suplementar: R$ 231.160,15 (duzentos e trinta e um mil, cento e sessenta reais e quinze centavos).</text:span></text:p>
      <text:p text:style-name="P32"/>
      <text:p text:style-name="P42"><text:span text:style-name="T8">Art. 2° </text:span><text:span text:style-name="T9">Servirão de cobertura para o Crédito Adicional Suplementar de que trata o art. 1° desta Lei, recursos financeiros provenientes do superávit financeiro verificado no exercício de 2022, nas seguintes Fontes de Recurso e respectivos valores:</text:span></text:p>
      <text:list xml:id="list1747038010" text:style-name="WWNum17">
        <text:list-item>
          <text:p text:style-name="P18"><text:span text:style-name="T12">Fonte de Recurso: 4505 – Investimento – Atenção Básica </text:span><text:span text:style-name="T9">(2.601.3110 - Transferências Fundo a Fundo de Recursos do SUS provenientes do Governo Federal - Bloco de Estruturação da Rede de Serviços Públicos de Saúde), no valor de R$ 117.663,85 (cento e dezessete mil, seiscentos e sessenta e três reais e oitenta e cinco centavos);</text:span></text:p>
        </text:list-item>
        <text:list-item>
          <text:p text:style-name="P18"><text:span text:style-name="T12">Fonte de Recurso: 4505 – Investimento – Atenção Básica </text:span><text:span text:style-name="T9">(2.601.0000 - Transferências Fundo a Fundo de Recursos do SUS provenientes do Governo Federal - Bloco de Estruturação da Rede de Serviços Públicos de Saúde), no valor de R$ 30.022,86 (trinta mil, vinte e dois reais e oitenta e seis centavos);</text:span></text:p>
        </text:list-item>
        <text:list-item>
          <text:p text:style-name="P21"><text:span text:style-name="T9">Fonte de Recurso: 4509 – Qualificação da Gestão do SUS / Qualificar SUS (2.601.0000 - Transferências Fundo a Fundo de Recursos do SUS provenientes do Governo Federal - Bloco de Estruturação da Rede de Serviços Públicos de Saúde), no valor de R$ 16.409,53 (dezesseis mil, quatrocentos e nove reais e cinquenta e três centavos);</text:span></text:p>
        </text:list-item>
      </text:list>
      <text:p text:style-name="P20"/>
      <text:p text:style-name="P26"><text:span text:style-name="T8">Art. 3° </text:span><text:span text:style-name="T9">Servirão ainda de cobertura para o Crédito Adicional Suplementar de que trata o art. 1° desta Lei, recursos financeiros provenientes do excesso de arrecadação verificado no exercício de 2023, nas seguintes Fontes de Recurso e respectivos valores:</text:span></text:p>
      <text:p text:style-name="P25"/>
      <text:list xml:id="list2275111893" text:style-name="WWNum20">
        <text:list-item>
          <text:p text:style-name="P19"><text:span text:style-name="T9">Fonte de Recurso: 4293 – Aquisição de Equipamentos (1.621.3210 - Transferências Fundo a Fundo de Recursos do SUS provenientes do Governo Estadual), no valor de R$ 50.448,85 (cinquenta mil, quatrocentos e quarenta e oito reais e oitenta e cinco centavos);</text:span></text:p>
        </text:list-item>
        <text:list-item>
          <text:p text:style-name="P19"><text:soft-page-break/><text:span text:style-name="T9">Fonte de Recurso: 4505 – Investimento – Atenção Básica (1.601.3110 - Transferências Fundo a Fundo de Recursos do SUS provenientes do Governo Federal - Bloco de Estruturação da Rede de Serviços Públicos de Saúde), no valor de R$ 8.694,99 (oito mil, seiscentos e noventa e quatro reais e noventa e nove centavos);</text:span></text:p>
        </text:list-item>
        <text:list-item>
          <text:p text:style-name="P19"><text:span text:style-name="T9">Fonte de Recurso: 4505 – Investimento – Atenção Básica (1.601.0000 - Transferências Fundo a Fundo de Recursos do SUS provenientes do Governo Federal - Bloco de Estruturação da Rede de Serviços Públicos de Saúde), no valor de R$ 6.773,22 (seis mil, setecentos e setenta e três reais e vinte e dois centavos);</text:span></text:p>
        </text:list-item>
        <text:list-item>
          <text:p text:style-name="P43"><text:span text:style-name="T9">Fonte de Recurso: 4509 – Qualificação da Gestão do SUS / Qualificar SUS (1.601.0000 - Transferências Fundo a Fundo de Recursos do SUS provenientes do Governo Federal - Bloco de Estruturação da Rede de Serviços Públicos de Saúde), R$ 1.146,85 (um mil, cento e quarenta e seis reais e oitenta e cinco centavos);</text:span></text:p>
        </text:list-item>
      </text:list>
      <text:p text:style-name="P33"/>
      <text:p text:style-name="P33"/>
      <text:p text:style-name="P39"><text:span text:style-name="T15">Art. <text:s/>4° </text:span><text:span text:style-name="T14">Esta Lei entra em vigor na data de sua publicação.</text:span></text:p>
      <text:p text:style-name="P39"><text:span text:style-name="T14"/></text:p>
      <text:p text:style-name="P8"/>
      <text:p text:style-name="P7"><text:span text:style-name="T21"><text:s/></text:span><text:span text:style-name="T1">Sala de Sessões, </text:span><text:span text:style-name="T5">25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17">Autógraf<text:span text:style-name="T18">o <text:s text:c="6"/></text:span></text:p>
      <text:p text:style-name="P17"/>
      <text:p text:style-name="P17"><text:span text:style-name="T18"><text:s text:c="44"/></text:span><text:span text:style-name="T20">____________________________</text:span></text:p>
      <text:p text:style-name="P4">Juliano Hobuss Buchweitz</text:p>
      <text:p text:style-name="P9">Presidente da Câmara de Vereadores</text:p>
      <text:p text:style-name="P2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6T09:08:55.417000000</dc:date>
    <meta:editing-cycles>237</meta:editing-cycles>
    <meta:editing-duration>P5DT3H50M22S</meta:editing-duration>
    <meta:generator>LibreOffice/6.3.5.2$Windows_X86_64 LibreOffice_project/dd0751754f11728f69b42ee2af66670068624673</meta:generator>
    <meta:print-date>2023-09-19T08:43:15.900000000</meta:print-date>
    <meta:document-statistic meta:table-count="0" meta:image-count="1" meta:object-count="0" meta:page-count="3" meta:paragraph-count="50" meta:word-count="991" meta:character-count="6441" meta:non-whitespace-character-count="5410"/>
    <meta:template xlink:type="simple" xlink:actuate="onRequest" xlink:title="Normal.dotm" xlink:href=""/>
  </office:meta>
</office:document-meta>
</file>