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79cm" fo:margin-top="0cm" fo:margin-bottom="0cm" table:align="center" style:writing-mode="lr-tb"/>
    </style:style>
    <style:style style:name="Tabela1.A" style:family="table-column">
      <style:table-column-properties style:column-width="3.54cm"/>
    </style:style>
    <style:style style:name="Tabela1.B" style:family="table-column">
      <style:table-column-properties style:column-width="4.45cm"/>
    </style:style>
    <style:style style:name="Tabela1.C" style:family="table-column">
      <style:table-column-properties style:column-width="4.503cm"/>
    </style:style>
    <style:style style:name="Tabela1.D" style:family="table-column">
      <style:table-column-properties style:column-width="4.683cm"/>
    </style:style>
    <style:style style:name="Tabela1.1" style:family="table-row">
      <style:table-row-properties style:min-row-height="0.575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545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4e20c" style:font-size-asian="12pt" style:font-size-complex="12pt"/>
    </style:style>
    <style:style style:name="P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4e20c" style:font-name-asian="Calibri1" style:font-size-asian="12pt" style:language-asian="en" style:country-asian="US" style:font-size-complex="12pt"/>
    </style:style>
    <style:style style:name="P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4e20c" style:font-size-asian="12pt" style:font-size-complex="12pt"/>
    </style:style>
    <style:style style:name="P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4e20c" style:font-size-asian="12pt" style:font-size-complex="12pt"/>
    </style:style>
    <style:style style:name="P6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4e20c" style:font-size-asian="12pt" style:font-size-complex="12pt"/>
    </style:style>
    <style:style style:name="P7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use-window-font-color="true" style:font-name="Arial1" fo:font-size="12pt" officeooo:paragraph-rsid="00a4e20c" style:font-size-asian="12pt" style:font-name-complex="Arial2" style:font-size-complex="12pt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" fo:font-size="12pt" officeooo:paragraph-rsid="008bce00" style:font-size-asian="12pt" style:font-size-complex="12pt"/>
    </style:style>
    <style:style style:name="P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a98f58" style:font-size-asian="12pt" style:font-size-complex="12pt"/>
    </style:style>
    <style:style style:name="P10" style:family="paragraph" style:parent-style-name="Heading_20_1" style:list-style-name="WWNum15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4.195cm"/>
          <style:tab-stop style:position="8.613cm"/>
          <style:tab-stop style:position="14.866cm"/>
        </style:tab-stops>
      </style:paragraph-properties>
      <style:text-properties fo:font-size="12pt" officeooo:paragraph-rsid="00a8b57c" style:font-size-asian="12pt" style:font-size-complex="12pt"/>
    </style:style>
    <style:style style:name="P11" style:family="paragraph" style:parent-style-name="Heading_20_7">
      <style:paragraph-properties fo:margin-top="0cm" fo:margin-bottom="0cm" loext:contextual-spacing="false" fo:line-height="100%" fo:text-align="center" style:justify-single-word="false"/>
      <style:text-properties fo:font-size="12pt" officeooo:paragraph-rsid="00a98f58" style:font-size-asian="12pt" style:font-size-complex="12pt"/>
    </style:style>
    <style:style style:name="P12" style:family="paragraph" style:parent-style-name="List_20_Paragraph" style:list-style-name="WWNum16">
      <style:paragraph-properties fo:line-height="100%" fo:text-align="justify" style:justify-single-word="false">
        <style:tab-stops>
          <style:tab-stop style:position="1.249cm"/>
          <style:tab-stop style:position="2.519cm"/>
          <style:tab-stop style:position="3.789cm"/>
          <style:tab-stop style:position="7.802cm"/>
          <style:tab-stop style:position="8.005cm"/>
          <style:tab-stop style:position="8.851cm"/>
          <style:tab-stop style:position="13.852cm"/>
        </style:tab-stops>
      </style:paragraph-properties>
      <style:text-properties fo:font-size="12pt" officeooo:paragraph-rsid="00a8b57c" style:font-size-asian="12pt" style:font-size-complex="12pt"/>
    </style:style>
    <style:style style:name="P1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a4e20c" style:font-name-asian="Calibri1" style:font-size-asian="12pt" style:language-asian="en" style:country-asian="US" style:font-name-complex="Arial2" style:font-size-complex="12pt"/>
    </style:style>
    <style:style style:name="P14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98f58" style:font-size-asian="12pt" style:font-size-complex="12pt"/>
    </style:style>
    <style:style style:name="P1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6ccf4" style:font-size-asian="12pt" style:font-size-complex="12pt"/>
    </style:style>
    <style:style style:name="P1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98f58" style:font-size-asian="12pt" style:font-size-complex="12pt"/>
    </style:style>
    <style:style style:name="P1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fo:font-size="12pt" officeooo:paragraph-rsid="00a8b57c" style:font-size-asian="12pt" style:font-size-complex="12pt"/>
    </style:style>
    <style:style style:name="P1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8b57c" style:font-size-asian="12pt" style:font-size-complex="12pt"/>
    </style:style>
    <style:style style:name="P1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a8b57c" style:font-size-asian="12pt" style:font-size-complex="12pt"/>
    </style:style>
    <style:style style:name="P20" style:family="paragraph" style:parent-style-name="Padrão">
      <style:paragraph-properties fo:margin-top="0cm" fo:margin-bottom="0cm" loext:contextual-spacing="false" fo:line-height="100%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fo:font-size="12pt" officeooo:paragraph-rsid="00a8b57c" style:font-size-asian="12pt" style:font-size-complex="12pt"/>
    </style:style>
    <style:style style:name="P2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6ccf4" style:font-name-asian="Calibri1" style:font-size-asian="12pt" style:language-asian="en" style:country-asian="US" style:font-size-complex="12pt"/>
    </style:style>
    <style:style style:name="P2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98f58" style:font-name-asian="Calibri1" style:font-size-asian="12pt" style:language-asian="en" style:country-asian="US" style:font-size-complex="12pt"/>
    </style:style>
    <style:style style:name="P23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font-size="12pt" officeooo:paragraph-rsid="00a8b57c" style:font-size-asian="12pt" style:font-size-complex="12pt"/>
    </style:style>
    <style:style style:name="P24" style:family="paragraph" style:parent-style-name="Padrão">
      <style:paragraph-properties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font-size="12pt" officeooo:paragraph-rsid="00a8b57c" style:font-size-asian="12pt" style:font-size-complex="12pt"/>
    </style:style>
    <style:style style:name="P25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6ccf4" style:font-size-asian="12pt" style:font-size-complex="12pt"/>
    </style:style>
    <style:style style:name="P26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98f58" style:font-size-asian="12pt" style:font-size-complex="12pt"/>
    </style:style>
    <style:style style:name="P27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use-window-font-color="true" style:font-name="Arial1" fo:font-size="12pt" officeooo:paragraph-rsid="00a6ccf4" style:font-size-asian="12pt" style:font-name-complex="Arial2" style:font-size-complex="12pt"/>
    </style:style>
    <style:style style:name="P28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use-window-font-color="true" style:font-name="Arial1" fo:font-size="12pt" officeooo:paragraph-rsid="00a98f58" style:font-size-asian="12pt" style:font-name-complex="Arial2" style:font-size-complex="12pt"/>
    </style:style>
    <style:style style:name="P2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6ccf4" style:font-size-asian="12pt" style:font-size-complex="12pt"/>
    </style:style>
    <style:style style:name="P3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8b57c" style:font-size-asian="12pt" style:font-size-complex="12pt"/>
    </style:style>
    <style:style style:name="P3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98f58" style:font-size-asian="12pt" style:font-size-complex="12pt"/>
    </style:style>
    <style:style style:name="P3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0.25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98f58" style:font-size-asian="12pt" style:font-size-complex="12pt"/>
    </style:style>
    <style:style style:name="P33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8b57c" style:font-size-asian="12pt" style:font-size-complex="12pt"/>
    </style:style>
    <style:style style:name="P34" style:family="paragraph" style:parent-style-name="Padrão">
      <style:paragraph-properties fo:margin-left="0.7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4.618cm"/>
          <style:tab-stop style:position="4.838cm"/>
          <style:tab-stop style:position="6.311cm"/>
          <style:tab-stop style:position="9.618cm"/>
        </style:tab-stops>
      </style:paragraph-properties>
      <style:text-properties fo:font-size="12pt" officeooo:paragraph-rsid="00a8b57c" style:font-size-asian="12pt" style:font-size-complex="12pt"/>
    </style:style>
    <style:style style:name="P3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a4e20c" style:font-size-asian="12pt" style:language-asian="en" style:country-asian="US" style:font-name-complex="Arial2" style:font-size-complex="12pt"/>
    </style:style>
    <style:style style:name="P3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6ccf4" style:font-size-asian="12pt" style:font-size-complex="12pt"/>
    </style:style>
    <style:style style:name="P3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8b57c" style:font-size-asian="12pt" style:font-size-complex="12pt"/>
    </style:style>
    <style:style style:name="P3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98f58" style:font-size-asian="12pt" style:font-size-complex="12pt"/>
    </style:style>
    <style:style style:name="P3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a4e20c" style:font-size-asian="12pt" style:font-size-complex="12pt"/>
    </style:style>
    <style:style style:name="P4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a4e20c" style:font-size-asian="12pt" style:language-asian="en" style:country-asian="US" style:font-name-complex="Arial2" style:font-size-complex="12pt"/>
    </style:style>
    <style:style style:name="P4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6ccf4" style:font-size-asian="12pt" style:font-size-complex="12pt"/>
    </style:style>
    <style:style style:name="P4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8b57c" style:font-size-asian="12pt" style:font-size-complex="12pt"/>
    </style:style>
    <style:style style:name="P4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98f58" style:font-size-asian="12pt" style:font-size-complex="12pt"/>
    </style:style>
    <style:style style:name="P4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0.25cm"/>
        </style:tab-stops>
      </style:paragraph-properties>
      <style:text-properties fo:font-size="12pt" officeooo:paragraph-rsid="00a98f58" style:font-size-asian="12pt" style:font-size-complex="12pt"/>
    </style:style>
    <style:style style:name="P45" style:family="paragraph" style:parent-style-name="Standard">
      <style:paragraph-properties fo:line-height="100%" fo:text-align="center" style:justify-single-word="false"/>
      <style:text-properties style:font-name="Arial1" fo:font-size="12pt" fo:font-weight="bold" officeooo:paragraph-rsid="00a4e20c" style:font-size-asian="12pt" style:language-asian="en" style:country-asian="US" style:font-weight-asian="bold" style:font-name-complex="Arial2" style:font-size-complex="12pt"/>
    </style:style>
    <style:style style:name="P4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1" fo:font-size="12pt" fo:font-weight="bold" officeooo:paragraph-rsid="00a4e20c" style:font-size-asian="12pt" style:language-asian="en" style:country-asian="US" style:font-weight-asian="bold" style:font-name-complex="Arial2" style:font-size-complex="12pt"/>
    </style:style>
    <style:style style:name="P4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a4e20c" style:font-size-asian="12pt" style:language-asian="en" style:country-asian="US" style:font-weight-asian="bold" style:font-name-complex="Arial2" style:font-size-complex="12pt"/>
    </style:style>
    <style:style style:name="P4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a4e20c" style:font-size-asian="12pt" style:language-asian="en" style:country-asian="US" style:font-name-complex="Arial2" style:font-size-complex="12pt"/>
    </style:style>
    <style:style style:name="P4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a4e20c" style:font-size-asian="12pt" style:font-size-complex="12pt"/>
    </style:style>
    <style:style style:name="P5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a4e20c" style:font-size-asian="12pt" style:font-size-complex="12pt"/>
    </style:style>
    <style:style style:name="P5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a4e20c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a6ccf4" style:font-size-asian="12pt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501cm"/>
        </style:tab-stops>
      </style:paragraph-properties>
      <style:text-properties fo:font-size="12pt" officeooo:paragraph-rsid="00a6ccf4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a98f58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</style:tab-stops>
      </style:paragraph-properties>
      <style:text-properties fo:font-size="12pt" officeooo:paragraph-rsid="00a6ccf4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6ccf4" style:font-size-asian="12pt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font-size="12pt" officeooo:paragraph-rsid="00a98f58" style:font-size-asian="12pt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fo:font-size="12pt" officeooo:paragraph-rsid="00a6ccf4" style:font-size-asian="12pt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501cm"/>
        </style:tab-stops>
      </style:paragraph-properties>
      <style:text-properties style:font-name="Arial1" fo:font-size="12pt" fo:font-weight="bold" officeooo:paragraph-rsid="00a6ccf4" style:font-size-asian="12pt" style:font-weight-asian="bold" style:font-name-complex="Arial2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bold" officeooo:paragraph-rsid="00a6ccf4" style:font-size-asian="12pt" style:font-weight-asian="bold" style:font-name-complex="Arial2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</style:tab-stops>
      </style:paragraph-properties>
      <style:text-properties style:font-name="Arial1" fo:font-size="12pt" officeooo:paragraph-rsid="00a6ccf4" style:font-size-asian="12pt" style:font-name-complex="Arial2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a98f58" style:font-size-asian="12pt" style:font-name-complex="Arial2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fo:font-size="12pt" officeooo:paragraph-rsid="00a98f58" style:font-size-asian="12pt" style:font-name-complex="Arial2" style:font-size-complex="12pt"/>
    </style:style>
    <style:style style:name="P65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officeooo:paragraph-rsid="00a98f58" style:font-size-asian="12pt" style:font-size-complex="12pt"/>
    </style:style>
    <style:style style:name="P66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67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6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6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70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a4e20c" style:font-size-asian="12pt" style:language-asian="en" style:country-asian="US" style:font-weight-asian="bold" style:font-name-complex="Arial2" style:font-size-complex="12pt"/>
    </style:style>
    <style:style style:name="P71" style:family="paragraph" style:parent-style-name="Standard">
      <style:paragraph-properties fo:margin-left="7.001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a6ccf4" style:font-size-asian="12pt" style:font-size-complex="12pt"/>
    </style:style>
    <style:style style:name="P72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2pt" officeooo:paragraph-rsid="00a6ccf4" style:font-size-asian="12pt" style:font-size-complex="12pt"/>
    </style:style>
    <style:style style:name="P73" style:family="paragraph" style:parent-style-name="Standard" style:master-page-name="Standard">
      <style:paragraph-properties fo:line-height="100%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74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752cm"/>
          <style:tab-stop style:position="2cm"/>
          <style:tab-stop style:position="3.501cm"/>
          <style:tab-stop style:position="7.502cm"/>
        </style:tab-stops>
      </style:paragraph-properties>
      <style:text-properties fo:font-size="12pt" officeooo:paragraph-rsid="00a98f58" style:font-size-asian="12pt" style:font-size-complex="12pt"/>
    </style:style>
    <style:style style:name="P75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752cm"/>
          <style:tab-stop style:position="3.501cm"/>
          <style:tab-stop style:position="7.502cm"/>
        </style:tab-stops>
      </style:paragraph-properties>
      <style:text-properties style:font-name="Arial1" fo:font-size="12pt" officeooo:paragraph-rsid="00a98f58" style:font-size-asian="12pt" style:font-name-complex="Arial2" style:font-size-complex="12pt"/>
    </style:style>
    <style:style style:name="P7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7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style="normal" fo:font-weight="bold" officeooo:rsid="008bbae3" officeooo:paragraph-rsid="008bbae3" style:font-size-asian="12pt" style:font-style-asian="normal" style:font-weight-asian="bold" style:font-name-complex="Arial2" style:font-size-complex="12pt" style:font-style-complex="normal"/>
    </style:style>
    <style:style style:name="P7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7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80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81" style:family="paragraph" style:parent-style-name="Text_20_body">
      <style:text-properties style:use-window-font-color="true" style:font-name="Arial1" fo:font-size="12pt" officeooo:paragraph-rsid="00a4e20c" style:font-size-asian="12pt" style:font-name-complex="Arial2" style:font-size-complex="12pt"/>
    </style:style>
    <style:style style:name="P82" style:family="paragraph" style:parent-style-name="Text_20_body">
      <style:paragraph-properties fo:margin-left="1.752cm" fo:margin-right="0cm" fo:line-height="100%" fo:text-indent="0cm" style:auto-text-indent="false">
        <style:tab-stops>
          <style:tab-stop style:position="1.249cm"/>
          <style:tab-stop style:position="1.752cm"/>
          <style:tab-stop style:position="3.501cm"/>
        </style:tab-stops>
      </style:paragraph-properties>
      <style:text-properties fo:font-size="12pt" officeooo:paragraph-rsid="00a98f58" style:font-size-asian="12pt" style:font-size-complex="12pt"/>
    </style:style>
    <style:style style:name="T1" style:family="text">
      <style:text-properties fo:color="#00000a" style:font-name="Arial" fo:font-size="12pt" style:font-name-asian="Arial2" style:font-size-asian="12pt" style:font-name-complex="Arial2" style:font-size-complex="12pt"/>
    </style:style>
    <style:style style:name="T2" style:family="text">
      <style:text-properties fo:color="#00000a" style:font-name="Arial" fo:font-size="12pt" officeooo:rsid="00a4e20c" style:font-name-asian="Arial2" style:font-size-asian="12pt" style:font-name-complex="Arial2" style:font-size-complex="12pt"/>
    </style:style>
    <style:style style:name="T3" style:family="text">
      <style:text-properties fo:color="#00000a" style:font-name="Arial" fo:font-size="12pt" officeooo:rsid="007814bb" style:font-name-asian="Arial2" style:font-size-asian="12pt" style:font-name-complex="Arial2" style:font-size-complex="12pt"/>
    </style:style>
    <style:style style:name="T4" style:family="text">
      <style:text-properties fo:color="#00000a" style:font-name="Arial" fo:font-size="12pt" officeooo:rsid="008bbae3" style:font-name-asian="Arial2" style:font-size-asian="12pt" style:font-name-complex="Arial2" style:font-size-complex="12pt"/>
    </style:style>
    <style:style style:name="T5" style:family="text">
      <style:text-properties fo:color="#00000a" style:font-name="Arial" fo:font-size="12pt" fo:language="pt" fo:country="BR" officeooo:rsid="00a4e20c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6" style:family="text">
      <style:text-properties fo:color="#00000a" style:font-name="Arial" fo:font-size="12pt" fo:language="pt" fo:country="BR" officeooo:rsid="009e4417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7" style:family="text">
      <style:text-properties fo:color="#00000a" style:font-name="Arial" style:font-name-asian="Arial2" style:font-name-complex="Arial2"/>
    </style:style>
    <style:style style:name="T8" style:family="text">
      <style:text-properties fo:color="#00000a" style:font-name="Arial" officeooo:rsid="00a4e20c" style:font-name-asian="Arial2" style:font-name-complex="Arial2"/>
    </style:style>
    <style:style style:name="T9" style:family="text">
      <style:text-properties fo:color="#00000a" style:font-name="Arial" officeooo:rsid="007814bb" style:font-name-asian="Arial2" style:font-name-complex="Arial2"/>
    </style:style>
    <style:style style:name="T10" style:family="text">
      <style:text-properties fo:color="#00000a" style:font-name="Arial" officeooo:rsid="008bbae3" style:font-name-asian="Arial2" style:font-name-complex="Arial2"/>
    </style:style>
    <style:style style:name="T11" style:family="text">
      <style:text-properties fo:color="#00000a" style:font-name="Arial" officeooo:rsid="00a6ccf4" style:font-name-asian="Arial2" style:font-name-complex="Arial2"/>
    </style:style>
    <style:style style:name="T12" style:family="text">
      <style:text-properties fo:color="#00000a" style:font-name="Arial" fo:language="pt" fo:country="BR" officeooo:rsid="009e4417" style:font-name-asian="Arial2" style:language-asian="zh" style:country-asian="CN" style:font-name-complex="Arial2" style:language-complex="hi" style:country-complex="IN"/>
    </style:style>
    <style:style style:name="T13" style:family="text">
      <style:text-properties fo:color="#00000a" style:font-name="Arial" fo:language="pt" fo:country="BR" officeooo:rsid="00a4e20c" style:font-name-asian="Arial2" style:language-asian="zh" style:country-asian="CN" style:font-name-complex="Arial2" style:language-complex="hi" style:country-complex="IN"/>
    </style:style>
    <style:style style:name="T14" style:family="text">
      <style:text-properties style:font-name="Arial1" fo:font-weight="bold" style:font-weight-asian="bold" style:font-name-complex="Arial2"/>
    </style:style>
    <style:style style:name="T15" style:family="text">
      <style:text-properties style:font-name="Arial1" fo:font-weight="bold" style:font-weight-asian="bold" style:font-name-complex="Arial2" style:font-weight-complex="bold"/>
    </style:style>
    <style:style style:name="T16" style:family="text">
      <style:text-properties style:font-name="Arial1" fo:font-weight="bold" style:font-name-asian="Arial2" style:font-weight-asian="bold" style:font-name-complex="Arial2"/>
    </style:style>
    <style:style style:name="T17" style:family="text">
      <style:text-properties style:font-name="Arial1" fo:font-weight="bold" style:language-asian="en" style:country-asian="US" style:font-weight-asian="bold" style:font-name-complex="Arial2"/>
    </style:style>
    <style:style style:name="T18" style:family="text">
      <style:text-properties style:font-name="Arial1" fo:font-weight="bold" style:language-asian="en" style:country-asian="US" style:font-weight-asian="bold" style:font-name-complex="Arial2" style:font-weight-complex="bold"/>
    </style:style>
    <style:style style:name="T19" style:family="text">
      <style:text-properties style:font-name="Arial1" style:font-name-complex="Arial2"/>
    </style:style>
    <style:style style:name="T20" style:family="text">
      <style:text-properties style:font-name="Arial1" style:language-asian="en" style:country-asian="US" style:font-name-complex="Arial2"/>
    </style:style>
    <style:style style:name="T21" style:family="text">
      <style:text-properties style:font-name="Arial1" style:font-name-asian="Arial2" style:font-name-complex="Arial2"/>
    </style:style>
    <style:style style:name="T2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3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24" style:family="text">
      <style:text-properties style:font-name="Arial1" fo:font-size="12pt" style:font-size-asian="12pt" style:font-name-complex="Arial2" style:font-size-complex="12pt"/>
    </style:style>
    <style:style style:name="T25" style:family="text">
      <style:text-properties style:use-window-font-color="true" style:font-name="Arial1" style:font-name-complex="Arial2"/>
    </style:style>
    <style:style style:name="T26" style:family="text">
      <style:text-properties style:use-window-font-color="true" style:font-name="Arial1" style:font-name-complex="Arial2"/>
    </style:style>
    <style:style style:name="T27" style:family="text">
      <style:text-properties style:use-window-font-color="true" style:font-name="Arial1" fo:font-weight="bold" style:font-weight-asian="bold" style:font-name-complex="Arial2"/>
    </style:style>
    <style:style style:name="T28" style:family="text">
      <style:text-properties style:use-window-font-color="true" style:font-name="Arial1" fo:font-weight="bold" style:font-weight-asian="bold" style:font-name-complex="Arial2"/>
    </style:style>
    <style:style style:name="T29" style:family="text">
      <style:text-properties style:use-window-font-color="true" style:font-name="Arial1" fo:font-weight="bold" style:font-name-asian="Arial2" style:font-weight-asian="bold" style:font-name-complex="Arial2"/>
    </style:style>
    <style:style style:name="T30" style:family="text">
      <style:text-properties style:use-window-font-color="true" style:font-name="Arial1" fo:font-weight="bold" style:font-name-asian="Arial2" style:font-weight-asian="bold" style:font-name-complex="Arial2"/>
    </style:style>
    <style:style style:name="T31" style:family="text">
      <style:text-properties style:use-window-font-color="true" style:font-name="Arial1" fo:font-weight="bold" style:font-name-asian="Times New Roman1" style:font-weight-asian="bold" style:font-name-complex="Arial2"/>
    </style:style>
    <style:style style:name="T32" style:family="text">
      <style:text-properties style:use-window-font-color="true" style:font-name="Arial1" fo:font-weight="bold" style:font-name-asian="Times New Roman1" style:font-weight-asian="bold" style:font-name-complex="Arial2" style:font-weight-complex="bold"/>
    </style:style>
    <style:style style:name="T33" style:family="text">
      <style:text-properties style:use-window-font-color="true" style:font-name="Arial1" fo:font-weight="bold" style:font-name-asian="Times New Roman1" style:font-weight-asian="bold" style:font-name-complex="Arial2"/>
    </style:style>
    <style:style style:name="T34" style:family="text">
      <style:text-properties style:use-window-font-color="true" style:font-name="Arial1" style:font-name-asian="Arial2" style:font-name-complex="Arial2"/>
    </style:style>
    <style:style style:name="T35" style:family="text">
      <style:text-properties style:use-window-font-color="true" style:font-name="Arial1" style:font-name-asian="Arial2" style:font-name-complex="Arial2"/>
    </style:style>
    <style:style style:name="T36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37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38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39" style:family="text">
      <style:text-properties style:use-window-font-color="true" style:font-name="Arial1" fo:language="pt" fo:country="BR" style:text-underline-style="none" fo:font-weight="normal" style:font-name-asian="Arial2" style:font-weight-asian="normal" style:font-name-complex="Arial2" style:font-weight-complex="bold"/>
    </style:style>
    <style:style style:name="T40" style:family="text">
      <style:text-properties style:use-window-font-color="true" style:font-name="Arial1" fo:language="pt" fo:country="BR" style:text-underline-style="none" fo:font-weight="normal" style:font-name-asian="Arial2" style:font-weight-asian="normal" style:font-name-complex="Arial2" style:font-weight-complex="bold"/>
    </style:style>
    <style:style style:name="T41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42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43" style:family="text">
      <style:text-properties style:use-window-font-color="true" style:font-name="Arial1" fo:language="pt" fo:country="BR" style:text-underline-style="none" fo:font-weight="bold" style:font-name-asian="Arial2" style:font-weight-asian="bold" style:font-name-complex="Arial2" style:font-weight-complex="bold"/>
    </style:style>
    <style:style style:name="T44" style:family="text">
      <style:text-properties style:use-window-font-color="true" style:font-name="Arial1" fo:language="pt" fo:country="BR" style:text-underline-style="none" fo:font-weight="bold" style:font-name-asian="Arial2" style:font-weight-asian="bold" style:font-name-complex="Arial2" style:font-weight-complex="bold"/>
    </style:style>
    <style:style style:name="T45" style:family="text">
      <style:text-properties style:use-window-font-color="true" style:font-name="Arial1" style:font-name-asian="Times New Roman1" style:font-name-complex="Arial2"/>
    </style:style>
    <style:style style:name="T46" style:family="text">
      <style:text-properties style:use-window-font-color="true" style:font-name="Arial1" style:font-name-asian="Times New Roman1" style:font-name-complex="Arial2"/>
    </style:style>
    <style:style style:name="T47" style:family="text">
      <style:text-properties style:use-window-font-color="true" style:font-name="Arial1" fo:font-style="normal" fo:font-weight="bold" style:font-style-asian="normal" style:font-weight-asian="bold" style:font-name-complex="Arial2" style:font-style-complex="normal"/>
    </style:style>
    <style:style style:name="T48" style:family="text">
      <style:text-properties style:use-window-font-color="true" fo:font-size="11pt" style:font-size-asian="11pt" style:font-size-complex="11pt"/>
    </style:style>
    <style:style style:name="T49" style:family="text">
      <style:text-properties style:use-window-font-color="true"/>
    </style:style>
    <style:style style:name="T50" style:family="text">
      <style:text-properties officeooo:rsid="007fb67e"/>
    </style:style>
    <style:style style:name="T51" style:family="text">
      <style:text-properties fo:color="#000000" style:font-name="Arial1" style:font-name-complex="Arial2"/>
    </style:style>
    <style:style style:name="T52" style:family="text">
      <style:text-properties fo:color="#000000" style:font-name="Arial1" style:font-name-complex="Arial2"/>
    </style:style>
    <style:style style:name="T53" style:family="text">
      <style:text-properties fo:font-style="italic" style:font-style-asian="italic"/>
    </style:style>
    <style:style style:name="T54" style:family="text">
      <style:text-properties style:font-name="Arial" fo:font-size="12pt" style:font-name-asian="Arial2" style:font-size-asian="12pt" style:font-name-complex="Arial2" style:font-size-complex="12pt"/>
    </style:style>
    <style:style style:name="T55" style:family="text">
      <style:text-properties style:font-name="Arial" style:font-name-asian="Arial2" style:font-name-complex="Arial2"/>
    </style:style>
    <style:style style:name="T56" style:family="text">
      <style:text-properties fo:color="#ff0000" style:font-name="Arial1"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draw:frame draw:style-name="fr2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59"/>
      <text:p text:style-name="P76">Câmara Municipal de Vereadores de Arroio do Padre</text:p>
      <text:p text:style-name="P78">Plenário Arno Bottermund</text:p>
      <text:p text:style-name="P79">Gabinete da Presidência</text:p>
      <text:p text:style-name="P79"/>
      <text:p text:style-name="P78">REDAÇÃO FINAL</text:p>
      <text:p text:style-name="P78"/>
      <text:p text:style-name="P14"><text:span text:style-name="T36">PROJETO DE LEI Nº 89, DE 11 DE SETEMBRO DE 2023.</text:span></text:p>
      <text:p text:style-name="P26"><text:span text:style-name="T25">Autoriza</text:span><text:span text:style-name="T34"> </text:span><text:span text:style-name="T25">o</text:span><text:span text:style-name="T34"> </text:span><text:span text:style-name="T25">Município</text:span><text:span text:style-name="T34"> </text:span><text:span text:style-name="T25">de</text:span><text:span text:style-name="T34"> </text:span><text:span text:style-name="T25">Arroio</text:span><text:span text:style-name="T34"> </text:span><text:span text:style-name="T25">do</text:span><text:span text:style-name="T34"> </text:span><text:span text:style-name="T25">Padre,</text:span><text:span text:style-name="T34"> </text:span><text:span text:style-name="T25">Poder</text:span><text:span text:style-name="T34"> </text:span><text:span text:style-name="T25">Executivo,</text:span><text:span text:style-name="T34"> </text:span><text:span text:style-name="T25">a</text:span><text:span text:style-name="T34"> </text:span><text:span text:style-name="T25">contratar</text:span><text:span text:style-name="T34"> </text:span><text:span text:style-name="T25">servidor</text:span><text:span text:style-name="T34"> </text:span><text:span text:style-name="T25">por</text:span><text:span text:style-name="T34"> </text:span><text:span text:style-name="T25">tempo</text:span><text:span text:style-name="T34"> </text:span><text:span text:style-name="T25">determinado para atender a necessidade de excepcional interesse público para o cargo de </text:span><text:span text:style-name="T19">Agente Administrativo.</text:span></text:p>
      <text:p text:style-name="P28"/>
      <text:p text:style-name="P31"><text:span text:style-name="T27">Art.</text:span><text:span text:style-name="T29"> </text:span><text:span text:style-name="T27">1º</text:span><text:span text:style-name="T34"> </text:span><text:span text:style-name="T25">A</text:span><text:span text:style-name="T34"> </text:span><text:span text:style-name="T25">presente</text:span><text:span text:style-name="T34"> </text:span><text:span text:style-name="T25">Lei</text:span><text:span text:style-name="T34"> </text:span><text:span text:style-name="T25">trata</text:span><text:span text:style-name="T34"> </text:span><text:span text:style-name="T25">da</text:span><text:span text:style-name="T34"> </text:span><text:span text:style-name="T25">contratação</text:span><text:span text:style-name="T34"> </text:span><text:span text:style-name="T25">por</text:span><text:span text:style-name="T34"> </text:span><text:span text:style-name="T25">tempo</text:span><text:span text:style-name="T34"> </text:span><text:span text:style-name="T25">determinado</text:span><text:span text:style-name="T34"> </text:span><text:span text:style-name="T25">de</text:span><text:span text:style-name="T34"> </text:span><text:span text:style-name="T25">servidor</text:span><text:span text:style-name="T34"> </text:span><text:span text:style-name="T25">que</text:span><text:span text:style-name="T34"> </text:span><text:span text:style-name="T25">desempenhará</text:span><text:span text:style-name="T34"> </text:span><text:span text:style-name="T25">suas</text:span><text:span text:style-name="T34"> </text:span><text:span text:style-name="T25">funções</text:span><text:span text:style-name="T34"> </text:span><text:span text:style-name="T25">junto</text:span><text:span text:style-name="T34"> </text:span><text:span text:style-name="T25">a</text:span><text:span text:style-name="T34"> </text:span><text:span text:style-name="T25">Secretaria</text:span><text:span text:style-name="T34"> </text:span><text:span text:style-name="T25">Municipal</text:span><text:span text:style-name="T34"> </text:span><text:span text:style-name="T25">de</text:span><text:span text:style-name="T34"> Saúde e Desenvolvimento Social.</text:span></text:p>
      <text:p text:style-name="P16"><text:span text:style-name="T27">Art.</text:span><text:span text:style-name="T29"> </text:span><text:span text:style-name="T27">2º</text:span><text:span text:style-name="T34"> </text:span><text:span text:style-name="T25">Fica</text:span><text:span text:style-name="T34"> </text:span><text:span text:style-name="T25">autorizado</text:span><text:span text:style-name="T34"> </text:span><text:span text:style-name="T25">o</text:span><text:span text:style-name="T34"> </text:span><text:span text:style-name="T25">Município</text:span><text:span text:style-name="T34"> </text:span><text:span text:style-name="T25">de</text:span><text:span text:style-name="T34"> </text:span><text:span text:style-name="T25">Arroio</text:span><text:span text:style-name="T34"> </text:span><text:span text:style-name="T25">do</text:span><text:span text:style-name="T34"> </text:span><text:span text:style-name="T25">Padre,</text:span><text:span text:style-name="T34"> </text:span><text:span text:style-name="T25">Poder</text:span><text:span text:style-name="T34"> </text:span><text:span text:style-name="T25">Executivo,</text:span><text:span text:style-name="T34"> </text:span><text:span text:style-name="T25">a</text:span><text:span text:style-name="T34"> </text:span><text:span text:style-name="T25">contratar</text:span><text:span text:style-name="T34"> </text:span><text:span text:style-name="T25">servidor</text:span><text:span text:style-name="T34"> </text:span><text:span text:style-name="T25">pelo</text:span><text:span text:style-name="T34"> </text:span><text:span text:style-name="T25">prazo</text:span><text:span text:style-name="T34"> </text:span><text:span text:style-name="T25">de</text:span><text:span text:style-name="T34"> 01 (um) ano e 03 </text:span><text:span text:style-name="T25">(três) meses,</text:span><text:span text:style-name="T34"> </text:span><text:span text:style-name="T25">para</text:span><text:span text:style-name="T34"> </text:span><text:span text:style-name="T25">desempenhar</text:span><text:span text:style-name="T34"> </text:span><text:span text:style-name="T25">a</text:span><text:span text:style-name="T34"> </text:span><text:span text:style-name="T25">função</text:span><text:span text:style-name="T34"> </text:span><text:span text:style-name="T25">de </text:span><text:span text:style-name="T19">Agente Administrativo</text:span><text:span text:style-name="T25">, junto</text:span><text:span text:style-name="T34"> </text:span><text:span text:style-name="T25">a</text:span><text:span text:style-name="T34"> </text:span><text:span text:style-name="T25">Secretaria</text:span><text:span text:style-name="T34"> </text:span><text:span text:style-name="T25">Municipal</text:span><text:span text:style-name="T34"> </text:span><text:span text:style-name="T25">de</text:span><text:span text:style-name="T34"> Saúde e Desenvolvimento Social</text:span><text:span text:style-name="T25">,</text:span><text:span text:style-name="T34"> </text:span><text:span text:style-name="T25">conforme</text:span><text:span text:style-name="T34"> </text:span><text:span text:style-name="T25">quadro</text:span><text:span text:style-name="T34"> </text:span><text:span text:style-name="T25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2"><text:span text:style-name="T19">Nº de Cargos</text:span></text:p>
          </table:table-cell>
          <table:table-cell table:style-name="Tabela1.A1" office:value-type="string">
            <text:p text:style-name="P22"><text:span text:style-name="T19">Denominação</text:span></text:p>
          </table:table-cell>
          <table:table-cell table:style-name="Tabela1.A1" office:value-type="string">
            <text:p text:style-name="P22"><text:span text:style-name="T19">Remuneração Mensal</text:span></text:p>
          </table:table-cell>
          <table:table-cell table:style-name="Tabela1.A1" office:value-type="string">
            <text:p text:style-name="P22"><text:span text:style-name="T19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22"><text:span text:style-name="T19">01 profissional</text:span></text:p>
          </table:table-cell>
          <table:table-cell table:style-name="Tabela1.A1" office:value-type="string">
            <text:p text:style-name="P22"><text:span text:style-name="T19">Agente Administrativo</text:span></text:p>
          </table:table-cell>
          <table:table-cell table:style-name="Tabela1.A1" office:value-type="string">
            <text:p text:style-name="P22"><text:span text:style-name="T19">R$ 1.627,16</text:span></text:p>
          </table:table-cell>
          <table:table-cell table:style-name="Tabela1.A1" office:value-type="string">
            <text:p text:style-name="P22"><text:span text:style-name="T19">40 horas</text:span></text:p>
          </table:table-cell>
        </table:table-row>
      </table:table>
      <text:p text:style-name="P38"><text:span text:style-name="T20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43"><text:span text:style-name="T20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31"><text:span text:style-name="T27">Art.</text:span><text:span text:style-name="T29"> </text:span><text:span text:style-name="T27">3º </text:span><text:span text:style-name="T25">As</text:span><text:span text:style-name="T34"> </text:span><text:span text:style-name="T25">especificações</text:span><text:span text:style-name="T34"> </text:span><text:span text:style-name="T25">funcionais</text:span><text:span text:style-name="T34"> </text:span><text:span text:style-name="T25">e</text:span><text:span text:style-name="T34"> </text:span><text:span text:style-name="T25">a</text:span><text:span text:style-name="T34"> </text:span><text:span text:style-name="T25">descrição</text:span><text:span text:style-name="T34"> </text:span><text:span text:style-name="T25">sintética</text:span><text:span text:style-name="T34"> </text:span><text:span text:style-name="T25">das</text:span><text:span text:style-name="T34"> </text:span><text:span text:style-name="T25">atribuições</text:span><text:span text:style-name="T34"> </text:span><text:span text:style-name="T25">do</text:span><text:span text:style-name="T34"> </text:span><text:span text:style-name="T25">cargo</text:span><text:span text:style-name="T34"> </text:span><text:span text:style-name="T25">a</text:span><text:span text:style-name="T34"> </text:span><text:span text:style-name="T25">ser</text:span><text:span text:style-name="T34"> </text:span><text:span text:style-name="T25">desenvolvido</text:span><text:span text:style-name="T34"> </text:span><text:span text:style-name="T25">e</text:span><text:span text:style-name="T34"> </text:span><text:span text:style-name="T25">requisitos</text:span><text:span text:style-name="T34"> </text:span><text:span text:style-name="T25">para</text:span><text:span text:style-name="T34"> </text:span><text:span text:style-name="T25">o</text:span><text:span text:style-name="T34"> </text:span><text:span text:style-name="T25">provimento,</text:span><text:span text:style-name="T34"> </text:span><text:span text:style-name="T25">estão</text:span><text:span text:style-name="T34"> </text:span><text:span text:style-name="T25">contidos</text:span><text:span text:style-name="T34"> </text:span><text:span text:style-name="T25">no</text:span><text:span text:style-name="T34"> </text:span><text:span text:style-name="T25">Anexo</text:span><text:span text:style-name="T34"> </text:span><text:span text:style-name="T25">I</text:span><text:span text:style-name="T34"> </text:span><text:span text:style-name="T25">da</text:span><text:span text:style-name="T34"> </text:span><text:span text:style-name="T25">presente</text:span><text:span text:style-name="T34"> </text:span><text:span text:style-name="T25">Lei.</text:span><text:span text:style-name="T34"> <text:s/></text:span></text:p>
      <text:p text:style-name="P44"><text:span text:style-name="T14">Art.</text:span><text:span text:style-name="T16"> </text:span><text:span text:style-name="T14">4º</text:span><text:span text:style-name="T21"> </text:span><text:span text:style-name="T19">A</text:span><text:span text:style-name="T21"> </text:span><text:span text:style-name="T19">forma</text:span><text:span text:style-name="T21"> </text:span><text:span text:style-name="T19">de</text:span><text:span text:style-name="T21"> </text:span><text:span text:style-name="T19">contratação</text:span><text:span text:style-name="T21"> </text:span><text:span text:style-name="T19">será</text:span><text:span text:style-name="T21"> </text:span><text:span text:style-name="T19">realizada</text:span><text:span text:style-name="T21"> </text:span><text:span text:style-name="T19">em</text:span><text:span text:style-name="T21"> </text:span><text:span text:style-name="T19">caráter</text:span><text:span text:style-name="T21"> </text:span><text:span text:style-name="T19">administrativo,</text:span><text:span text:style-name="T21"> </text:span><text:span text:style-name="T19">tendo</text:span><text:span text:style-name="T21"> </text:span><text:span text:style-name="T19">o</text:span><text:span text:style-name="T21"> </text:span><text:span text:style-name="T19">contratado</text:span><text:span text:style-name="T21"> </text:span><text:span text:style-name="T19">os</text:span><text:span text:style-name="T21"> </text:span><text:span text:style-name="T19">direitos</text:span><text:span text:style-name="T21"> </text:span><text:span text:style-name="T19">e</text:span><text:span text:style-name="T21"> </text:span><text:span text:style-name="T19">deveres,</text:span><text:span text:style-name="T21"> </text:span><text:span text:style-name="T19">estabelecidos</text:span><text:span text:style-name="T21"> </text:span><text:span text:style-name="T19">no</text:span><text:span text:style-name="T21"> </text:span><text:span text:style-name="T19">Regime</text:span><text:span text:style-name="T21"> </text:span><text:span text:style-name="T19">Jurídico,</text:span><text:span text:style-name="T21"> </text:span><text:span text:style-name="T19">aplicável</text:span><text:span text:style-name="T21"> </text:span><text:span text:style-name="T19">aos</text:span><text:span text:style-name="T21"> </text:span><text:span text:style-name="T19">servidores</text:span><text:span text:style-name="T21"> </text:span><text:span text:style-name="T19">municipais, e será utilizado a lista de aprovados em Concurso Público, que terão prazo de 02 (dois) dias úteis para se manifestar em assumir ou não o contrato temporário.</text:span></text:p>
      <text:p text:style-name="P32"><text:span text:style-name="T19">Parágrafo Único: Quando esgotada a lista de aprovados em Concurso Público e não houver interessados será realizado processo seletivo simplificado.</text:span></text:p>
      <text:p text:style-name="P31"><text:span text:style-name="T27">Art.</text:span><text:span text:style-name="T29"> </text:span><text:span text:style-name="T27">5º</text:span><text:span text:style-name="T34"> </text:span><text:span text:style-name="T25">Constatada</text:span><text:span text:style-name="T34"> </text:span><text:span text:style-name="T25">a</text:span><text:span text:style-name="T34"> </text:span><text:span text:style-name="T25">necessidade</text:span><text:span text:style-name="T34"> </text:span><text:span text:style-name="T25">de</text:span><text:span text:style-name="T34"> </text:span><text:span text:style-name="T25">atendimento</text:span><text:span text:style-name="T34"> </text:span><text:span text:style-name="T25">à</text:span><text:span text:style-name="T34"> </text:span><text:span text:style-name="T25">população</text:span><text:span text:style-name="T34"> </text:span><text:span text:style-name="T25">e</text:span><text:span text:style-name="T34"> </text:span><text:span text:style-name="T25">relevante</text:span><text:span text:style-name="T34"> </text:span><text:span text:style-name="T25">interesse</text:span><text:span text:style-name="T34"> </text:span><text:span text:style-name="T25">público,</text:span><text:span text:style-name="T34"> </text:span><text:span text:style-name="T25">poderá</text:span><text:span text:style-name="T34"> </text:span><text:span text:style-name="T25">o</text:span><text:span text:style-name="T34"> </text:span><text:span text:style-name="T25">contratado</text:span><text:span text:style-name="T34"> </text:span><text:span text:style-name="T25">de</text:span><text:span text:style-name="T34"> </text:span><text:span text:style-name="T25">conformidade</text:span><text:span text:style-name="T34"> </text:span><text:span text:style-name="T25">com</text:span><text:span text:style-name="T34"> </text:span><text:span text:style-name="T25">a</text:span><text:span text:style-name="T34"> </text:span><text:span text:style-name="T25">presente</text:span><text:span text:style-name="T34"> </text:span><text:span text:style-name="T25">Lei,</text:span><text:span text:style-name="T34"> </text:span><text:span text:style-name="T25">realizar</text:span><text:span text:style-name="T34"> </text:span><text:span text:style-name="T25">serviço</text:span><text:span text:style-name="T34"> </text:span><text:span text:style-name="T25">extraordinário</text:span><text:span text:style-name="T34"> </text:span><text:span text:style-name="T25">com</text:span><text:span text:style-name="T34"> </text:span><text:span text:style-name="T25">a</text:span><text:span text:style-name="T34"> </text:span><text:span text:style-name="T25">devida</text:span><text:span text:style-name="T34"> </text:span><text:span text:style-name="T25">autorização</text:span><text:span text:style-name="T34"> </text:span><text:span text:style-name="T25">e</text:span><text:span text:style-name="T34"> </text:span><text:span text:style-name="T25">justificativa</text:span><text:span text:style-name="T34"> </text:span><text:span text:style-name="T25">da</text:span><text:span text:style-name="T34"> </text:span><text:span text:style-name="T25">Secretaria</text:span><text:span text:style-name="T34"> </text:span><text:span text:style-name="T25">a</text:span><text:span text:style-name="T34"> </text:span><text:span text:style-name="T25">qual</text:span><text:span text:style-name="T34"> </text:span><text:span text:style-name="T25">está</text:span><text:span text:style-name="T34"> </text:span><text:span text:style-name="T25">vinculado.</text:span></text:p>
      <text:p text:style-name="P31"><text:span text:style-name="T27">Art.</text:span><text:span text:style-name="T29"> </text:span><text:span text:style-name="T27">6º</text:span><text:span text:style-name="T34"> </text:span><text:span text:style-name="T25">O</text:span><text:span text:style-name="T34"> </text:span><text:span text:style-name="T25">recrutamento,</text:span><text:span text:style-name="T34"> </text:span><text:span text:style-name="T25">a</text:span><text:span text:style-name="T34"> </text:span><text:span text:style-name="T25">seleção</text:span><text:span text:style-name="T34"> </text:span><text:span text:style-name="T25">e</text:span><text:span text:style-name="T34"> </text:span><text:span text:style-name="T25">a</text:span><text:span text:style-name="T34"> </text:span><text:span text:style-name="T25">contratação</text:span><text:span text:style-name="T34"> </text:span><text:span text:style-name="T25">do</text:span><text:span text:style-name="T34"> </text:span><text:span text:style-name="T25">servidor</text:span><text:span text:style-name="T34"> </text:span><text:span text:style-name="T25">será</text:span><text:span text:style-name="T34"> </text:span><text:span text:style-name="T25">de</text:span><text:span text:style-name="T34"> </text:span><text:span text:style-name="T25">responsabilidade</text:span><text:span text:style-name="T34"> </text:span><text:span text:style-name="T25">da</text:span><text:span text:style-name="T34"> </text:span><text:span text:style-name="T25">Secretaria</text:span><text:span text:style-name="T34"> </text:span><text:span text:style-name="T25">Municipal</text:span><text:span text:style-name="T34"> </text:span><text:span text:style-name="T25">de</text:span><text:span text:style-name="T34"> </text:span><text:span text:style-name="T25">Administração,</text:span><text:span text:style-name="T34"> </text:span><text:span text:style-name="T25">Planejamento,</text:span><text:span text:style-name="T34"> </text:span><text:span text:style-name="T25">Finanças,</text:span><text:span text:style-name="T34"> </text:span><text:span text:style-name="T25">Gestão</text:span><text:span text:style-name="T34"> </text:span><text:span text:style-name="T25">e</text:span><text:span text:style-name="T34"> </text:span><text:span text:style-name="T25">Tributos,</text:span><text:span text:style-name="T34"> </text:span><text:soft-page-break/><text:span text:style-name="T25">cabendo</text:span><text:span text:style-name="T34"> </text:span><text:span text:style-name="T25">a</text:span><text:span text:style-name="T34"> </text:span><text:span text:style-name="T25">Secretaria</text:span><text:span text:style-name="T34"> </text:span><text:span text:style-name="T25">Municipal</text:span><text:span text:style-name="T34"> </text:span><text:span text:style-name="T25">de</text:span><text:span text:style-name="T34"> Saúde e Desenvolvimento Social</text:span><text:span text:style-name="T25"> a</text:span><text:span text:style-name="T34"> </text:span><text:span text:style-name="T25">execução</text:span><text:span text:style-name="T34"> </text:span><text:span text:style-name="T25">e</text:span><text:span text:style-name="T34"> </text:span><text:span text:style-name="T25">fiscalização</text:span><text:span text:style-name="T34"> </text:span><text:span text:style-name="T25">do</text:span><text:span text:style-name="T34"> </text:span><text:span text:style-name="T25">contrato</text:span><text:span text:style-name="T34"> </text:span><text:span text:style-name="T25">celebrado.</text:span><text:span text:style-name="T34"> <text:s/></text:span></text:p>
      <text:p text:style-name="P31"><text:span text:style-name="T27">Art.</text:span><text:span text:style-name="T29"> </text:span><text:span text:style-name="T27">7º</text:span><text:span text:style-name="T34"> </text:span><text:span text:style-name="T25">Ao</text:span><text:span text:style-name="T34"> </text:span><text:span text:style-name="T25">servidor</text:span><text:span text:style-name="T34"> </text:span><text:span text:style-name="T25">contratado</text:span><text:span text:style-name="T34"> </text:span><text:span text:style-name="T25">por</text:span><text:span text:style-name="T34"> </text:span><text:span text:style-name="T25">esta</text:span><text:span text:style-name="T34"> </text:span><text:span text:style-name="T25">Lei,</text:span><text:span text:style-name="T34"> </text:span><text:span text:style-name="T25">aplicar-se-á</text:span><text:span text:style-name="T34"> </text:span><text:span text:style-name="T25">o</text:span><text:span text:style-name="T34"> </text:span><text:span text:style-name="T25">Regime</text:span><text:span text:style-name="T34"> </text:span><text:span text:style-name="T25">Geral</text:span><text:span text:style-name="T34"> </text:span><text:span text:style-name="T25">de</text:span><text:span text:style-name="T34"> </text:span><text:span text:style-name="T25">Previdência</text:span><text:span text:style-name="T34"> </text:span><text:span text:style-name="T25">Social.</text:span></text:p>
      <text:p text:style-name="P31"><text:span text:style-name="T27">Art.</text:span><text:span text:style-name="T29"> </text:span><text:span text:style-name="T27">8º </text:span><text:span text:style-name="T25">As</text:span><text:span text:style-name="T34"> </text:span><text:span text:style-name="T25">despesas</text:span><text:span text:style-name="T34"> </text:span><text:span text:style-name="T25">decorrentes</text:span><text:span text:style-name="T34"> </text:span><text:span text:style-name="T25">desta</text:span><text:span text:style-name="T34"> </text:span><text:span text:style-name="T25">Lei</text:span><text:span text:style-name="T34"> </text:span><text:span text:style-name="T25">correrão</text:span><text:span text:style-name="T34"> </text:span><text:span text:style-name="T25">por</text:span><text:span text:style-name="T34"> </text:span><text:span text:style-name="T25">conta</text:span><text:span text:style-name="T34"> </text:span><text:span text:style-name="T25">de</text:span><text:span text:style-name="T34"> </text:span><text:span text:style-name="T25">dotações</text:span><text:span text:style-name="T34"> </text:span><text:span text:style-name="T25">orçamentárias</text:span><text:span text:style-name="T34"> </text:span><text:span text:style-name="T25">específicas.</text:span></text:p>
      <text:p text:style-name="P65"><text:span text:style-name="T41">Art.</text:span><text:span text:style-name="T43"> </text:span><text:span text:style-name="T41">9º </text:span><text:span text:style-name="T37">Esta</text:span><text:span text:style-name="T39"> </text:span><text:span text:style-name="T37">Lei</text:span><text:span text:style-name="T39"> </text:span><text:span text:style-name="T37">entra</text:span><text:span text:style-name="T39"> </text:span><text:span text:style-name="T37">em</text:span><text:span text:style-name="T39"> </text:span><text:span text:style-name="T37">vigor</text:span><text:span text:style-name="T39"> </text:span><text:span text:style-name="T37">na</text:span><text:span text:style-name="T39"> </text:span><text:span text:style-name="T37">data</text:span><text:span text:style-name="T39"> </text:span><text:span text:style-name="T37">de</text:span><text:span text:style-name="T39"> </text:span><text:span text:style-name="T37">sua</text:span><text:span text:style-name="T39"> </text:span><text:span text:style-name="T37">publicação.</text:span></text:p>
      <text:p text:style-name="P67"/>
      <text:p text:style-name="P66"><text:span text:style-name="T55"><text:s/></text:span><text:span text:style-name="T7">Sala de Sessões, </text:span><text:span text:style-name="T11">19</text:span><text:span text:style-name="T9"> de </text:span><text:span text:style-name="T12">s</text:span><text:span text:style-name="T13">etembro</text:span><text:span text:style-name="T7"> de 202</text:span><text:span text:style-name="T10">3</text:span><text:span text:style-name="T7">.</text:span></text:p>
      <text:p text:style-name="P80">Autógraf<text:span text:style-name="T50">o <text:s text:c="8"/></text:span></text:p>
      <text:p text:style-name="P80"/>
      <text:p text:style-name="P80"/>
      <text:p text:style-name="P80"><text:span text:style-name="T50"><text:s text:c="44"/></text:span><text:span text:style-name="T53">____________________________</text:span></text:p>
      <text:p text:style-name="P77">Juliano Hobuss Buchweitz</text:p>
      <text:p text:style-name="P69">Presidente da Câmara de Vereadores</text:p>
      <text:p text:style-name="P68">Arroio do Padre – RS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draw:frame draw:style-name="fr1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9" text:outline-level="1"><text:span text:style-name="T49">ANEXO I - PROJETO DE LEI Nº 89/2023</text:span></text:h>
      <text:h text:style-name="P11" text:outline-level="7"><text:span text:style-name="T47">CATEGORIA FUNCIONAL: AGENTE ADMINISTRATIVO</text:span></text:h>
      <text:p text:style-name="P54"><text:span text:style-name="T14">ATRIBUIÇÕES:</text:span></text:p>
      <text:p text:style-name="P63"/>
      <text:p text:style-name="P57"><text:span text:style-name="T14"><text:tab/>Descrição Sintética</text:span><text:span text:style-name="T19">: Executar trabalhos que envolvam a interpretação e aplicação das leis e normas administrativas; redigir expediente administrativo; proceder a aquisição, guarda e distribuição de material; </text:span></text:p>
      <text:p text:style-name="P64"/>
      <text:p text:style-name="P57"><text:span text:style-name="T19"><text:tab/></text:span><text:span text:style-name="T14">Descrição Analítica</text:span><text:span text:style-name="T19">: Examinar processos; redigir pareceres e informações; redigir expedientes administrativos, tais como: memorandos, cartas, ofícios, relatórios; revisar quanto ao aspecto redacional, ordens de serviço, instruções, exposições de motivos, projetos de lei, minutas de decreto e outros; realizar e conferir cálculos relativos a lançamentos, alterações de tributos, avaliação de imóveis e vantagens financeiras e descontos determinados por lei; realizar ou orientar coleta de preços de materiais que possam ser adquiridos sem concorrência; efetuar ou orientar o recebimento, conferência, armazenagem e conservação de materiais e outros suprimentos; manter atualizados os registros de estoque; fazer ou orientar levantamentos de bens patrimoniais; eventualmente realizar trabalhos datilográficos, operar com terminais eletrônicos e equipamentos de microfilmagem; executar tarefas afins.</text:span></text:p>
      <text:p text:style-name="P63"/>
      <text:p text:style-name="P82"><text:span text:style-name="T15">Condições de Trabalho:</text:span></text:p>
      <text:p text:style-name="P74"><text:span text:style-name="T14">a)</text:span><text:span text:style-name="T19"> Geral: Carga horária semanal de 40 horas;</text:span></text:p>
      <text:p text:style-name="P74"><text:span text:style-name="T14">b)</text:span><text:span text:style-name="T19"> Especial: O exercício do cargo poderá exigir atendimento ao público.</text:span></text:p>
      <text:p text:style-name="P75"/>
      <text:p text:style-name="P82"><text:span text:style-name="T15">Requisitos para Provimento:</text:span></text:p>
      <text:p text:style-name="P74"><text:span text:style-name="T14">a)</text:span><text:span text:style-name="T19"> Idade: Mínima de 18 anos;</text:span></text:p>
      <text:p text:style-name="P74"><text:span text:style-name="T31">b)</text:span><text:span text:style-name="T45"> Instrução: Ensino Médio completo.</text:span></text:p>
      <text:p text:style-name="P71"><text:span text:style-name="T4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3-09-19T08:41:01.694000000</dc:date>
    <meta:editing-cycles>235</meta:editing-cycles>
    <meta:editing-duration>P5DT3H34M8S</meta:editing-duration>
    <meta:generator>LibreOffice/6.3.5.2$Windows_X86_64 LibreOffice_project/dd0751754f11728f69b42ee2af66670068624673</meta:generator>
    <meta:print-date>2023-09-19T08:40:26.835000000</meta:print-date>
    <meta:document-statistic meta:table-count="1" meta:image-count="2" meta:object-count="0" meta:page-count="3" meta:paragraph-count="43" meta:word-count="647" meta:character-count="4505" meta:non-whitespace-character-count="3839"/>
    <meta:template xlink:type="simple" xlink:actuate="onRequest" xlink:title="Normal.dotm" xlink:href=""/>
  </office:meta>
</office:document-meta>
</file>