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name-asian="Calibri1" style:font-size-asian="12pt" style:language-asian="en" style:country-asian="US" style:font-size-complex="12pt"/>
    </style:style>
    <style:style style:name="P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4e20c" style:font-size-asian="12pt" style:font-size-complex="12pt"/>
    </style:style>
    <style:style style:name="P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8b57c" style:font-size-asian="12pt" style:font-size-complex="12pt"/>
    </style:style>
    <style:style style:name="P10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a8b57c" style:font-size-asian="12pt" style:font-size-complex="12pt"/>
    </style:style>
    <style:style style:name="P11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a8b57c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e20c" style:font-name-asian="Calibri1" style:font-size-asian="12pt" style:language-asian="en" style:country-asian="US" style:font-name-complex="Arial2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8b57c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a8b57c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a8b57c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name-asian="Calibri1" style:font-size-asian="12pt" style:language-asian="en" style:country-asian="US" style:font-size-complex="12pt"/>
    </style:style>
    <style:style style:name="P20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21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22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6ccf4" style:font-size-asian="12pt" style:font-size-complex="12pt"/>
    </style:style>
    <style:style style:name="P23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6ccf4" style:font-size-asian="12pt" style:font-name-complex="Arial2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26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8b57c" style:font-size-asian="12pt" style:font-size-complex="12pt"/>
    </style:style>
    <style:style style:name="P27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2pt" officeooo:paragraph-rsid="00a8b57c" style:font-size-asian="12pt" style:font-size-complex="12pt"/>
    </style:style>
    <style:style style:name="P28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a8b57c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4e20c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4e20c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ccf4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fo:font-size="12pt" officeooo:paragraph-rsid="00a6ccf4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fo:font-size="12pt" officeooo:paragraph-rsid="00a6ccf4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ccf4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2pt" officeooo:paragraph-rsid="00a6ccf4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a6ccf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6ccf4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a6ccf4" style:font-size-asian="12pt" style:font-name-complex="Arial2" style:font-size-complex="12pt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a8b57c" style:font-size-asian="12pt" style:font-size-complex="12pt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5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58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6ccf4" style:font-size-asian="12pt" style:font-size-complex="12pt"/>
    </style:style>
    <style:style style:name="P5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a6ccf4" style:font-size-asian="12pt" style:font-size-complex="12pt"/>
    </style:style>
    <style:style style:name="P60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65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66" style:family="paragraph" style:parent-style-name="Text_20_body"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T1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2" style:family="text">
      <style:text-properties fo:color="#00000a" style:font-name="Arial" fo:font-size="12pt" officeooo:rsid="00a4e20c" style:font-name-asian="Arial2" style:font-size-asian="12pt" style:font-name-complex="Arial2" style:font-size-complex="12pt"/>
    </style:style>
    <style:style style:name="T3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4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5" style:family="text">
      <style:text-properties fo:color="#00000a" style:font-name="Arial" fo:font-size="12pt" fo:language="pt" fo:country="BR" officeooo:rsid="00a4e20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fo:color="#00000a" style:font-name="Arial" style:font-name-asian="Arial2" style:font-name-complex="Arial2"/>
    </style:style>
    <style:style style:name="T8" style:family="text">
      <style:text-properties fo:color="#00000a" style:font-name="Arial" officeooo:rsid="00a4e20c" style:font-name-asian="Arial2" style:font-name-complex="Arial2"/>
    </style:style>
    <style:style style:name="T9" style:family="text">
      <style:text-properties fo:color="#00000a" style:font-name="Arial" officeooo:rsid="007814bb" style:font-name-asian="Arial2" style:font-name-complex="Arial2"/>
    </style:style>
    <style:style style:name="T10" style:family="text">
      <style:text-properties fo:color="#00000a" style:font-name="Arial" officeooo:rsid="008bbae3" style:font-name-asian="Arial2" style:font-name-complex="Arial2"/>
    </style:style>
    <style:style style:name="T11" style:family="text">
      <style:text-properties fo:color="#00000a" style:font-name="Arial" officeooo:rsid="00a6ccf4" style:font-name-asian="Arial2" style:font-name-complex="Arial2"/>
    </style:style>
    <style:style style:name="T12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name-asian="Arial2" style:font-weight-asian="bold" style:font-name-complex="Arial2"/>
    </style:style>
    <style:style style:name="T16" style:family="text">
      <style:text-properties style:font-name="Arial1" fo:font-weight="bold" style:language-asian="en" style:country-asian="US" style:font-weight-asian="bold" style:font-name-complex="Arial2"/>
    </style:style>
    <style:style style:name="T17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style:language-asian="en" style:country-asian="US" style:font-name-complex="Arial2"/>
    </style:style>
    <style:style style:name="T20" style:family="text">
      <style:text-properties style:font-name="Arial1" style:font-name-asian="Arial2" style:font-name-complex="Arial2"/>
    </style:style>
    <style:style style:name="T21" style:family="text">
      <style:text-properties style:use-window-font-color="true" style:font-name="Arial1" style:font-name-complex="Arial2"/>
    </style:style>
    <style:style style:name="T22" style:family="text">
      <style:text-properties style:use-window-font-color="true" style:font-name="Arial1" style:font-name-complex="Arial2"/>
    </style:style>
    <style:style style:name="T23" style:family="text">
      <style:text-properties style:use-window-font-color="true" style:font-name="Arial1" fo:font-weight="bold" style:font-weight-asian="bold" style:font-name-complex="Arial2"/>
    </style:style>
    <style:style style:name="T24" style:family="text">
      <style:text-properties style:use-window-font-color="true" style:font-name="Arial1" fo:font-weight="bold" style:font-weight-asian="bold" style:font-name-complex="Arial2"/>
    </style:style>
    <style:style style:name="T25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6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28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29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30" style:family="text">
      <style:text-properties style:use-window-font-color="true" style:font-name="Arial1" style:font-name-asian="Arial2" style:font-name-complex="Arial2"/>
    </style:style>
    <style:style style:name="T31" style:family="text">
      <style:text-properties style:use-window-font-color="true" style:font-name="Arial1" style:font-name-asian="Arial2" style:font-name-complex="Arial2"/>
    </style:style>
    <style:style style:name="T3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8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9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40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41" style:family="text">
      <style:text-properties style:use-window-font-color="true" style:font-name="Arial1" style:font-name-asian="Times New Roman1" style:font-name-complex="Arial2"/>
    </style:style>
    <style:style style:name="T42" style:family="text">
      <style:text-properties style:use-window-font-color="true" style:font-name="Arial1" style:font-name-asian="Times New Roman1" style:font-name-complex="Arial2"/>
    </style:style>
    <style:style style:name="T43" style:family="text">
      <style:text-properties style:use-window-font-color="true" fo:font-size="11pt" style:font-size-asian="11pt" style:font-size-complex="11pt"/>
    </style:style>
    <style:style style:name="T44" style:family="text">
      <style:text-properties style:use-window-font-color="true"/>
    </style:style>
    <style:style style:name="T45" style:family="text">
      <style:text-properties officeooo:rsid="007fb67e"/>
    </style:style>
    <style:style style:name="T46" style:family="text">
      <style:text-properties fo:color="#000000" style:font-name="Arial1" style:font-name-complex="Arial2"/>
    </style:style>
    <style:style style:name="T47" style:family="text">
      <style:text-properties fo:color="#000000" style:font-name="Arial1" style:font-name-complex="Arial2"/>
    </style:style>
    <style:style style:name="T48" style:family="text">
      <style:text-properties fo:font-style="italic" style:font-style-asian="italic"/>
    </style:style>
    <style:style style:name="T49" style:family="text">
      <style:text-properties style:font-name="Arial" fo:font-size="12pt" style:font-name-asian="Arial2" style:font-size-asian="12pt" style:font-name-complex="Arial2" style:font-size-complex="12pt"/>
    </style:style>
    <style:style style:name="T50" style:family="text">
      <style:text-properties style:font-name="Arial" style:font-name-asian="Arial2" style:font-name-complex="Arial2"/>
    </style:style>
    <style:style style:name="T51" style:family="text">
      <style:text-properties fo:color="#ff0000" style:font-name="Arial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48"/>
      <text:p text:style-name="P61">Câmara Municipal de Vereadores de Arroio do Padre</text:p>
      <text:p text:style-name="P63">Plenário Arno Bottermund</text:p>
      <text:p text:style-name="P64">Gabinete da Presidência</text:p>
      <text:p text:style-name="P64"/>
      <text:p text:style-name="P63">REDAÇÃO FINAL</text:p>
      <text:p text:style-name="P63"/>
      <text:p text:style-name="P13"><text:span text:style-name="T32">PROJETO DE LEI Nº 87, DE 08 DE SETEMBRO DE 2023.</text:span></text:p>
      <text:p text:style-name="P26"><text:span text:style-name="T21">Autoriza</text:span><text:span text:style-name="T30"> </text:span><text:span text:style-name="T21">o</text:span><text:span text:style-name="T30"> </text:span><text:span text:style-name="T21">Município</text:span><text:span text:style-name="T30"> </text:span><text:span text:style-name="T21">de</text:span><text:span text:style-name="T30"> </text:span><text:span text:style-name="T21">Arroio</text:span><text:span text:style-name="T30"> </text:span><text:span text:style-name="T21">do</text:span><text:span text:style-name="T30"> </text:span><text:span text:style-name="T21">Padre,</text:span><text:span text:style-name="T30"> </text:span><text:span text:style-name="T21">Poder</text:span><text:span text:style-name="T30"> </text:span><text:span text:style-name="T21">Executivo,</text:span><text:span text:style-name="T30"> </text:span><text:span text:style-name="T21">a</text:span><text:span text:style-name="T30"> </text:span><text:span text:style-name="T21">contratar</text:span><text:span text:style-name="T30"> </text:span><text:span text:style-name="T21">servidor</text:span><text:span text:style-name="T30"> </text:span><text:span text:style-name="T21">por</text:span><text:span text:style-name="T30"> </text:span><text:span text:style-name="T21">tempo</text:span><text:span text:style-name="T30"> </text:span><text:span text:style-name="T21">determinado para atender a necessidade de excepcional interesse público para o cargo de Médico Clínico Geral.</text:span></text:p>
      <text:p text:style-name="P25"><text:span text:style-name="T23">Art.</text:span><text:span text:style-name="T25"> </text:span><text:span text:style-name="T23">1º</text:span><text:span text:style-name="T30"> </text:span><text:span text:style-name="T21">A</text:span><text:span text:style-name="T30"> </text:span><text:span text:style-name="T21">presente</text:span><text:span text:style-name="T30"> </text:span><text:span text:style-name="T21">Lei</text:span><text:span text:style-name="T30"> </text:span><text:span text:style-name="T21">trata</text:span><text:span text:style-name="T30"> </text:span><text:span text:style-name="T21">da</text:span><text:span text:style-name="T30"> </text:span><text:span text:style-name="T21">contratação</text:span><text:span text:style-name="T30"> </text:span><text:span text:style-name="T21">por</text:span><text:span text:style-name="T30"> </text:span><text:span text:style-name="T21">tempo</text:span><text:span text:style-name="T30"> </text:span><text:span text:style-name="T21">determinado</text:span><text:span text:style-name="T30"> </text:span><text:span text:style-name="T21">de</text:span><text:span text:style-name="T30"> </text:span><text:span text:style-name="T21">servidor</text:span><text:span text:style-name="T30"> </text:span><text:span text:style-name="T21">que</text:span><text:span text:style-name="T30"> </text:span><text:span text:style-name="T21">desempenhará</text:span><text:span text:style-name="T30"> </text:span><text:span text:style-name="T21">suas</text:span><text:span text:style-name="T30"> </text:span><text:span text:style-name="T21">funções</text:span><text:span text:style-name="T30"> </text:span><text:span text:style-name="T21">junto</text:span><text:span text:style-name="T30"> </text:span><text:span text:style-name="T21">a</text:span><text:span text:style-name="T30"> </text:span><text:span text:style-name="T21">Secretaria</text:span><text:span text:style-name="T30"> </text:span><text:span text:style-name="T21">Municipal</text:span><text:span text:style-name="T30"> </text:span><text:span text:style-name="T21">de</text:span><text:span text:style-name="T30"> </text:span><text:span text:style-name="T21">Saúde</text:span><text:span text:style-name="T30"> </text:span><text:span text:style-name="T21">e</text:span><text:span text:style-name="T30"> </text:span><text:span text:style-name="T21">Desenvolvimento</text:span><text:span text:style-name="T30"> </text:span><text:span text:style-name="T21">Social.</text:span></text:p>
      <text:p text:style-name="P25"><text:span text:style-name="T23">Art.</text:span><text:span text:style-name="T25"> </text:span><text:span text:style-name="T23">2º</text:span><text:span text:style-name="T30"> </text:span><text:span text:style-name="T21">Fica</text:span><text:span text:style-name="T30"> </text:span><text:span text:style-name="T21">autorizado</text:span><text:span text:style-name="T30"> </text:span><text:span text:style-name="T21">o</text:span><text:span text:style-name="T30"> </text:span><text:span text:style-name="T21">Município</text:span><text:span text:style-name="T30"> </text:span><text:span text:style-name="T21">de</text:span><text:span text:style-name="T30"> </text:span><text:span text:style-name="T21">Arroio</text:span><text:span text:style-name="T30"> </text:span><text:span text:style-name="T21">do</text:span><text:span text:style-name="T30"> </text:span><text:span text:style-name="T21">Padre,</text:span><text:span text:style-name="T30"> </text:span><text:span text:style-name="T21">Poder</text:span><text:span text:style-name="T30"> </text:span><text:span text:style-name="T21">Executivo,</text:span><text:span text:style-name="T30"> </text:span><text:span text:style-name="T21">a</text:span><text:span text:style-name="T30"> </text:span><text:span text:style-name="T21">contratar</text:span><text:span text:style-name="T30"> </text:span><text:span text:style-name="T21">servidor</text:span><text:span text:style-name="T30"> </text:span><text:span text:style-name="T21">pelo</text:span><text:span text:style-name="T30"> </text:span><text:span text:style-name="T21">prazo</text:span><text:span text:style-name="T30"> de</text:span><text:span text:style-name="T51"> </text:span><text:span text:style-name="T30">12 (doze) meses</text:span><text:span text:style-name="T21">,</text:span><text:span text:style-name="T30"> prorrogável por mais 04 (quatro) meses</text:span><text:span text:style-name="T21">,</text:span><text:span text:style-name="T30"> </text:span><text:span text:style-name="T21">para</text:span><text:span text:style-name="T30"> </text:span><text:span text:style-name="T21">desempenhar</text:span><text:span text:style-name="T30"> </text:span><text:span text:style-name="T21">a</text:span><text:span text:style-name="T30"> </text:span><text:span text:style-name="T21">função</text:span><text:span text:style-name="T30"> </text:span><text:span text:style-name="T21">de</text:span><text:span text:style-name="T30"> </text:span><text:span text:style-name="T21">Médico Clínico Geral junto</text:span><text:span text:style-name="T30"> </text:span><text:span text:style-name="T21">a</text:span><text:span text:style-name="T30"> </text:span><text:span text:style-name="T21">Secretaria</text:span><text:span text:style-name="T30"> </text:span><text:span text:style-name="T21">Municipal</text:span><text:span text:style-name="T30"> </text:span><text:span text:style-name="T21">de</text:span><text:span text:style-name="T30"> </text:span><text:span text:style-name="T21">Saúde</text:span><text:span text:style-name="T30"> </text:span><text:span text:style-name="T21">e</text:span><text:span text:style-name="T30"> </text:span><text:span text:style-name="T21">Desenvolvimento</text:span><text:span text:style-name="T30"> </text:span><text:span text:style-name="T21">Social,</text:span><text:span text:style-name="T30"> </text:span><text:span text:style-name="T21">conforme</text:span><text:span text:style-name="T30"> </text:span><text:span text:style-name="T21">quadro</text:span><text:span text:style-name="T30"> </text:span><text:span text:style-name="T2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21">Denominação</text:span></text:p>
          </table:table-cell>
          <table:table-cell table:style-name="Tabela1.A1" office:value-type="string">
            <text:p text:style-name="P16"><text:span text:style-name="T21">Quantidade</text:span></text:p>
          </table:table-cell>
          <table:table-cell table:style-name="Tabela1.A1" office:value-type="string">
            <text:p text:style-name="P16"><text:span text:style-name="T21">Remuneração Mensal</text:span></text:p>
          </table:table-cell>
          <table:table-cell table:style-name="Tabela1.A1" office:value-type="string">
            <text:p text:style-name="P16"><text:span text:style-name="T21">Carga</text:span><text:span text:style-name="T30"> </text:span><text:span text:style-name="T21">Horária</text:span><text:span text:style-name="T30"> </text:span><text:span text:style-name="T21">Semanal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21">Médico Clínico Geral</text:span></text:p>
          </table:table-cell>
          <table:table-cell table:style-name="Tabela1.A1" office:value-type="string">
            <text:p text:style-name="P17"><text:span text:style-name="T21">01 profissional</text:span></text:p>
          </table:table-cell>
          <table:table-cell table:style-name="Tabela1.A1" office:value-type="string">
            <text:p text:style-name="P17"><text:span text:style-name="T21">R$ 4.871,44</text:span></text:p>
          </table:table-cell>
          <table:table-cell table:style-name="Tabela1.A1" office:value-type="string">
            <text:p text:style-name="P17"><text:span text:style-name="T21">12 horas</text:span></text:p>
          </table:table-cell>
        </table:table-row>
      </table:table>
      <text:p text:style-name="P31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5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5"><text:span text:style-name="T23">Art.</text:span><text:span text:style-name="T25"> </text:span><text:span text:style-name="T23">3º </text:span><text:span text:style-name="T21">As</text:span><text:span text:style-name="T30"> </text:span><text:span text:style-name="T21">especificações</text:span><text:span text:style-name="T30"> </text:span><text:span text:style-name="T21">funcionais</text:span><text:span text:style-name="T30"> </text:span><text:span text:style-name="T21">e</text:span><text:span text:style-name="T30"> </text:span><text:span text:style-name="T21">a</text:span><text:span text:style-name="T30"> </text:span><text:span text:style-name="T21">descrição</text:span><text:span text:style-name="T30"> </text:span><text:span text:style-name="T21">sintética</text:span><text:span text:style-name="T30"> </text:span><text:span text:style-name="T21">das</text:span><text:span text:style-name="T30"> </text:span><text:span text:style-name="T21">atribuições</text:span><text:span text:style-name="T30"> </text:span><text:span text:style-name="T21">do</text:span><text:span text:style-name="T30"> </text:span><text:span text:style-name="T21">cargo</text:span><text:span text:style-name="T30"> </text:span><text:span text:style-name="T21">a</text:span><text:span text:style-name="T30"> </text:span><text:span text:style-name="T21">ser</text:span><text:span text:style-name="T30"> </text:span><text:span text:style-name="T21">desenvolvido</text:span><text:span text:style-name="T30"> </text:span><text:span text:style-name="T21">e</text:span><text:span text:style-name="T30"> </text:span><text:span text:style-name="T21">requisitos</text:span><text:span text:style-name="T30"> </text:span><text:span text:style-name="T21">para</text:span><text:span text:style-name="T30"> </text:span><text:span text:style-name="T21">o</text:span><text:span text:style-name="T30"> </text:span><text:span text:style-name="T21">provimento,</text:span><text:span text:style-name="T30"> </text:span><text:span text:style-name="T21">estão</text:span><text:span text:style-name="T30"> </text:span><text:span text:style-name="T21">contidos</text:span><text:span text:style-name="T30"> </text:span><text:span text:style-name="T21">no</text:span><text:span text:style-name="T30"> </text:span><text:span text:style-name="T21">Anexo</text:span><text:span text:style-name="T30"> </text:span><text:span text:style-name="T21">I</text:span><text:span text:style-name="T30"> </text:span><text:span text:style-name="T21">da</text:span><text:span text:style-name="T30"> </text:span><text:span text:style-name="T21">presente</text:span><text:span text:style-name="T30"> </text:span><text:span text:style-name="T21">Lei.</text:span><text:span text:style-name="T30"> <text:s/></text:span></text:p>
      <text:p text:style-name="P25"><text:span text:style-name="T23">Art.</text:span><text:span text:style-name="T25"> </text:span><text:span text:style-name="T23">4º</text:span><text:span text:style-name="T30"> </text:span><text:span text:style-name="T21">A</text:span><text:span text:style-name="T30"> </text:span><text:span text:style-name="T21">forma</text:span><text:span text:style-name="T30"> </text:span><text:span text:style-name="T21">de</text:span><text:span text:style-name="T30"> </text:span><text:span text:style-name="T21">contratação</text:span><text:span text:style-name="T30"> </text:span><text:span text:style-name="T21">será</text:span><text:span text:style-name="T30"> </text:span><text:span text:style-name="T21">realizada</text:span><text:span text:style-name="T30"> </text:span><text:span text:style-name="T21">em</text:span><text:span text:style-name="T30"> </text:span><text:span text:style-name="T21">caráter</text:span><text:span text:style-name="T30"> </text:span><text:span text:style-name="T21">administrativo,</text:span><text:span text:style-name="T30"> </text:span><text:span text:style-name="T21">tendo</text:span><text:span text:style-name="T30"> </text:span><text:span text:style-name="T21">o</text:span><text:span text:style-name="T30"> </text:span><text:span text:style-name="T21">contratado</text:span><text:span text:style-name="T30"> </text:span><text:span text:style-name="T21">os</text:span><text:span text:style-name="T30"> </text:span><text:span text:style-name="T21">direitos</text:span><text:span text:style-name="T30"> </text:span><text:span text:style-name="T21">e</text:span><text:span text:style-name="T30"> </text:span><text:span text:style-name="T21">deveres,</text:span><text:span text:style-name="T30"> </text:span><text:span text:style-name="T21">estabelecidos</text:span><text:span text:style-name="T30"> </text:span><text:span text:style-name="T21">no</text:span><text:span text:style-name="T30"> </text:span><text:span text:style-name="T21">Regime</text:span><text:span text:style-name="T30"> </text:span><text:span text:style-name="T21">Jurídico,</text:span><text:span text:style-name="T30"> </text:span><text:span text:style-name="T21">aplicável</text:span><text:span text:style-name="T30"> </text:span><text:span text:style-name="T21">aos</text:span><text:span text:style-name="T30"> </text:span><text:span text:style-name="T21">servidores</text:span><text:span text:style-name="T30"> </text:span><text:span text:style-name="T21">municipais, e será realizado processo seletivo simplificado.</text:span></text:p>
      <text:p text:style-name="P25"><text:span text:style-name="T23">Art.</text:span><text:span text:style-name="T25"> </text:span><text:span text:style-name="T23">5º</text:span><text:span text:style-name="T30"> </text:span><text:span text:style-name="T21">Constatada</text:span><text:span text:style-name="T30"> </text:span><text:span text:style-name="T21">a</text:span><text:span text:style-name="T30"> </text:span><text:span text:style-name="T21">necessidade</text:span><text:span text:style-name="T30"> </text:span><text:span text:style-name="T21">de</text:span><text:span text:style-name="T30"> </text:span><text:span text:style-name="T21">atendimento</text:span><text:span text:style-name="T30"> </text:span><text:span text:style-name="T21">à</text:span><text:span text:style-name="T30"> </text:span><text:span text:style-name="T21">população</text:span><text:span text:style-name="T30"> </text:span><text:span text:style-name="T21">e</text:span><text:span text:style-name="T30"> </text:span><text:span text:style-name="T21">relevante</text:span><text:span text:style-name="T30"> </text:span><text:span text:style-name="T21">interesse</text:span><text:span text:style-name="T30"> </text:span><text:span text:style-name="T21">público,</text:span><text:span text:style-name="T30"> </text:span><text:span text:style-name="T21">poderá</text:span><text:span text:style-name="T30"> </text:span><text:span text:style-name="T21">o</text:span><text:span text:style-name="T30"> </text:span><text:span text:style-name="T21">contratado</text:span><text:span text:style-name="T30"> </text:span><text:span text:style-name="T21">de</text:span><text:span text:style-name="T30"> </text:span><text:span text:style-name="T21">conformidade</text:span><text:span text:style-name="T30"> </text:span><text:span text:style-name="T21">com</text:span><text:span text:style-name="T30"> </text:span><text:span text:style-name="T21">a</text:span><text:span text:style-name="T30"> </text:span><text:span text:style-name="T21">presente</text:span><text:span text:style-name="T30"> </text:span><text:span text:style-name="T21">Lei,</text:span><text:span text:style-name="T30"> </text:span><text:span text:style-name="T21">realizar</text:span><text:span text:style-name="T30"> </text:span><text:span text:style-name="T21">serviço</text:span><text:span text:style-name="T30"> </text:span><text:span text:style-name="T21">extraordinário</text:span><text:span text:style-name="T30"> </text:span><text:span text:style-name="T21">com</text:span><text:span text:style-name="T30"> </text:span><text:span text:style-name="T21">a</text:span><text:span text:style-name="T30"> </text:span><text:span text:style-name="T21">devida</text:span><text:span text:style-name="T30"> </text:span><text:span text:style-name="T21">autorização</text:span><text:span text:style-name="T30"> </text:span><text:span text:style-name="T21">e</text:span><text:span text:style-name="T30"> </text:span><text:span text:style-name="T21">justificativa</text:span><text:span text:style-name="T30"> </text:span><text:span text:style-name="T21">da</text:span><text:span text:style-name="T30"> </text:span><text:span text:style-name="T21">Secretaria</text:span><text:span text:style-name="T30"> </text:span><text:span text:style-name="T21">a</text:span><text:span text:style-name="T30"> </text:span><text:span text:style-name="T21">qual</text:span><text:span text:style-name="T30"> </text:span><text:span text:style-name="T21">está</text:span><text:span text:style-name="T30"> </text:span><text:span text:style-name="T21">vinculado.</text:span></text:p>
      <text:p text:style-name="P25"><text:span text:style-name="T23">Art.</text:span><text:span text:style-name="T25"> </text:span><text:span text:style-name="T23">6º</text:span><text:span text:style-name="T30"> </text:span><text:span text:style-name="T21">O</text:span><text:span text:style-name="T30"> </text:span><text:span text:style-name="T21">recrutamento,</text:span><text:span text:style-name="T30"> </text:span><text:span text:style-name="T21">a</text:span><text:span text:style-name="T30"> </text:span><text:span text:style-name="T21">seleção</text:span><text:span text:style-name="T30"> </text:span><text:span text:style-name="T21">e</text:span><text:span text:style-name="T30"> </text:span><text:span text:style-name="T21">a</text:span><text:span text:style-name="T30"> </text:span><text:span text:style-name="T21">contratação</text:span><text:span text:style-name="T30"> </text:span><text:span text:style-name="T21">do</text:span><text:span text:style-name="T30"> </text:span><text:span text:style-name="T21">servidor</text:span><text:span text:style-name="T30"> </text:span><text:span text:style-name="T21">será</text:span><text:span text:style-name="T30"> </text:span><text:span text:style-name="T21">de</text:span><text:span text:style-name="T30"> </text:span><text:span text:style-name="T21">responsabilidade</text:span><text:span text:style-name="T30"> </text:span><text:span text:style-name="T21">da</text:span><text:span text:style-name="T30"> </text:span><text:span text:style-name="T21">Secretaria</text:span><text:span text:style-name="T30"> </text:span><text:span text:style-name="T21">Municipal</text:span><text:span text:style-name="T30"> </text:span><text:span text:style-name="T21">de</text:span><text:span text:style-name="T30"> </text:span><text:span text:style-name="T21">Administração,</text:span><text:span text:style-name="T30"> </text:span><text:span text:style-name="T21">Planejamento,</text:span><text:span text:style-name="T30"> </text:span><text:span text:style-name="T21">Finanças,</text:span><text:span text:style-name="T30"> </text:span><text:span text:style-name="T21">Gestão</text:span><text:span text:style-name="T30"> </text:span><text:span text:style-name="T21">e</text:span><text:span text:style-name="T30"> </text:span><text:span text:style-name="T21">Tributos,</text:span><text:span text:style-name="T30"> </text:span><text:span text:style-name="T21">cabendo</text:span><text:span text:style-name="T30"> </text:span><text:span text:style-name="T21">a</text:span><text:span text:style-name="T30"> </text:span><text:span text:style-name="T21">Secretaria</text:span><text:span text:style-name="T30"> </text:span><text:span text:style-name="T21">Municipal</text:span><text:span text:style-name="T30"> </text:span><text:span text:style-name="T21">de</text:span><text:span text:style-name="T30"> </text:span><text:span text:style-name="T21">Saúde</text:span><text:span text:style-name="T30"> </text:span><text:span text:style-name="T21">e</text:span><text:span text:style-name="T30"> </text:span><text:span text:style-name="T21">Desenvolvimento</text:span><text:span text:style-name="T30"> </text:span><text:span text:style-name="T21">Social</text:span><text:span text:style-name="T30"> </text:span><text:span text:style-name="T21">a</text:span><text:span text:style-name="T30"> </text:span><text:span text:style-name="T21">execução</text:span><text:span text:style-name="T30"> </text:span><text:span text:style-name="T21">e</text:span><text:span text:style-name="T30"> </text:span><text:span text:style-name="T21">fiscalização</text:span><text:span text:style-name="T30"> </text:span><text:span text:style-name="T21">do</text:span><text:span text:style-name="T30"> </text:span><text:span text:style-name="T21">contrato</text:span><text:span text:style-name="T30"> </text:span><text:span text:style-name="T21">celebrado.</text:span><text:span text:style-name="T30"> <text:s/></text:span></text:p>
      <text:p text:style-name="P25"><text:span text:style-name="T23">Art.</text:span><text:span text:style-name="T25"> </text:span><text:span text:style-name="T23">7º</text:span><text:span text:style-name="T30"> </text:span><text:span text:style-name="T21">Ao</text:span><text:span text:style-name="T30"> </text:span><text:span text:style-name="T21">servidor</text:span><text:span text:style-name="T30"> </text:span><text:span text:style-name="T21">contratado</text:span><text:span text:style-name="T30"> </text:span><text:span text:style-name="T21">por</text:span><text:span text:style-name="T30"> </text:span><text:span text:style-name="T21">esta</text:span><text:span text:style-name="T30"> </text:span><text:span text:style-name="T21">Lei,</text:span><text:span text:style-name="T30"> </text:span><text:span text:style-name="T21">aplicar-se-á</text:span><text:span text:style-name="T30"> </text:span><text:span text:style-name="T21">o</text:span><text:span text:style-name="T30"> </text:span><text:span text:style-name="T21">Regime</text:span><text:span text:style-name="T30"> </text:span><text:span text:style-name="T21">Geral</text:span><text:span text:style-name="T30"> </text:span><text:span text:style-name="T21">de</text:span><text:span text:style-name="T30"> </text:span><text:span text:style-name="T21">Previdência</text:span><text:span text:style-name="T30"> </text:span><text:span text:style-name="T21">Social.</text:span></text:p>
      <text:p text:style-name="P25"><text:soft-page-break/><text:span text:style-name="T23">Art.</text:span><text:span text:style-name="T25"> </text:span><text:span text:style-name="T23">8º </text:span><text:span text:style-name="T21">As</text:span><text:span text:style-name="T30"> </text:span><text:span text:style-name="T21">despesas</text:span><text:span text:style-name="T30"> </text:span><text:span text:style-name="T21">decorrentes</text:span><text:span text:style-name="T30"> </text:span><text:span text:style-name="T21">desta</text:span><text:span text:style-name="T30"> </text:span><text:span text:style-name="T21">Lei</text:span><text:span text:style-name="T30"> </text:span><text:span text:style-name="T21">correrão</text:span><text:span text:style-name="T30"> </text:span><text:span text:style-name="T21">por</text:span><text:span text:style-name="T30"> </text:span><text:span text:style-name="T21">conta</text:span><text:span text:style-name="T30"> </text:span><text:span text:style-name="T21">de</text:span><text:span text:style-name="T30"> </text:span><text:span text:style-name="T21">dotações</text:span><text:span text:style-name="T30"> </text:span><text:span text:style-name="T21">orçamentárias</text:span><text:span text:style-name="T30"> </text:span><text:span text:style-name="T21">específicas.</text:span></text:p>
      <text:p text:style-name="P52"><text:span text:style-name="T37">Art.</text:span><text:span text:style-name="T39"> </text:span><text:span text:style-name="T37">9º </text:span><text:span text:style-name="T33">Esta</text:span><text:span text:style-name="T35"> </text:span><text:span text:style-name="T33">Lei</text:span><text:span text:style-name="T35"> </text:span><text:span text:style-name="T33">entra</text:span><text:span text:style-name="T35"> </text:span><text:span text:style-name="T33">em</text:span><text:span text:style-name="T35"> </text:span><text:span text:style-name="T33">vigor</text:span><text:span text:style-name="T35"> </text:span><text:span text:style-name="T33">na</text:span><text:span text:style-name="T35"> </text:span><text:span text:style-name="T33">data</text:span><text:span text:style-name="T35"> </text:span><text:span text:style-name="T33">de</text:span><text:span text:style-name="T35"> </text:span><text:span text:style-name="T33">sua</text:span><text:span text:style-name="T35"> </text:span><text:span text:style-name="T33">publicação. <text:s text:c="2"/></text:span></text:p>
      <text:p text:style-name="P54"/>
      <text:p text:style-name="P53"><text:span text:style-name="T50"><text:s/></text:span><text:span text:style-name="T7">Sala de Sessões, </text:span><text:span text:style-name="T11">19</text:span><text:span text:style-name="T9"> de </text:span><text:span text:style-name="T12">s</text:span><text:span text:style-name="T13">etembro</text:span><text:span text:style-name="T7"> de 202</text:span><text:span text:style-name="T10">3</text:span><text:span text:style-name="T7">.</text:span></text:p>
      <text:p text:style-name="P65">Autógraf<text:span text:style-name="T45">o <text:s text:c="8"/></text:span></text:p>
      <text:p text:style-name="P65"/>
      <text:p text:style-name="P65"/>
      <text:p text:style-name="P65"><text:span text:style-name="T45"><text:s text:c="44"/></text:span><text:span text:style-name="T48">____________________________</text:span></text:p>
      <text:p text:style-name="P62">Juliano Hobuss Buchweitz</text:p>
      <text:p text:style-name="P56">Presidente da Câmara de Vereadores</text:p>
      <text:p text:style-name="P55">Arroio do Padre – RS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44">ANEXO I - PROJETO DE LEI Nº 87/2023</text:span></text:h>
      <text:list xml:id="list3871885366" text:style-name="WWNum15">
        <text:list-header>
          <text:h text:style-name="P10" text:outline-level="1"><text:span text:style-name="T44">Cargo: MÉDICO CLINICO GERAL</text:span></text:h>
        </text:list-header>
      </text:list>
      <text:p text:style-name="P21"><text:span text:style-name="T23">ATRIBUIÇÕES:</text:span></text:p>
      <text:p text:style-name="P20"><text:span text:style-name="T23"><text:s/>Síntese dos Deveres: </text:span><text:span text:style-name="T21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18"><text:span text:style-name="T23">Condições de Trabalho:</text:span></text:p>
      <text:list xml:id="list1133548243" text:style-name="WWNum16">
        <text:list-item>
          <text:p text:style-name="P11"><text:span text:style-name="T21">Carga Horária: 12 horas semanais</text:span></text:p>
        </text:list-item>
      </text:list>
      <text:p text:style-name="P15"><text:span text:style-name="T23">Requisitos para preenchimento do cargo:</text:span></text:p>
      <text:p text:style-name="P28"><text:span text:style-name="T23">a)</text:span><text:span text:style-name="T21"> Idade: Mínima de 18 anos</text:span></text:p>
      <text:p text:style-name="P28"><text:span text:style-name="T23">b)</text:span><text:span text:style-name="T21"> Instrução: Superior Completo</text:span></text:p>
      <text:p text:style-name="P27"><text:span text:style-name="T27">c) </text:span><text:span text:style-name="T41">Habilitação: Específica para o exercício legal da profissão. </text:span></text:p>
      <text:p text:style-name="P58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19T08:38:50.126000000</dc:date>
    <meta:editing-cycles>234</meta:editing-cycles>
    <meta:editing-duration>P5DT3H31M57S</meta:editing-duration>
    <meta:generator>LibreOffice/6.3.5.2$Windows_X86_64 LibreOffice_project/dd0751754f11728f69b42ee2af66670068624673</meta:generator>
    <meta:print-date>2023-09-19T08:38:23.604000000</meta:print-date>
    <meta:document-statistic meta:table-count="1" meta:image-count="2" meta:object-count="0" meta:page-count="3" meta:paragraph-count="41" meta:word-count="782" meta:character-count="5489" meta:non-whitespace-character-count="4685"/>
    <meta:template xlink:type="simple" xlink:actuate="onRequest" xlink:title="Normal.dotm" xlink:href=""/>
  </office:meta>
</office:document-meta>
</file>