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5.45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3.93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name-asian="Calibri1" style:font-size-asian="12pt" style:language-asian="en" style:country-asian="US" style:font-size-complex="12pt"/>
    </style:style>
    <style:style style:name="P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4e20c" style:font-size-asian="12pt" style:font-size-complex="12pt"/>
    </style:style>
    <style:style style:name="P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a6ccf4"/>
    </style:style>
    <style:style style:name="P1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e20c" style:font-name-asian="Calibri1" style:font-size-asian="12pt" style:language-asian="en" style:country-asian="US" style:font-name-complex="Arial2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6ccf4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6ccf4" style:font-size-asian="12pt" style:font-size-complex="12pt"/>
    </style:style>
    <style:style style:name="P1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6ccf4" style:font-size-asian="12pt" style:font-name-complex="Arial2" style:font-size-complex="12pt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6ccf4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e20c" style:font-size-asian="12pt" style:language-asian="en" style:country-asian="US" style:font-name-complex="Arial2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4e20c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4e20c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officeooo:paragraph-rsid="00a6ccf4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6ccf4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officeooo:paragraph-rsid="00a6ccf4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6ccf4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officeooo:paragraph-rsid="00a6ccf4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1" officeooo:paragraph-rsid="00a6ccf4" style:font-name-complex="Arial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01cm"/>
        </style:tab-stops>
      </style:paragraph-properties>
      <style:text-properties style:font-name="Arial1" fo:font-weight="bold" officeooo:paragraph-rsid="00a6ccf4" style:font-weight-asian="bold" style:font-name-complex="Arial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a6ccf4" style:font-weight-asian="bold" style:font-name-complex="Arial2"/>
    </style:style>
    <style:style style:name="P3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a6ccf4" style:font-size-asian="12pt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44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5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6ccf4" style:font-size-asian="12pt" style:font-size-complex="12pt"/>
    </style:style>
    <style:style style:name="P4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a6ccf4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52" style:family="paragraph" style:parent-style-name="Text_20_body">
      <style:text-properties style:use-window-font-color="true" style:font-name="Arial1" fo:font-size="12pt" officeooo:paragraph-rsid="00a4e20c" style:font-size-asian="12pt" style:font-name-complex="Arial2" style:font-size-complex="12pt"/>
    </style:style>
    <style:style style:name="T1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2" style:family="text">
      <style:text-properties fo:color="#00000a" style:font-name="Arial" fo:font-size="12pt" officeooo:rsid="00a4e20c" style:font-name-asian="Arial2" style:font-size-asian="12pt" style:font-name-complex="Arial2" style:font-size-complex="12pt"/>
    </style:style>
    <style:style style:name="T3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4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5" style:family="text">
      <style:text-properties fo:color="#00000a" style:font-name="Arial" fo:font-size="12pt" fo:language="pt" fo:country="BR" officeooo:rsid="00a4e20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6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7" style:family="text">
      <style:text-properties fo:color="#00000a" style:font-name="Arial" style:font-name-asian="Arial2" style:font-name-complex="Arial2"/>
    </style:style>
    <style:style style:name="T8" style:family="text">
      <style:text-properties fo:color="#00000a" style:font-name="Arial" officeooo:rsid="00a4e20c" style:font-name-asian="Arial2" style:font-name-complex="Arial2"/>
    </style:style>
    <style:style style:name="T9" style:family="text">
      <style:text-properties fo:color="#00000a" style:font-name="Arial" officeooo:rsid="007814bb" style:font-name-asian="Arial2" style:font-name-complex="Arial2"/>
    </style:style>
    <style:style style:name="T10" style:family="text">
      <style:text-properties fo:color="#00000a" style:font-name="Arial" officeooo:rsid="008bbae3" style:font-name-asian="Arial2" style:font-name-complex="Arial2"/>
    </style:style>
    <style:style style:name="T11" style:family="text">
      <style:text-properties fo:color="#00000a" style:font-name="Arial" officeooo:rsid="00a6ccf4" style:font-name-asian="Arial2" style:font-name-complex="Arial2"/>
    </style:style>
    <style:style style:name="T12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name-asian="Arial2" style:font-weight-asian="bold" style:font-name-complex="Arial2"/>
    </style:style>
    <style:style style:name="T16" style:family="text">
      <style:text-properties style:font-name="Arial1" fo:font-weight="bold" style:language-asian="en" style:country-asian="US" style:font-weight-asian="bold" style:font-name-complex="Arial2"/>
    </style:style>
    <style:style style:name="T17" style:family="text">
      <style:text-properties style:font-name="Arial1" fo:font-weight="bold" style:language-asian="en" style:country-asian="US" style:font-weight-asian="bold" style:font-name-complex="Arial2" style:font-weight-complex="bold"/>
    </style:style>
    <style:style style:name="T18" style:family="text">
      <style:text-properties style:font-name="Arial1" style:font-name-complex="Arial2"/>
    </style:style>
    <style:style style:name="T19" style:family="text">
      <style:text-properties style:font-name="Arial1" style:language-asian="en" style:country-asian="US" style:font-name-complex="Arial2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style:use-window-font-color="true" style:font-name="Arial1" style:font-name-complex="Arial2"/>
    </style:style>
    <style:style style:name="T22" style:family="text">
      <style:text-properties style:use-window-font-color="true" style:font-name="Arial1" style:font-name-complex="Arial2"/>
    </style:style>
    <style:style style:name="T23" style:family="text">
      <style:text-properties style:use-window-font-color="true" style:font-name="Arial1" fo:font-weight="bold" style:font-weight-asian="bold" style:font-name-complex="Arial2"/>
    </style:style>
    <style:style style:name="T24" style:family="text">
      <style:text-properties style:use-window-font-color="true" style:font-name="Arial1" fo:font-weight="bold" style:font-weight-asian="bold" style:font-name-complex="Arial2"/>
    </style:style>
    <style:style style:name="T25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6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2"/>
    </style:style>
    <style:style style:name="T28" style:family="text"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T29" style:family="text">
      <style:text-properties style:use-window-font-color="true" style:font-name="Arial1" style:font-name-asian="Arial2" style:font-name-complex="Arial2"/>
    </style:style>
    <style:style style:name="T30" style:family="text">
      <style:text-properties style:use-window-font-color="true" style:font-name="Arial1" style:font-name-asian="Arial2" style:font-name-complex="Arial2"/>
    </style:style>
    <style:style style:name="T3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1" style:font-name-asian="Times New Roman1" style:font-name-complex="Arial2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officeooo:rsid="007fb67e"/>
    </style:style>
    <style:style style:name="T39" style:family="text">
      <style:text-properties fo:color="#000000" style:font-name="Arial1" style:font-name-complex="Arial2"/>
    </style:style>
    <style:style style:name="T40" style:family="text">
      <style:text-properties fo:color="#000000" style:font-name="Arial1" style:font-name-complex="Arial2"/>
    </style:style>
    <style:style style:name="T41" style:family="text">
      <style:text-properties fo:font-style="italic" style:font-style-asian="italic"/>
    </style:style>
    <style:style style:name="T42" style:family="text">
      <style:text-properties style:font-name="Arial" fo:font-size="12pt" style:font-name-asian="Arial2" style:font-size-asian="12pt" style:font-name-complex="Arial2" style:font-size-complex="12pt"/>
    </style:style>
    <style:style style:name="T43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4"/>
      <text:p text:style-name="P47">Câmara Municipal de Vereadores de Arroio do Padre</text:p>
      <text:p text:style-name="P49">Plenário Arno Bottermund</text:p>
      <text:p text:style-name="P50">Gabinete da Presidência</text:p>
      <text:p text:style-name="P50"/>
      <text:p text:style-name="P49">REDAÇÃO FINAL</text:p>
      <text:p text:style-name="P49"/>
      <text:p text:style-name="P11"><text:span text:style-name="T31">PROJETO DE LEI Nº 86, DE 08 DE SETEMBRO DE 2023.</text:span></text:p>
      <text:p text:style-name="P14"><text:span text:style-name="T21">Autoriza</text:span><text:span text:style-name="T29"> </text:span><text:span text:style-name="T21">o</text:span><text:span text:style-name="T29"> </text:span><text:span text:style-name="T21">Município</text:span><text:span text:style-name="T29"> </text:span><text:span text:style-name="T21">de</text:span><text:span text:style-name="T29"> </text:span><text:span text:style-name="T21">Arroio</text:span><text:span text:style-name="T29"> </text:span><text:span text:style-name="T21">do</text:span><text:span text:style-name="T29"> </text:span><text:span text:style-name="T21">Padre,</text:span><text:span text:style-name="T29"> </text:span><text:span text:style-name="T21">Poder</text:span><text:span text:style-name="T29"> </text:span><text:span text:style-name="T21">Executivo,</text:span><text:span text:style-name="T29"> </text:span><text:span text:style-name="T21">a</text:span><text:span text:style-name="T29"> </text:span><text:span text:style-name="T21">contratar</text:span><text:span text:style-name="T29"> </text:span><text:span text:style-name="T21">servidor</text:span><text:span text:style-name="T29"> </text:span><text:span text:style-name="T21">por</text:span><text:span text:style-name="T29"> </text:span><text:span text:style-name="T21">tempo</text:span><text:span text:style-name="T29"> </text:span><text:span text:style-name="T21">determinado para atender a necessidade de excepcional interesse público para o cargo de </text:span><text:span text:style-name="T18">Agente Comunitário de Saúde.</text:span></text:p>
      <text:p text:style-name="P15"/>
      <text:p text:style-name="P16"><text:span text:style-name="T23">Art.</text:span><text:span text:style-name="T25"> </text:span><text:span text:style-name="T23">1º</text:span><text:span text:style-name="T29"> </text:span><text:span text:style-name="T21">A</text:span><text:span text:style-name="T29"> </text:span><text:span text:style-name="T21">presente</text:span><text:span text:style-name="T29"> </text:span><text:span text:style-name="T21">Lei</text:span><text:span text:style-name="T29"> </text:span><text:span text:style-name="T21">trata</text:span><text:span text:style-name="T29"> </text:span><text:span text:style-name="T21">da</text:span><text:span text:style-name="T29"> </text:span><text:span text:style-name="T21">contratação</text:span><text:span text:style-name="T29"> </text:span><text:span text:style-name="T21">por</text:span><text:span text:style-name="T29"> </text:span><text:span text:style-name="T21">tempo</text:span><text:span text:style-name="T29"> </text:span><text:span text:style-name="T21">determinado</text:span><text:span text:style-name="T29"> </text:span><text:span text:style-name="T21">de</text:span><text:span text:style-name="T29"> </text:span><text:span text:style-name="T21">servidor</text:span><text:span text:style-name="T29"> </text:span><text:span text:style-name="T21">que</text:span><text:span text:style-name="T29"> </text:span><text:span text:style-name="T21">desempenhará</text:span><text:span text:style-name="T29"> </text:span><text:span text:style-name="T21">suas</text:span><text:span text:style-name="T29"> </text:span><text:span text:style-name="T21">funções</text:span><text:span text:style-name="T29"> </text:span><text:span text:style-name="T21">junto</text:span><text:span text:style-name="T29"> </text:span><text:span text:style-name="T21">a</text:span><text:span text:style-name="T29"> </text:span><text:span text:style-name="T21">Secretaria</text:span><text:span text:style-name="T29"> </text:span><text:span text:style-name="T21">Municipal</text:span><text:span text:style-name="T29"> </text:span><text:span text:style-name="T21">de</text:span><text:span text:style-name="T29"> Saúde e Desenvolvimento Social.</text:span></text:p>
      <text:p text:style-name="P12"><text:span text:style-name="T23">Art.</text:span><text:span text:style-name="T25"> </text:span><text:span text:style-name="T23">2º</text:span><text:span text:style-name="T29"> </text:span><text:span text:style-name="T21">Fica</text:span><text:span text:style-name="T29"> </text:span><text:span text:style-name="T21">autorizado</text:span><text:span text:style-name="T29"> </text:span><text:span text:style-name="T21">o</text:span><text:span text:style-name="T29"> </text:span><text:span text:style-name="T21">Município</text:span><text:span text:style-name="T29"> </text:span><text:span text:style-name="T21">de</text:span><text:span text:style-name="T29"> </text:span><text:span text:style-name="T21">Arroio</text:span><text:span text:style-name="T29"> </text:span><text:span text:style-name="T21">do</text:span><text:span text:style-name="T29"> </text:span><text:span text:style-name="T21">Padre,</text:span><text:span text:style-name="T29"> </text:span><text:span text:style-name="T21">Poder</text:span><text:span text:style-name="T29"> </text:span><text:span text:style-name="T21">Executivo,</text:span><text:span text:style-name="T29"> </text:span><text:span text:style-name="T21">a</text:span><text:span text:style-name="T29"> </text:span><text:span text:style-name="T21">contratar</text:span><text:span text:style-name="T29"> </text:span><text:span text:style-name="T21">servidor</text:span><text:span text:style-name="T29"> </text:span><text:span text:style-name="T21">pelo</text:span><text:span text:style-name="T29"> </text:span><text:span text:style-name="T21">prazo</text:span><text:span text:style-name="T29"> </text:span><text:span text:style-name="T21">de</text:span><text:span text:style-name="T29"> </text:span><text:span text:style-name="T21">06 (seis) meses, prorrogável por mais 01 (um) mês,</text:span><text:span text:style-name="T29"> </text:span><text:span text:style-name="T21">para</text:span><text:span text:style-name="T29"> </text:span><text:span text:style-name="T21">desempenhar</text:span><text:span text:style-name="T29"> </text:span><text:span text:style-name="T21">a</text:span><text:span text:style-name="T29"> </text:span><text:span text:style-name="T21">função</text:span><text:span text:style-name="T29"> </text:span><text:span text:style-name="T21">de </text:span><text:span text:style-name="T18">Agente Comunitário de Saúde – Área 03 (Cerrito)</text:span><text:span text:style-name="T21">, junto</text:span><text:span text:style-name="T29"> </text:span><text:span text:style-name="T21">a</text:span><text:span text:style-name="T29"> </text:span><text:span text:style-name="T21">Secretaria</text:span><text:span text:style-name="T29"> </text:span><text:span text:style-name="T21">Municipal</text:span><text:span text:style-name="T29"> </text:span><text:span text:style-name="T21">de</text:span><text:span text:style-name="T29"> Saúde e Desenvolvimento Social</text:span><text:span text:style-name="T21">,</text:span><text:span text:style-name="T29"> </text:span><text:span text:style-name="T21">conforme</text:span><text:span text:style-name="T29"> </text:span><text:span text:style-name="T21">quadro</text:span><text:span text:style-name="T29"> </text:span><text:span text:style-name="T21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8">Nº de Cargos</text:span></text:p>
          </table:table-cell>
          <table:table-cell table:style-name="Tabela1.A1" office:value-type="string">
            <text:p text:style-name="P13"><text:span text:style-name="T18">Denominação</text:span></text:p>
          </table:table-cell>
          <table:table-cell table:style-name="Tabela1.A1" office:value-type="string">
            <text:p text:style-name="P13"><text:span text:style-name="T18">Remuneração Mensal</text:span></text:p>
          </table:table-cell>
          <table:table-cell table:style-name="Tabela1.A1" office:value-type="string">
            <text:p text:style-name="P13"><text:span text:style-name="T18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18">01 profissional</text:span></text:p>
          </table:table-cell>
          <table:table-cell table:style-name="Tabela1.A1" office:value-type="string">
            <text:p text:style-name="P13"><text:span text:style-name="T18">Agente Comunitário de Saúde – Área 03 (Cerrito)</text:span></text:p>
          </table:table-cell>
          <table:table-cell table:style-name="Tabela1.A1" office:value-type="string">
            <text:p text:style-name="P13"><text:span text:style-name="T18">R$ </text:span><text:span text:style-name="T39">2.640,00</text:span></text:p>
          </table:table-cell>
          <table:table-cell table:style-name="Tabela1.A1" office:value-type="string">
            <text:p text:style-name="P13"><text:span text:style-name="T18">40 horas</text:span></text:p>
          </table:table-cell>
        </table:table-row>
      </table:table>
      <text:p text:style-name="P18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1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6"><text:span text:style-name="T23">Art.</text:span><text:span text:style-name="T25"> </text:span><text:span text:style-name="T23">3º </text:span><text:span text:style-name="T21">As</text:span><text:span text:style-name="T29"> </text:span><text:span text:style-name="T21">especificações</text:span><text:span text:style-name="T29"> </text:span><text:span text:style-name="T21">funcionais</text:span><text:span text:style-name="T29"> </text:span><text:span text:style-name="T21">e</text:span><text:span text:style-name="T29"> </text:span><text:span text:style-name="T21">a</text:span><text:span text:style-name="T29"> </text:span><text:span text:style-name="T21">descrição</text:span><text:span text:style-name="T29"> </text:span><text:span text:style-name="T21">sintética</text:span><text:span text:style-name="T29"> </text:span><text:span text:style-name="T21">das</text:span><text:span text:style-name="T29"> </text:span><text:span text:style-name="T21">atribuições</text:span><text:span text:style-name="T29"> </text:span><text:span text:style-name="T21">do</text:span><text:span text:style-name="T29"> </text:span><text:span text:style-name="T21">cargo</text:span><text:span text:style-name="T29"> </text:span><text:span text:style-name="T21">a</text:span><text:span text:style-name="T29"> </text:span><text:span text:style-name="T21">ser</text:span><text:span text:style-name="T29"> </text:span><text:span text:style-name="T21">desenvolvido</text:span><text:span text:style-name="T29"> </text:span><text:span text:style-name="T21">e</text:span><text:span text:style-name="T29"> </text:span><text:span text:style-name="T21">requisitos</text:span><text:span text:style-name="T29"> </text:span><text:span text:style-name="T21">para</text:span><text:span text:style-name="T29"> </text:span><text:span text:style-name="T21">o</text:span><text:span text:style-name="T29"> </text:span><text:span text:style-name="T21">provimento,</text:span><text:span text:style-name="T29"> </text:span><text:span text:style-name="T21">estão</text:span><text:span text:style-name="T29"> </text:span><text:span text:style-name="T21">contidos</text:span><text:span text:style-name="T29"> </text:span><text:span text:style-name="T21">no</text:span><text:span text:style-name="T29"> </text:span><text:span text:style-name="T21">Anexo</text:span><text:span text:style-name="T29"> </text:span><text:span text:style-name="T21">I</text:span><text:span text:style-name="T29"> </text:span><text:span text:style-name="T21">da</text:span><text:span text:style-name="T29"> </text:span><text:span text:style-name="T21">presente</text:span><text:span text:style-name="T29"> </text:span><text:span text:style-name="T21">Lei.</text:span><text:span text:style-name="T29"> <text:s/></text:span></text:p>
      <text:p text:style-name="P21"><text:span text:style-name="T14">Art.</text:span><text:span text:style-name="T15"> </text:span><text:span text:style-name="T14">4º</text:span><text:span text:style-name="T20"> </text:span><text:span text:style-name="T18">A</text:span><text:span text:style-name="T20"> </text:span><text:span text:style-name="T18">forma</text:span><text:span text:style-name="T20"> </text:span><text:span text:style-name="T18">de</text:span><text:span text:style-name="T20"> </text:span><text:span text:style-name="T18">contratação</text:span><text:span text:style-name="T20"> </text:span><text:span text:style-name="T18">será</text:span><text:span text:style-name="T20"> </text:span><text:span text:style-name="T18">realizada</text:span><text:span text:style-name="T20"> </text:span><text:span text:style-name="T18">em</text:span><text:span text:style-name="T20"> </text:span><text:span text:style-name="T18">caráter</text:span><text:span text:style-name="T20"> </text:span><text:span text:style-name="T18">administrativo,</text:span><text:span text:style-name="T20"> </text:span><text:span text:style-name="T18">tendo</text:span><text:span text:style-name="T20"> </text:span><text:span text:style-name="T18">o</text:span><text:span text:style-name="T20"> </text:span><text:span text:style-name="T18">contratado</text:span><text:span text:style-name="T20"> </text:span><text:span text:style-name="T18">os</text:span><text:span text:style-name="T20"> </text:span><text:span text:style-name="T18">direitos</text:span><text:span text:style-name="T20"> </text:span><text:span text:style-name="T18">e</text:span><text:span text:style-name="T20"> </text:span><text:span text:style-name="T18">deveres,</text:span><text:span text:style-name="T20"> </text:span><text:span text:style-name="T18">estabelecidos</text:span><text:span text:style-name="T20"> </text:span><text:span text:style-name="T18">no</text:span><text:span text:style-name="T20"> </text:span><text:span text:style-name="T18">Regime</text:span><text:span text:style-name="T20"> </text:span><text:span text:style-name="T18">Jurídico,</text:span><text:span text:style-name="T20"> </text:span><text:span text:style-name="T18">aplicável</text:span><text:span text:style-name="T20"> </text:span><text:span text:style-name="T18">aos</text:span><text:span text:style-name="T20"> </text:span><text:span text:style-name="T18">servidores</text:span><text:span text:style-name="T20"> </text:span><text:span text:style-name="T18">municipais, </text:span><text:span text:style-name="T19">e será </text:span><text:span text:style-name="T18">realizado processo seletivo simplificado.</text:span></text:p>
      <text:p text:style-name="P16"><text:span text:style-name="T23">Art.</text:span><text:span text:style-name="T25"> </text:span><text:span text:style-name="T23">5º</text:span><text:span text:style-name="T29"> </text:span><text:span text:style-name="T21">Constatada</text:span><text:span text:style-name="T29"> </text:span><text:span text:style-name="T21">a</text:span><text:span text:style-name="T29"> </text:span><text:span text:style-name="T21">necessidade</text:span><text:span text:style-name="T29"> </text:span><text:span text:style-name="T21">de</text:span><text:span text:style-name="T29"> </text:span><text:span text:style-name="T21">atendimento</text:span><text:span text:style-name="T29"> </text:span><text:span text:style-name="T21">à</text:span><text:span text:style-name="T29"> </text:span><text:span text:style-name="T21">população</text:span><text:span text:style-name="T29"> </text:span><text:span text:style-name="T21">e</text:span><text:span text:style-name="T29"> </text:span><text:span text:style-name="T21">relevante</text:span><text:span text:style-name="T29"> </text:span><text:span text:style-name="T21">interesse</text:span><text:span text:style-name="T29"> </text:span><text:span text:style-name="T21">público,</text:span><text:span text:style-name="T29"> </text:span><text:span text:style-name="T21">poderá</text:span><text:span text:style-name="T29"> </text:span><text:span text:style-name="T21">o</text:span><text:span text:style-name="T29"> </text:span><text:span text:style-name="T21">contratado</text:span><text:span text:style-name="T29"> </text:span><text:span text:style-name="T21">de</text:span><text:span text:style-name="T29"> </text:span><text:span text:style-name="T21">conformidade</text:span><text:span text:style-name="T29"> </text:span><text:span text:style-name="T21">com</text:span><text:span text:style-name="T29"> </text:span><text:span text:style-name="T21">a</text:span><text:span text:style-name="T29"> </text:span><text:span text:style-name="T21">presente</text:span><text:span text:style-name="T29"> </text:span><text:span text:style-name="T21">Lei,</text:span><text:span text:style-name="T29"> </text:span><text:span text:style-name="T21">realizar</text:span><text:span text:style-name="T29"> </text:span><text:span text:style-name="T21">serviço</text:span><text:span text:style-name="T29"> </text:span><text:span text:style-name="T21">extraordinário</text:span><text:span text:style-name="T29"> </text:span><text:span text:style-name="T21">com</text:span><text:span text:style-name="T29"> </text:span><text:span text:style-name="T21">a</text:span><text:span text:style-name="T29"> </text:span><text:span text:style-name="T21">devida</text:span><text:span text:style-name="T29"> </text:span><text:span text:style-name="T21">autorização</text:span><text:span text:style-name="T29"> </text:span><text:span text:style-name="T21">e</text:span><text:span text:style-name="T29"> </text:span><text:span text:style-name="T21">justificativa</text:span><text:span text:style-name="T29"> </text:span><text:span text:style-name="T21">da</text:span><text:span text:style-name="T29"> </text:span><text:span text:style-name="T21">Secretaria</text:span><text:span text:style-name="T29"> </text:span><text:span text:style-name="T21">a</text:span><text:span text:style-name="T29"> </text:span><text:span text:style-name="T21">qual</text:span><text:span text:style-name="T29"> </text:span><text:span text:style-name="T21">está</text:span><text:span text:style-name="T29"> </text:span><text:span text:style-name="T21">vinculado.</text:span></text:p>
      <text:p text:style-name="P16"><text:span text:style-name="T23">Art.</text:span><text:span text:style-name="T25"> </text:span><text:span text:style-name="T23">6º</text:span><text:span text:style-name="T29"> </text:span><text:span text:style-name="T21">O</text:span><text:span text:style-name="T29"> </text:span><text:span text:style-name="T21">recrutamento,</text:span><text:span text:style-name="T29"> </text:span><text:span text:style-name="T21">a</text:span><text:span text:style-name="T29"> </text:span><text:span text:style-name="T21">seleção</text:span><text:span text:style-name="T29"> </text:span><text:span text:style-name="T21">e</text:span><text:span text:style-name="T29"> </text:span><text:span text:style-name="T21">a</text:span><text:span text:style-name="T29"> </text:span><text:span text:style-name="T21">contratação</text:span><text:span text:style-name="T29"> </text:span><text:span text:style-name="T21">do</text:span><text:span text:style-name="T29"> </text:span><text:span text:style-name="T21">servidor</text:span><text:span text:style-name="T29"> </text:span><text:span text:style-name="T21">será</text:span><text:span text:style-name="T29"> </text:span><text:span text:style-name="T21">de</text:span><text:span text:style-name="T29"> </text:span><text:span text:style-name="T21">responsabilidade</text:span><text:span text:style-name="T29"> </text:span><text:span text:style-name="T21">da</text:span><text:span text:style-name="T29"> </text:span><text:span text:style-name="T21">Secretaria</text:span><text:span text:style-name="T29"> </text:span><text:span text:style-name="T21">Municipal</text:span><text:span text:style-name="T29"> </text:span><text:span text:style-name="T21">de</text:span><text:span text:style-name="T29"> </text:span><text:span text:style-name="T21">Administração,</text:span><text:span text:style-name="T29"> </text:span><text:span text:style-name="T21">Planejamento,</text:span><text:span text:style-name="T29"> </text:span><text:span text:style-name="T21">Finanças,</text:span><text:span text:style-name="T29"> </text:span><text:span text:style-name="T21">Gestão</text:span><text:span text:style-name="T29"> </text:span><text:span text:style-name="T21">e</text:span><text:span text:style-name="T29"> </text:span><text:span text:style-name="T21">Tributos,</text:span><text:span text:style-name="T29"> </text:span><text:span text:style-name="T21">cabendo</text:span><text:span text:style-name="T29"> </text:span><text:span text:style-name="T21">a</text:span><text:span text:style-name="T29"> </text:span><text:span text:style-name="T21">Secretaria</text:span><text:span text:style-name="T29"> </text:span><text:span text:style-name="T21">Municipal</text:span><text:span text:style-name="T29"> </text:span><text:span text:style-name="T21">de</text:span><text:span text:style-name="T29"> Saúde e Desenvolvimento Social</text:span><text:span text:style-name="T21"> a</text:span><text:span text:style-name="T29"> </text:span><text:span text:style-name="T21">execução</text:span><text:span text:style-name="T29"> </text:span><text:span text:style-name="T21">e</text:span><text:span text:style-name="T29"> </text:span><text:span text:style-name="T21">fiscalização</text:span><text:span text:style-name="T29"> </text:span><text:span text:style-name="T21">do</text:span><text:span text:style-name="T29"> </text:span><text:span text:style-name="T21">contrato</text:span><text:span text:style-name="T29"> </text:span><text:span text:style-name="T21">celebrado.</text:span><text:span text:style-name="T29"> <text:s/></text:span></text:p>
      <text:p text:style-name="P16"><text:span text:style-name="T23">Art.</text:span><text:span text:style-name="T25"> </text:span><text:span text:style-name="T23">7º</text:span><text:span text:style-name="T29"> </text:span><text:span text:style-name="T21">Ao</text:span><text:span text:style-name="T29"> </text:span><text:span text:style-name="T21">servidor</text:span><text:span text:style-name="T29"> </text:span><text:span text:style-name="T21">contratado</text:span><text:span text:style-name="T29"> </text:span><text:span text:style-name="T21">por</text:span><text:span text:style-name="T29"> </text:span><text:span text:style-name="T21">esta</text:span><text:span text:style-name="T29"> </text:span><text:span text:style-name="T21">Lei,</text:span><text:span text:style-name="T29"> </text:span><text:span text:style-name="T21">aplicar-se-á</text:span><text:span text:style-name="T29"> </text:span><text:span text:style-name="T21">o</text:span><text:span text:style-name="T29"> </text:span><text:span text:style-name="T21">Regime</text:span><text:span text:style-name="T29"> </text:span><text:span text:style-name="T21">Geral</text:span><text:span text:style-name="T29"> </text:span><text:span text:style-name="T21">de</text:span><text:span text:style-name="T29"> </text:span><text:span text:style-name="T21">Previdência</text:span><text:span text:style-name="T29"> </text:span><text:span text:style-name="T21">Social.</text:span></text:p>
      <text:p text:style-name="P16"><text:soft-page-break/><text:span text:style-name="T23">Art.</text:span><text:span text:style-name="T25"> </text:span><text:span text:style-name="T23">8º </text:span><text:span text:style-name="T21">As</text:span><text:span text:style-name="T29"> </text:span><text:span text:style-name="T21">despesas</text:span><text:span text:style-name="T29"> </text:span><text:span text:style-name="T21">decorrentes</text:span><text:span text:style-name="T29"> </text:span><text:span text:style-name="T21">desta</text:span><text:span text:style-name="T29"> </text:span><text:span text:style-name="T21">Lei</text:span><text:span text:style-name="T29"> </text:span><text:span text:style-name="T21">correrão</text:span><text:span text:style-name="T29"> </text:span><text:span text:style-name="T21">por</text:span><text:span text:style-name="T29"> </text:span><text:span text:style-name="T21">conta</text:span><text:span text:style-name="T29"> </text:span><text:span text:style-name="T21">de</text:span><text:span text:style-name="T29"> </text:span><text:span text:style-name="T21">dotações</text:span><text:span text:style-name="T29"> </text:span><text:span text:style-name="T21">orçamentárias</text:span><text:span text:style-name="T29"> </text:span><text:span text:style-name="T21">específicas.</text:span></text:p>
      <text:p text:style-name="P38"><text:span text:style-name="T34">Art.</text:span><text:span text:style-name="T35"> </text:span><text:span text:style-name="T34">9º </text:span><text:span text:style-name="T32">Esta</text:span><text:span text:style-name="T33"> </text:span><text:span text:style-name="T32">Lei</text:span><text:span text:style-name="T33"> </text:span><text:span text:style-name="T32">entra</text:span><text:span text:style-name="T33"> </text:span><text:span text:style-name="T32">em</text:span><text:span text:style-name="T33"> </text:span><text:span text:style-name="T32">vigor</text:span><text:span text:style-name="T33"> </text:span><text:span text:style-name="T32">na</text:span><text:span text:style-name="T33"> </text:span><text:span text:style-name="T32">data</text:span><text:span text:style-name="T33"> </text:span><text:span text:style-name="T32">de</text:span><text:span text:style-name="T33"> </text:span><text:span text:style-name="T32">sua</text:span><text:span text:style-name="T33"> </text:span><text:span text:style-name="T32">publicação.</text:span></text:p>
      <text:p text:style-name="P40"/>
      <text:p text:style-name="P39"><text:span text:style-name="T43"><text:s/></text:span><text:span text:style-name="T7">Sala de Sessões, </text:span><text:span text:style-name="T11">19</text:span><text:span text:style-name="T9"> de </text:span><text:span text:style-name="T12">s</text:span><text:span text:style-name="T13">etembro</text:span><text:span text:style-name="T7"> de 202</text:span><text:span text:style-name="T10">3</text:span><text:span text:style-name="T7">.</text:span></text:p>
      <text:p text:style-name="P51">Autógraf<text:span text:style-name="T38">o <text:s text:c="8"/></text:span></text:p>
      <text:p text:style-name="P51"/>
      <text:p text:style-name="P51"/>
      <text:p text:style-name="P51"><text:span text:style-name="T38"><text:s text:c="44"/></text:span><text:span text:style-name="T41">____________________________</text:span></text:p>
      <text:p text:style-name="P48">Juliano Hobuss Buchweitz</text:p>
      <text:p text:style-name="P42">Presidente da Câmara de Vereadores</text:p>
      <text:p text:style-name="P41">Arroio do Padre – R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37">ANEXO I - PROJETO DE LEI Nº 86/2023</text:span></text:h>
      <text:p text:style-name="P30"><text:span text:style-name="T14">CARGO: Agente Comunitário de Saúde</text:span></text:p>
      <text:p text:style-name="P29"><text:span text:style-name="T14">ATRIBUIÇÕES:</text:span></text:p>
      <text:p text:style-name="P36"/>
      <text:p text:style-name="P31"><text:span text:style-name="T14">Sintéticas:</text:span><text:span text:style-name="T18"> Desenvolver e executar atividades de prevenção de doenças e promoção da saúde, por meio de ações educativas e coletivas, nos domicílios e na comunidade, sob supervisão competente.</text:span></text:p>
      <text:p text:style-name="P35"/>
      <text:p text:style-name="P31"><text:span text:style-name="T14">Genéricas</text:span><text:span text:style-name="T18">: desenvolver ações que busquem a integração entre a equipe de saúde e a população adscrita à UBS, considerando as características e as finalidades do trabalho de acompanhamento de indivíduos e grupos sociais ou coletividade; trabalhar com adscrição de famílias em base geográfica definida, a microárea; estar em contato permanente com as famílias desenvolvendo ações educativas, visando à promoção da saúde e a prevenção das doenças, de acordo com o planejamento da equipe; cadastrar todas as pessoas de sua microárea e manter os cadastros atualizados; orientar famílias quanto à utilização dos serviços de saúde disponíveis; desenvolver atividades de promoção da saúde, de prevenção das doenças e de agravos, e de vigilância à saúde, por meio de visitas domiciliares e de ações educativas individuais e coletivas nos domicílios e na comunidade, mantendo a equipe informada, principalmente a respeito daquelas em situação de risco; acompanhar, por meio de visita domiciliar, todas as famílias e indivíduos sob sua responsabilidade, de acordo com as necessidades definidas pela equipe; cumprir com as atribuições atualmente definidas para o ACS em relação à prevenção e ao controle da malária e da dengue; desenvolver atividades nas unidades básicas de saúde, desde que vinculadas às atribuições acima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<text:s/>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coordenação da SMS; garantir a qualidade do registro das atividades nos sistemas nacionais de informação na Atenção </text:span><text:soft-page-break/><text:span text:style-name="T18">Básica; participar das atividades de educação permanente; e realizar outras ações e atividades a serem definidas de acordo com as prioridades locais.</text:span></text:p>
      <text:p text:style-name="P35"/>
      <text:p text:style-name="P32"><text:span text:style-name="T14"><text:tab/><text:tab/>CONDIÇÕES DE TRABALHO</text:span><text:span text:style-name="T18">: </text:span></text:p>
      <text:p text:style-name="P46"><text:span text:style-name="T18">Carga Horária de 40 horas semanais<text:tab/><text:tab/><text:tab/><text:tab/></text:span></text:p>
      <text:p text:style-name="P37"/>
      <text:p text:style-name="P33"><text:span text:style-name="T14"><text:s text:c="21"/>REQUISITOS PARA INGRESSO</text:span><text:span text:style-name="T18">:</text:span></text:p>
      <text:p text:style-name="P32"><text:span text:style-name="T18"><text:tab/><text:tab/>a) residir na área da comunidade em que atuar;</text:span></text:p>
      <text:p text:style-name="P32"><text:span text:style-name="T18"><text:tab/><text:tab/>b) Ensino Médio Completo;</text:span></text:p>
      <text:p text:style-name="P32"><text:span text:style-name="T18"><text:tab/><text:tab/>c) Idade mínima de 18 anos.</text:span></text:p>
      <text:p text:style-name="P45"><text:span text:style-name="T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19T08:35:07.620000000</dc:date>
    <meta:editing-cycles>233</meta:editing-cycles>
    <meta:editing-duration>P5DT3H28M15S</meta:editing-duration>
    <meta:generator>LibreOffice/6.3.5.2$Windows_X86_64 LibreOffice_project/dd0751754f11728f69b42ee2af66670068624673</meta:generator>
    <meta:print-date>2023-09-19T08:34:28.396000000</meta:print-date>
    <meta:document-statistic meta:table-count="1" meta:image-count="2" meta:object-count="0" meta:page-count="4" meta:paragraph-count="42" meta:word-count="981" meta:character-count="6649" meta:non-whitespace-character-count="5614"/>
    <meta:template xlink:type="simple" xlink:actuate="onRequest" xlink:title="Normal.dotm" xlink:href=""/>
  </office:meta>
</office:document-meta>
</file>