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79cm" fo:margin-top="0cm" fo:margin-bottom="0cm" table:align="center" style:writing-mode="lr-tb"/>
    </style:style>
    <style:style style:name="Tabela1.A" style:family="table-column">
      <style:table-column-properties style:column-width="3.54cm"/>
    </style:style>
    <style:style style:name="Tabela1.B" style:family="table-column">
      <style:table-column-properties style:column-width="4.56cm"/>
    </style:style>
    <style:style style:name="Tabela1.C" style:family="table-column">
      <style:table-column-properties style:column-width="4.309cm"/>
    </style:style>
    <style:style style:name="Tabela1.D" style:family="table-column">
      <style:table-column-properties style:column-width="4.768cm"/>
    </style:style>
    <style:style style:name="Tabela1.1" style:family="table-row">
      <style:table-row-properties style:min-row-height="0.57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45cm" fo:keep-together="auto"/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124c" style:font-name-asian="Calibri1" style:font-size-asian="12pt" style:language-asian="en" style:country-asian="US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1" fo:font-size="12pt" fo:font-weight="bold" style:font-size-asian="12pt" style:font-weight-asian="bold" style:font-name-complex="Arial3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3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weight="bold" officeooo:paragraph-rsid="0075925d" style:font-size-asian="12pt" style:font-weight-asian="bold" style:font-name-complex="Arial3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2" style:font-size-complex="12pt" style:font-style-complex="normal"/>
    </style:style>
    <style:style style:name="P9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officeooo:paragraph-rsid="00a4124c" style:font-size-asian="12pt" style:language-asian="en" style:country-asian="US" style:font-name-complex="Arial2" style:font-size-complex="12pt"/>
    </style:style>
    <style:style style:name="P1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16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7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1" fo:font-size="12pt" officeooo:paragraph-rsid="00a4124c" style:font-size-asian="12pt" style:font-name-complex="Arial2" style:font-size-complex="12pt"/>
    </style:style>
    <style:style style:name="P1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style:font-name="Arial1" fo:font-size="12pt" officeooo:paragraph-rsid="00a4124c" style:font-size-asian="12pt" style:font-size-complex="12pt"/>
    </style:style>
    <style:style style:name="P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a38be3" style:font-size-asian="12pt" style:font-weight-asian="normal" style:font-name-complex="Arial2" style:font-size-complex="12pt" style:font-weight-complex="bold"/>
    </style:style>
    <style:style style:name="P20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Arial1" fo:font-size="12pt" officeooo:paragraph-rsid="00a38be3" style:font-size-asian="12pt" style:font-name-complex="Arial2" style:font-size-complex="12pt"/>
    </style:style>
    <style:style style:name="P2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a4124c" style:font-size-asian="12pt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font-size="12pt" officeooo:paragraph-rsid="00a4e20c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4124c" style:font-name-asian="Calibri1" style:font-size-asian="12pt" style:language-asian="en" style:country-asian="US" style:font-name-complex="Arial2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4e20c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28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name-asian="Calibri1" style:font-size-asian="12pt" style:language-asian="en" style:country-asian="US" style:font-size-complex="12pt"/>
    </style:style>
    <style:style style:name="P29" style:family="paragraph" style:parent-style-name="Padrão">
      <style:paragraph-properties fo:line-height="100%" fo:text-align="justify" style:justify-single-word="false"/>
      <style:text-properties fo:font-size="12pt" officeooo:paragraph-rsid="00a4e20c" style:font-size-asian="12pt" style:font-size-complex="12pt"/>
    </style:style>
    <style:style style:name="P30" style:family="paragraph" style:parent-style-name="Padrão">
      <style:paragraph-properties fo:margin-left="7.001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a4e20c" style:font-size-asian="12pt" style:font-size-complex="12pt"/>
    </style:style>
    <style:style style:name="P31" style:family="paragraph" style:parent-style-name="Padrão">
      <style:paragraph-properties fo:margin-left="6.752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style:use-window-font-color="true" style:font-name="Arial" fo:font-size="12pt" officeooo:paragraph-rsid="00a4e20c" style:font-size-asian="12pt" style:font-name-complex="Arial2" style:font-size-complex="12pt"/>
    </style:style>
    <style:style style:name="P3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33" style:family="paragraph" style:parent-style-name="Standard" style:master-page-name="Standard">
      <style:paragraph-properties fo:line-height="100%"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124c" style:font-size-asian="12pt" style:language-asian="en" style:country-asian="US" style:font-name-complex="Arial2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37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124c" style:font-size-asian="12pt" style:language-asian="en" style:country-asian="US" style:font-name-complex="Arial2" style:font-size-complex="12pt"/>
    </style:style>
    <style:style style:name="P38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a4124c" style:font-size-asian="12pt" style:font-name-complex="Arial2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a4e20c" style:font-size-asian="12pt" style:font-size-complex="12pt"/>
    </style:style>
    <style:style style:name="P40" style:family="paragraph" style:parent-style-name="Standard">
      <style:paragraph-properties fo:line-height="100%" fo:text-align="center" style:justify-single-word="false"/>
      <style:text-properties style:font-name="Arial1" fo:font-size="12pt" fo:font-weight="bold" officeooo:paragraph-rsid="00a4124c" style:font-size-asian="12pt" style:language-asian="en" style:country-asian="US" style:font-weight-asian="bold" style:font-name-complex="Arial2" style:font-size-complex="12pt"/>
    </style:style>
    <style:style style:name="P41" style:family="paragraph" style:parent-style-name="Standard">
      <style:paragraph-properties fo:line-height="100%" fo:text-align="center" style:justify-single-word="false"/>
      <style:text-properties fo:font-size="12pt" officeooo:paragraph-rsid="00a4e20c" style:font-size-asian="12pt" style:font-size-complex="12pt"/>
    </style:style>
    <style:style style:name="P4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style:font-name="Arial1" fo:font-size="12pt" fo:font-weight="bold" officeooo:paragraph-rsid="00a4124c" style:font-size-asian="12pt" style:language-asian="en" style:country-asian="US" style:font-weight-asian="bold" style:font-name-complex="Arial2" style:font-size-complex="12pt"/>
    </style:style>
    <style:style style:name="P4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1" fo:font-size="12pt" fo:font-weight="bold" officeooo:paragraph-rsid="00a4124c" style:font-size-asian="12pt" style:language-asian="en" style:country-asian="US" style:font-weight-asian="bold" style:font-name-complex="Arial2" style:font-size-complex="12pt"/>
    </style:style>
    <style:style style:name="P4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a4e20c" style:font-size-asian="12pt" style:language-asian="en" style:country-asian="US" style:font-name-complex="Arial2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a4e20c" style:font-size-asian="12pt" style:font-size-complex="12pt"/>
    </style:style>
    <style:style style:name="P4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a4e20c" style:font-size-asian="12pt" style:font-size-complex="12pt"/>
    </style:style>
    <style:style style:name="P4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a4e20c" style:font-size-asian="12pt" style:font-size-complex="12pt"/>
    </style:style>
    <style:style style:name="P48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2pt" officeooo:paragraph-rsid="00a4e20c" style:font-size-asian="12pt" style:font-size-complex="12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5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338ff"/>
    </style:style>
    <style:style style:name="P51" style:family="paragraph" style:parent-style-name="Standard">
      <style:paragraph-properties fo:margin-left="1.473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cm"/>
          <style:tab-stop style:position="7.502cm"/>
        </style:tab-stops>
      </style:paragraph-properties>
      <style:text-properties style:font-name="Arial" fo:font-size="12pt" fo:font-weight="bold" officeooo:paragraph-rsid="00a4e20c" style:font-size-asian="12pt" style:language-asian="en" style:country-asian="US" style:font-weight-asian="bold" style:font-name-complex="Arial2" style:font-size-complex="12pt"/>
    </style:style>
    <style:style style:name="P52" style:family="paragraph" style:parent-style-name="Text_20_body">
      <style:text-properties style:use-window-font-color="true" style:font-name="Arial" fo:font-size="12pt" officeooo:paragraph-rsid="00a4e20c" style:font-size-asian="12pt" style:font-name-complex="Arial2" style:font-size-complex="12pt"/>
    </style:style>
    <style:style style:name="T1" style:family="text">
      <style:text-properties fo:color="#00000a" style:font-name-asian="Arial2" style:font-name-complex="Arial2"/>
    </style:style>
    <style:style style:name="T2" style:family="text">
      <style:text-properties fo:color="#00000a" officeooo:rsid="007814bb" style:font-name-asian="Arial2" style:font-name-complex="Arial2"/>
    </style:style>
    <style:style style:name="T3" style:family="text">
      <style:text-properties fo:color="#00000a" officeooo:rsid="008bbae3" style:font-name-asian="Arial2" style:font-name-complex="Arial2"/>
    </style:style>
    <style:style style:name="T4" style:family="text">
      <style:text-properties fo:color="#00000a" officeooo:rsid="00a4124c" style:font-name-asian="Arial2" style:font-name-complex="Arial2"/>
    </style:style>
    <style:style style:name="T5" style:family="text">
      <style:text-properties fo:color="#00000a" officeooo:rsid="00a4e20c" style:font-name-asian="Arial2" style:font-name-complex="Arial2"/>
    </style:style>
    <style:style style:name="T6" style:family="text">
      <style:text-properties fo:color="#00000a" style:font-name="Arial1" fo:font-size="12pt" style:font-name-asian="Arial2" style:font-size-asian="12pt" style:font-name-complex="Arial2" style:font-size-complex="12pt"/>
    </style:style>
    <style:style style:name="T7" style:family="text">
      <style:text-properties fo:color="#00000a" style:font-name="Arial1" fo:font-size="12pt" officeooo:rsid="00a4e20c" style:font-name-asian="Arial2" style:font-size-asian="12pt" style:font-name-complex="Arial2" style:font-size-complex="12pt"/>
    </style:style>
    <style:style style:name="T8" style:family="text">
      <style:text-properties fo:color="#00000a" style:font-name="Arial1" fo:font-size="12pt" officeooo:rsid="007814bb" style:font-name-asian="Arial2" style:font-size-asian="12pt" style:font-name-complex="Arial2" style:font-size-complex="12pt"/>
    </style:style>
    <style:style style:name="T9" style:family="text">
      <style:text-properties fo:color="#00000a" style:font-name="Arial1" fo:font-size="12pt" officeooo:rsid="008bbae3" style:font-name-asian="Arial2" style:font-size-asian="12pt" style:font-name-complex="Arial2" style:font-size-complex="12pt"/>
    </style:style>
    <style:style style:name="T10" style:family="text">
      <style:text-properties fo:color="#00000a" style:font-name="Arial1" fo:font-size="12pt" fo:language="pt" fo:country="BR" officeooo:rsid="00a4e20c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1" style:family="text">
      <style:text-properties fo:color="#00000a" style:font-name="Arial1" fo:font-size="12pt" fo:language="pt" fo:country="BR" officeooo:rsid="009e4417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2" style:family="text">
      <style:text-properties fo:color="#00000a" fo:language="pt" fo:country="BR" officeooo:rsid="009e4417" style:font-name-asian="Arial2" style:language-asian="zh" style:country-asian="CN" style:font-name-complex="Arial2" style:language-complex="hi" style:country-complex="IN"/>
    </style:style>
    <style:style style:name="T13" style:family="text">
      <style:text-properties fo:color="#00000a" fo:language="pt" fo:country="BR" officeooo:rsid="00a38be3" style:font-name-asian="Arial2" style:language-asian="zh" style:country-asian="CN" style:font-name-complex="Arial2" style:language-complex="hi" style:country-complex="IN"/>
    </style:style>
    <style:style style:name="T14" style:family="text">
      <style:text-properties style:font-name="Arial" fo:font-weight="bold" style:font-weight-asian="bold" style:font-name-complex="Arial2"/>
    </style:style>
    <style:style style:name="T15" style:family="text">
      <style:text-properties style:font-name="Arial" fo:font-weight="bold" style:font-name-asian="Arial2" style:font-weight-asian="bold" style:font-name-complex="Arial2"/>
    </style:style>
    <style:style style:name="T16" style:family="text">
      <style:text-properties style:font-name="Arial" fo:font-weight="bold" style:language-asian="en" style:country-asian="US" style:font-weight-asian="bold" style:font-name-complex="Arial2"/>
    </style:style>
    <style:style style:name="T17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8" style:family="text">
      <style:text-properties style:font-name="Arial" style:font-name-complex="Arial2"/>
    </style:style>
    <style:style style:name="T19" style:family="text">
      <style:text-properties style:font-name="Arial" style:language-asian="en" style:country-asian="US" style:font-name-complex="Arial2"/>
    </style:style>
    <style:style style:name="T20" style:family="text">
      <style:text-properties style:font-name="Arial" style:font-name-asian="Arial2" style:font-name-complex="Arial2"/>
    </style:style>
    <style:style style:name="T21" style:family="text">
      <style:text-properties style:font-name-asian="Arial2" style:font-name-complex="Arial2"/>
    </style:style>
    <style:style style:name="T22" style:family="text">
      <style:text-properties style:use-window-font-color="true" style:font-name="Arial" style:font-name-complex="Arial2"/>
    </style:style>
    <style:style style:name="T23" style:family="text">
      <style:text-properties style:use-window-font-color="true" style:font-name="Arial" fo:font-weight="bold" style:font-weight-asian="bold" style:font-name-complex="Arial2"/>
    </style:style>
    <style:style style:name="T24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5" style:family="text">
      <style:text-properties style:use-window-font-color="true" style:font-name="Arial" fo:font-weight="bold" style:font-name-asian="Times New Roman1" style:font-weight-asian="bold" style:font-name-complex="Arial2" style:font-weight-complex="bold"/>
    </style:style>
    <style:style style:name="T26" style:family="text">
      <style:text-properties style:use-window-font-color="true" style:font-name="Arial" fo:font-weight="bold" style:font-name-asian="Times New Roman1" style:font-weight-asian="bold" style:font-name-complex="Arial2"/>
    </style:style>
    <style:style style:name="T27" style:family="text">
      <style:text-properties style:use-window-font-color="true" style:font-name="Arial" style:font-name-asian="Arial2" style:font-name-complex="Arial2"/>
    </style:style>
    <style:style style:name="T28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9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30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31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32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33" style:family="text">
      <style:text-properties style:use-window-font-color="true" style:font-name="Arial" style:font-name-asian="Times New Roman1" style:font-name-complex="Arial2"/>
    </style:style>
    <style:style style:name="T34" style:family="text">
      <style:text-properties style:use-window-font-color="true" fo:font-size="11pt" style:font-size-asian="11pt" style:font-size-complex="11pt"/>
    </style:style>
    <style:style style:name="T35" style:family="text">
      <style:text-properties style:use-window-font-color="true" style:font-name-complex="Arial2"/>
    </style:style>
    <style:style style:name="T36" style:family="text">
      <style:text-properties style:use-window-font-color="true" style:font-name-asian="Arial2" style:font-name-complex="Arial2"/>
    </style:style>
    <style:style style:name="T37" style:family="text">
      <style:text-properties style:use-window-font-color="true" fo:font-weight="bold" style:font-weight-asian="bold" style:font-name-complex="Arial2"/>
    </style:style>
    <style:style style:name="T38" style:family="text">
      <style:text-properties style:use-window-font-color="true" fo:font-weight="bold" style:font-name-asian="Arial2" style:font-weight-asian="bold" style:font-name-complex="Arial2"/>
    </style:style>
    <style:style style:name="T39" style:family="text">
      <style:text-properties style:use-window-font-color="true" fo:font-weight="bold" style:font-name-asian="Times New Roman1" style:language-asian="en" style:country-asian="US" style:font-weight-asian="bold" style:font-name-complex="Arial2"/>
    </style:style>
    <style:style style:name="T40" style:family="text">
      <style:text-properties style:use-window-font-color="true" fo:font-weight="bold" style:font-name-asian="Times New Roman1" style:language-asian="en" style:country-asian="US" style:font-weight-asian="bold" style:font-name-complex="Arial2" style:font-weight-complex="bold"/>
    </style:style>
    <style:style style:name="T41" style:family="text">
      <style:text-properties style:use-window-font-color="true" fo:language="pt" fo:country="BR" style:text-underline-style="none" fo:font-weight="bold" style:font-weight-asian="bold" style:font-name-complex="Arial2" style:font-weight-complex="bold"/>
    </style:style>
    <style:style style:name="T42" style:family="text">
      <style:text-properties style:use-window-font-color="true" fo:language="pt" fo:country="BR" style:text-underline-style="none" fo:font-weight="bold" style:font-name-asian="Arial2" style:font-weight-asian="bold" style:font-name-complex="Arial2" style:font-weight-complex="bold"/>
    </style:style>
    <style:style style:name="T43" style:family="text">
      <style:text-properties style:use-window-font-color="true" fo:language="pt" fo:country="BR" style:text-underline-style="none" fo:font-weight="normal" style:font-weight-asian="normal" style:font-name-complex="Arial2" style:font-weight-complex="bold"/>
    </style:style>
    <style:style style:name="T44" style:family="text">
      <style:text-properties style:use-window-font-color="true" fo:language="pt" fo:country="BR" style:text-underline-style="none" fo:font-weight="normal" style:font-name-asian="Arial2" style:font-weight-asian="normal" style:font-name-complex="Arial2" style:font-weight-complex="bold"/>
    </style:style>
    <style:style style:name="T45" style:family="text">
      <style:text-properties style:use-window-font-color="true" style:font-name-asian="Times New Roman1" style:language-asian="en" style:country-asian="US" style:font-name-complex="Arial2"/>
    </style:style>
    <style:style style:name="T46" style:family="text">
      <style:text-properties style:use-window-font-color="true"/>
    </style:style>
    <style:style style:name="T47" style:family="text">
      <style:text-properties officeooo:rsid="007fb67e"/>
    </style:style>
    <style:style style:name="T48" style:family="text">
      <style:text-properties fo:color="#000000" style:font-name="Arial" style:font-name-complex="Arial2"/>
    </style:style>
    <style:style style:name="T49" style:family="text">
      <style:text-properties fo:color="#000000" style:font-name-complex="Arial2"/>
    </style:style>
    <style:style style:name="T50" style:family="text">
      <style:text-properties fo:font-weight="bold" style:font-weight-asian="bold" style:font-name-complex="Arial2"/>
    </style:style>
    <style:style style:name="T51" style:family="text">
      <style:text-properties fo:font-weight="bold" style:font-name-asian="Arial2" style:font-weight-asian="bold" style:font-name-complex="Arial2"/>
    </style:style>
    <style:style style:name="T52" style:family="text">
      <style:text-properties fo:font-weight="bold" style:language-asian="en" style:country-asian="US" style:font-weight-asian="bold" style:font-name-complex="Arial2"/>
    </style:style>
    <style:style style:name="T53" style:family="text">
      <style:text-properties fo:font-weight="bold" style:language-asian="en" style:country-asian="US" style:font-weight-asian="bold" style:font-name-complex="Arial2" style:font-weight-complex="bold"/>
    </style:style>
    <style:style style:name="T54" style:family="text">
      <style:text-properties style:language-asian="en" style:country-asian="US" style:font-name-complex="Arial2"/>
    </style:style>
    <style:style style:name="T55" style:family="text">
      <style:text-properties style:font-name-complex="Arial2"/>
    </style:style>
    <style:style style:name="T56" style:family="text">
      <style:text-properties fo:font-style="italic" style:font-style-asian="italic"/>
    </style:style>
    <style:style style:name="T57" style:family="text">
      <style:text-properties style:font-name="Arial1" fo:font-size="12pt" style:font-name-asian="Arial2" style:font-size-asian="12pt" style:font-name-complex="Arial2" style:font-size-complex="12pt"/>
    </style:style>
    <style:style style:name="T58" style:family="text">
      <style:text-properties officeooo:rsid="00a4e20c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2" draw:name="Picture" text:anchor-type="char" svg:x="7.17cm" svg:y="-1.229cm" svg:width="2.805cm" svg:height="2.591cm" draw:z-index="0"><draw:image xlink:href="Pictures/1000020100000093000000BADFF526EA3ABDFD60.png" xlink:type="simple" xlink:show="embed" xlink:actuate="onLoad" loext:mime-type="image/png"/></draw:frame></text:p>
      <text:p text:style-name="P4"/>
      <text:p text:style-name="P5"/>
      <text:p text:style-name="P5">Câmara Municipal de Vereadores de Arroio do Padre</text:p>
      <text:p text:style-name="P6">Plenário Arno Bottermund</text:p>
      <text:p text:style-name="P7">Gabinete da Presidência</text:p>
      <text:p text:style-name="P7"/>
      <text:p text:style-name="P6">REDAÇÃO FINAL</text:p>
      <text:p text:style-name="P6"/>
      <text:p text:style-name="P26"><text:span text:style-name="T28">PROJETO DE LEI Nº 85, DE 25 DE AGOSTO DE 2023.</text:span></text:p>
      <text:p text:style-name="P30"><text:span text:style-name="T22">Autoriza</text:span><text:span text:style-name="T27"> </text:span><text:span text:style-name="T22">o</text:span><text:span text:style-name="T27"> </text:span><text:span text:style-name="T22">Município</text:span><text:span text:style-name="T27"> </text:span><text:span text:style-name="T22">de</text:span><text:span text:style-name="T27"> </text:span><text:span text:style-name="T22">Arroio</text:span><text:span text:style-name="T27"> </text:span><text:span text:style-name="T22">do</text:span><text:span text:style-name="T27"> </text:span><text:span text:style-name="T22">Padre,</text:span><text:span text:style-name="T27"> </text:span><text:span text:style-name="T22">Poder</text:span><text:span text:style-name="T27"> </text:span><text:span text:style-name="T22">Executivo,</text:span><text:span text:style-name="T27"> </text:span><text:span text:style-name="T22">a</text:span><text:span text:style-name="T27"> </text:span><text:span text:style-name="T22">contratar</text:span><text:span text:style-name="T27"> </text:span><text:span text:style-name="T22">servidor</text:span><text:span text:style-name="T27"> </text:span><text:span text:style-name="T22">por</text:span><text:span text:style-name="T27"> </text:span><text:span text:style-name="T22">tempo</text:span><text:span text:style-name="T27"> </text:span><text:span text:style-name="T22">determinado para atender a necessidade de excepcional interesse público para o cargo de </text:span><text:span text:style-name="T18">Professor - II.</text:span></text:p>
      <text:p text:style-name="P31"/>
      <text:p text:style-name="P32"><text:span text:style-name="T23">Art.</text:span><text:span text:style-name="T24"> </text:span><text:span text:style-name="T23">1º</text:span><text:span text:style-name="T27"> </text:span><text:span text:style-name="T22">A</text:span><text:span text:style-name="T27"> </text:span><text:span text:style-name="T22">presente</text:span><text:span text:style-name="T27"> </text:span><text:span text:style-name="T22">Lei</text:span><text:span text:style-name="T27"> </text:span><text:span text:style-name="T22">trata</text:span><text:span text:style-name="T27"> </text:span><text:span text:style-name="T22">da</text:span><text:span text:style-name="T27"> </text:span><text:span text:style-name="T22">contratação</text:span><text:span text:style-name="T27"> </text:span><text:span text:style-name="T22">por</text:span><text:span text:style-name="T27"> </text:span><text:span text:style-name="T22">tempo</text:span><text:span text:style-name="T27"> </text:span><text:span text:style-name="T22">determinado</text:span><text:span text:style-name="T27"> </text:span><text:span text:style-name="T22">de</text:span><text:span text:style-name="T27"> </text:span><text:span text:style-name="T22">servidor</text:span><text:span text:style-name="T27"> </text:span><text:span text:style-name="T22">que</text:span><text:span text:style-name="T27"> </text:span><text:span text:style-name="T22">desempenhará</text:span><text:span text:style-name="T27"> </text:span><text:span text:style-name="T22">suas</text:span><text:span text:style-name="T27"> </text:span><text:span text:style-name="T22">funções</text:span><text:span text:style-name="T27"> </text:span><text:span text:style-name="T22">junto</text:span><text:span text:style-name="T27"> </text:span><text:span text:style-name="T22">a</text:span><text:span text:style-name="T27"> </text:span><text:span text:style-name="T22">Secretaria</text:span><text:span text:style-name="T27"> </text:span><text:span text:style-name="T22">Municipal</text:span><text:span text:style-name="T27"> </text:span><text:span text:style-name="T22">de</text:span><text:span text:style-name="T27"> </text:span><text:span text:style-name="T22">Educação, Cultura, Esporte e Turismo.</text:span></text:p>
      <text:p text:style-name="P27"><text:span text:style-name="T23">Art.</text:span><text:span text:style-name="T24"> </text:span><text:span text:style-name="T23">2º</text:span><text:span text:style-name="T27"> </text:span><text:span text:style-name="T22">Fica</text:span><text:span text:style-name="T27"> </text:span><text:span text:style-name="T22">autorizado</text:span><text:span text:style-name="T27"> </text:span><text:span text:style-name="T22">o</text:span><text:span text:style-name="T27"> </text:span><text:span text:style-name="T22">Município</text:span><text:span text:style-name="T27"> </text:span><text:span text:style-name="T22">de</text:span><text:span text:style-name="T27"> </text:span><text:span text:style-name="T22">Arroio</text:span><text:span text:style-name="T27"> </text:span><text:span text:style-name="T22">do</text:span><text:span text:style-name="T27"> </text:span><text:span text:style-name="T22">Padre,</text:span><text:span text:style-name="T27"> </text:span><text:span text:style-name="T22">Poder</text:span><text:span text:style-name="T27"> </text:span><text:span text:style-name="T22">Executivo,</text:span><text:span text:style-name="T27"> </text:span><text:span text:style-name="T22">a</text:span><text:span text:style-name="T27"> </text:span><text:span text:style-name="T22">contratar</text:span><text:span text:style-name="T27"> </text:span><text:span text:style-name="T22">servidor</text:span><text:span text:style-name="T27"> </text:span><text:span text:style-name="T22">pelo</text:span><text:span text:style-name="T27"> </text:span><text:span text:style-name="T22">prazo</text:span><text:span text:style-name="T27"> </text:span><text:span text:style-name="T22">de</text:span><text:span text:style-name="T27"> </text:span><text:span text:style-name="T22">04 (quatro) meses,</text:span><text:span text:style-name="T27"> </text:span><text:span text:style-name="T22">para</text:span><text:span text:style-name="T27"> </text:span><text:span text:style-name="T22">desempenhar</text:span><text:span text:style-name="T27"> </text:span><text:span text:style-name="T22">a</text:span><text:span text:style-name="T27"> </text:span><text:span text:style-name="T22">função</text:span><text:span text:style-name="T27"> </text:span><text:span text:style-name="T22">de Professor de Música – Professor II, junto</text:span><text:span text:style-name="T27"> </text:span><text:span text:style-name="T22">a</text:span><text:span text:style-name="T27"> </text:span><text:span text:style-name="T22">Secretaria</text:span><text:span text:style-name="T27"> </text:span><text:span text:style-name="T22">Municipal</text:span><text:span text:style-name="T27"> </text:span><text:span text:style-name="T22">de</text:span><text:span text:style-name="T27"> </text:span><text:span text:style-name="T22">Educação, Cultura, Esporte e Turismo,</text:span><text:span text:style-name="T27"> </text:span><text:span text:style-name="T22">conforme</text:span><text:span text:style-name="T27"> </text:span><text:span text:style-name="T22">quadro</text:span><text:span text:style-name="T27"> </text:span><text:span text:style-name="T22">abaix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8"><text:span text:style-name="T18">Nº de Cargos</text:span></text:p>
          </table:table-cell>
          <table:table-cell table:style-name="Tabela1.A1" office:value-type="string">
            <text:p text:style-name="P28"><text:span text:style-name="T18">Denominação</text:span></text:p>
          </table:table-cell>
          <table:table-cell table:style-name="Tabela1.A1" office:value-type="string">
            <text:p text:style-name="P28"><text:span text:style-name="T18">Remuneração Mensal</text:span></text:p>
          </table:table-cell>
          <table:table-cell table:style-name="Tabela1.A1" office:value-type="string">
            <text:p text:style-name="P28"><text:span text:style-name="T18">Carga Horária Semanal</text:span></text:p>
          </table:table-cell>
        </table:table-row>
        <table:table-row table:style-name="Tabela1.2">
          <table:table-cell table:style-name="Tabela1.A1" office:value-type="string">
            <text:p text:style-name="P28"><text:span text:style-name="T18">01 profissional</text:span></text:p>
          </table:table-cell>
          <table:table-cell table:style-name="Tabela1.A1" office:value-type="string">
            <text:p text:style-name="P28"><text:span text:style-name="T18">Professor – II</text:span></text:p>
          </table:table-cell>
          <table:table-cell table:style-name="Tabela1.A1" office:value-type="string">
            <text:p text:style-name="P28"><text:span text:style-name="T18">R$ </text:span><text:span text:style-name="T48">2.034,08</text:span></text:p>
          </table:table-cell>
          <table:table-cell table:style-name="Tabela1.A1" office:value-type="string">
            <text:p text:style-name="P28"><text:span text:style-name="T18">20 horas</text:span></text:p>
          </table:table-cell>
        </table:table-row>
      </table:table>
      <text:p text:style-name="P35"><text:span text:style-name="T19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9"><text:span text:style-name="T19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32"><text:span text:style-name="T23">Art.</text:span><text:span text:style-name="T24"> </text:span><text:span text:style-name="T23">3º </text:span><text:span text:style-name="T22">As</text:span><text:span text:style-name="T27"> </text:span><text:span text:style-name="T22">especificações</text:span><text:span text:style-name="T27"> </text:span><text:span text:style-name="T22">funcionais</text:span><text:span text:style-name="T27"> </text:span><text:span text:style-name="T22">e</text:span><text:span text:style-name="T27"> </text:span><text:span text:style-name="T22">a</text:span><text:span text:style-name="T27"> </text:span><text:span text:style-name="T22">descrição</text:span><text:span text:style-name="T27"> </text:span><text:span text:style-name="T22">sintética</text:span><text:span text:style-name="T27"> </text:span><text:span text:style-name="T22">das</text:span><text:span text:style-name="T27"> </text:span><text:span text:style-name="T22">atribuições</text:span><text:span text:style-name="T27"> </text:span><text:span text:style-name="T22">do</text:span><text:span text:style-name="T27"> </text:span><text:span text:style-name="T22">cargo</text:span><text:span text:style-name="T27"> </text:span><text:span text:style-name="T22">a</text:span><text:span text:style-name="T27"> </text:span><text:span text:style-name="T22">ser</text:span><text:span text:style-name="T27"> </text:span><text:span text:style-name="T22">desenvolvido</text:span><text:span text:style-name="T27"> </text:span><text:span text:style-name="T22">e</text:span><text:span text:style-name="T27"> </text:span><text:span text:style-name="T22">requisitos</text:span><text:span text:style-name="T27"> </text:span><text:span text:style-name="T22">para</text:span><text:span text:style-name="T27"> </text:span><text:span text:style-name="T22">o</text:span><text:span text:style-name="T27"> </text:span><text:span text:style-name="T22">provimento,</text:span><text:span text:style-name="T27"> </text:span><text:span text:style-name="T22">estão</text:span><text:span text:style-name="T27"> </text:span><text:span text:style-name="T22">contidos</text:span><text:span text:style-name="T27"> </text:span><text:span text:style-name="T22">no</text:span><text:span text:style-name="T27"> </text:span><text:span text:style-name="T22">Anexo</text:span><text:span text:style-name="T27"> </text:span><text:span text:style-name="T22">I</text:span><text:span text:style-name="T27"> </text:span><text:span text:style-name="T22">da</text:span><text:span text:style-name="T27"> </text:span><text:span text:style-name="T22">presente</text:span><text:span text:style-name="T27"> </text:span><text:span text:style-name="T22">Lei.</text:span><text:span text:style-name="T27"> <text:s/></text:span></text:p>
      <text:p text:style-name="P39"><text:span text:style-name="T14">Art.</text:span><text:span text:style-name="T15"> </text:span><text:span text:style-name="T14">4º</text:span><text:span text:style-name="T20"> </text:span><text:span text:style-name="T18">A</text:span><text:span text:style-name="T20"> </text:span><text:span text:style-name="T18">forma</text:span><text:span text:style-name="T20"> </text:span><text:span text:style-name="T18">de</text:span><text:span text:style-name="T20"> </text:span><text:span text:style-name="T18">contratação</text:span><text:span text:style-name="T20"> </text:span><text:span text:style-name="T18">será</text:span><text:span text:style-name="T20"> </text:span><text:span text:style-name="T18">realizada</text:span><text:span text:style-name="T20"> </text:span><text:span text:style-name="T18">em</text:span><text:span text:style-name="T20"> </text:span><text:span text:style-name="T18">caráter</text:span><text:span text:style-name="T20"> </text:span><text:span text:style-name="T18">administrativo,</text:span><text:span text:style-name="T20"> </text:span><text:span text:style-name="T18">tendo</text:span><text:span text:style-name="T20"> </text:span><text:span text:style-name="T18">o</text:span><text:span text:style-name="T20"> </text:span><text:span text:style-name="T18">contratado</text:span><text:span text:style-name="T20"> </text:span><text:span text:style-name="T18">os</text:span><text:span text:style-name="T20"> </text:span><text:span text:style-name="T18">direitos</text:span><text:span text:style-name="T20"> </text:span><text:span text:style-name="T18">e</text:span><text:span text:style-name="T20"> </text:span><text:span text:style-name="T18">deveres,</text:span><text:span text:style-name="T20"> </text:span><text:span text:style-name="T18">estabelecidos</text:span><text:span text:style-name="T20"> </text:span><text:span text:style-name="T18">no</text:span><text:span text:style-name="T20"> </text:span><text:span text:style-name="T18">Regime</text:span><text:span text:style-name="T20"> </text:span><text:span text:style-name="T18">Jurídico,</text:span><text:span text:style-name="T20"> </text:span><text:span text:style-name="T18">aplicável</text:span><text:span text:style-name="T20"> </text:span><text:span text:style-name="T18">aos</text:span><text:span text:style-name="T20"> </text:span><text:span text:style-name="T18">servidores</text:span><text:span text:style-name="T20"> </text:span><text:span text:style-name="T18">municipais, </text:span><text:span text:style-name="T19">e será </text:span><text:span text:style-name="T18">realizado processo seletivo simplificado.</text:span></text:p>
      <text:p text:style-name="P32"><text:span text:style-name="T23">Art.</text:span><text:span text:style-name="T24"> </text:span><text:span text:style-name="T23">5º</text:span><text:span text:style-name="T27"> </text:span><text:span text:style-name="T22">Constatada</text:span><text:span text:style-name="T27"> </text:span><text:span text:style-name="T22">a</text:span><text:span text:style-name="T27"> </text:span><text:span text:style-name="T22">necessidade</text:span><text:span text:style-name="T27"> </text:span><text:span text:style-name="T22">de</text:span><text:span text:style-name="T27"> </text:span><text:span text:style-name="T22">atendimento</text:span><text:span text:style-name="T27"> </text:span><text:span text:style-name="T22">à</text:span><text:span text:style-name="T27"> </text:span><text:span text:style-name="T22">população</text:span><text:span text:style-name="T27"> </text:span><text:span text:style-name="T22">e</text:span><text:span text:style-name="T27"> </text:span><text:span text:style-name="T22">relevante</text:span><text:span text:style-name="T27"> </text:span><text:span text:style-name="T22">interesse</text:span><text:span text:style-name="T27"> </text:span><text:span text:style-name="T22">público,</text:span><text:span text:style-name="T27"> </text:span><text:span text:style-name="T22">poderá</text:span><text:span text:style-name="T27"> </text:span><text:span text:style-name="T22">o</text:span><text:span text:style-name="T27"> </text:span><text:span text:style-name="T22">contratado</text:span><text:span text:style-name="T27"> </text:span><text:span text:style-name="T22">de</text:span><text:span text:style-name="T27"> </text:span><text:span text:style-name="T22">conformidade</text:span><text:span text:style-name="T27"> </text:span><text:span text:style-name="T22">com</text:span><text:span text:style-name="T27"> </text:span><text:span text:style-name="T22">a</text:span><text:span text:style-name="T27"> </text:span><text:span text:style-name="T22">presente</text:span><text:span text:style-name="T27"> </text:span><text:span text:style-name="T22">Lei,</text:span><text:span text:style-name="T27"> </text:span><text:span text:style-name="T22">realizar</text:span><text:span text:style-name="T27"> </text:span><text:span text:style-name="T22">serviço</text:span><text:span text:style-name="T27"> </text:span><text:span text:style-name="T22">extraordinário</text:span><text:span text:style-name="T27"> </text:span><text:span text:style-name="T22">com</text:span><text:span text:style-name="T27"> </text:span><text:span text:style-name="T22">a</text:span><text:span text:style-name="T27"> </text:span><text:span text:style-name="T22">devida</text:span><text:span text:style-name="T27"> </text:span><text:span text:style-name="T22">autorização</text:span><text:span text:style-name="T27"> </text:span><text:span text:style-name="T22">e</text:span><text:span text:style-name="T27"> </text:span><text:span text:style-name="T22">justificativa</text:span><text:span text:style-name="T27"> </text:span><text:span text:style-name="T22">da</text:span><text:span text:style-name="T27"> </text:span><text:span text:style-name="T22">Secretaria</text:span><text:span text:style-name="T27"> </text:span><text:span text:style-name="T22">a</text:span><text:span text:style-name="T27"> </text:span><text:span text:style-name="T22">qual</text:span><text:span text:style-name="T27"> </text:span><text:span text:style-name="T22">está</text:span><text:span text:style-name="T27"> </text:span><text:span text:style-name="T22">vinculado.</text:span></text:p>
      <text:p text:style-name="P32"><text:span text:style-name="T23">Art.</text:span><text:span text:style-name="T24"> </text:span><text:span text:style-name="T23">6º</text:span><text:span text:style-name="T27"> </text:span><text:span text:style-name="T22">O</text:span><text:span text:style-name="T27"> </text:span><text:span text:style-name="T22">recrutamento,</text:span><text:span text:style-name="T27"> </text:span><text:span text:style-name="T22">a</text:span><text:span text:style-name="T27"> </text:span><text:span text:style-name="T22">seleção</text:span><text:span text:style-name="T27"> </text:span><text:span text:style-name="T22">e</text:span><text:span text:style-name="T27"> </text:span><text:span text:style-name="T22">a</text:span><text:span text:style-name="T27"> </text:span><text:span text:style-name="T22">contratação</text:span><text:span text:style-name="T27"> </text:span><text:span text:style-name="T22">do</text:span><text:span text:style-name="T27"> </text:span><text:span text:style-name="T22">servidor</text:span><text:span text:style-name="T27"> </text:span><text:span text:style-name="T22">será</text:span><text:span text:style-name="T27"> </text:span><text:span text:style-name="T22">de</text:span><text:span text:style-name="T27"> </text:span><text:span text:style-name="T22">responsabilidade</text:span><text:span text:style-name="T27"> </text:span><text:span text:style-name="T22">da</text:span><text:span text:style-name="T27"> </text:span><text:span text:style-name="T22">Secretaria</text:span><text:span text:style-name="T27"> </text:span><text:span text:style-name="T22">Municipal</text:span><text:span text:style-name="T27"> </text:span><text:span text:style-name="T22">de</text:span><text:span text:style-name="T27"> </text:span><text:span text:style-name="T22">Administração,</text:span><text:span text:style-name="T27"> </text:span><text:span text:style-name="T22">Planejamento,</text:span><text:span text:style-name="T27"> </text:span><text:span text:style-name="T22">Finanças,</text:span><text:span text:style-name="T27"> </text:span><text:span text:style-name="T22">Gestão</text:span><text:span text:style-name="T27"> </text:span><text:span text:style-name="T22">e</text:span><text:span text:style-name="T27"> </text:span><text:span text:style-name="T22">Tributos,</text:span><text:span text:style-name="T27"> </text:span><text:span text:style-name="T22">cabendo</text:span><text:span text:style-name="T27"> </text:span><text:span text:style-name="T22">a</text:span><text:span text:style-name="T27"> </text:span><text:span text:style-name="T22">Secretaria</text:span><text:span text:style-name="T27"> </text:span><text:span text:style-name="T22">Municipal</text:span><text:span text:style-name="T27"> </text:span><text:span text:style-name="T22">de</text:span><text:span text:style-name="T27"> </text:span><text:span text:style-name="T22">Educação, Cultura, Esporte e Turismo a</text:span><text:span text:style-name="T27"> </text:span><text:span text:style-name="T22">execução</text:span><text:span text:style-name="T27"> </text:span><text:span text:style-name="T22">e</text:span><text:span text:style-name="T27"> </text:span><text:span text:style-name="T22">fiscalização</text:span><text:span text:style-name="T27"> </text:span><text:span text:style-name="T22">do</text:span><text:span text:style-name="T27"> </text:span><text:span text:style-name="T22">contrato</text:span><text:span text:style-name="T27"> </text:span><text:span text:style-name="T22">celebrado.</text:span><text:span text:style-name="T27"> <text:s/></text:span></text:p>
      <text:p text:style-name="P32"><text:span text:style-name="T23">Art.</text:span><text:span text:style-name="T24"> </text:span><text:span text:style-name="T23">7º</text:span><text:span text:style-name="T27"> </text:span><text:span text:style-name="T22">Ao</text:span><text:span text:style-name="T27"> </text:span><text:span text:style-name="T22">servidor</text:span><text:span text:style-name="T27"> </text:span><text:span text:style-name="T22">contratado</text:span><text:span text:style-name="T27"> </text:span><text:span text:style-name="T22">por</text:span><text:span text:style-name="T27"> </text:span><text:span text:style-name="T22">esta</text:span><text:span text:style-name="T27"> </text:span><text:span text:style-name="T22">Lei,</text:span><text:span text:style-name="T27"> </text:span><text:span text:style-name="T22">aplicar-se-á</text:span><text:span text:style-name="T27"> </text:span><text:span text:style-name="T22">o</text:span><text:span text:style-name="T27"> </text:span><text:span text:style-name="T22">Regime</text:span><text:span text:style-name="T27"> </text:span><text:span text:style-name="T22">Geral</text:span><text:span text:style-name="T27"> </text:span><text:span text:style-name="T22">de</text:span><text:span text:style-name="T27"> </text:span><text:span text:style-name="T22">Previdência</text:span><text:span text:style-name="T27"> </text:span><text:span text:style-name="T22">Social.</text:span></text:p>
      <text:p text:style-name="P32"><text:soft-page-break/><text:span text:style-name="T23">Art.</text:span><text:span text:style-name="T24"> </text:span><text:span text:style-name="T23">8º </text:span><text:span text:style-name="T22">As</text:span><text:span text:style-name="T27"> </text:span><text:span text:style-name="T22">despesas</text:span><text:span text:style-name="T27"> </text:span><text:span text:style-name="T22">decorrentes</text:span><text:span text:style-name="T27"> </text:span><text:span text:style-name="T22">desta</text:span><text:span text:style-name="T27"> </text:span><text:span text:style-name="T22">Lei</text:span><text:span text:style-name="T27"> </text:span><text:span text:style-name="T22">correrão</text:span><text:span text:style-name="T27"> </text:span><text:span text:style-name="T22">por</text:span><text:span text:style-name="T27"> </text:span><text:span text:style-name="T22">conta</text:span><text:span text:style-name="T27"> </text:span><text:span text:style-name="T22">de</text:span><text:span text:style-name="T27"> </text:span><text:span text:style-name="T22">dotações</text:span><text:span text:style-name="T27"> </text:span><text:span text:style-name="T22">orçamentárias</text:span><text:span text:style-name="T27"> </text:span><text:span text:style-name="T22">específicas.</text:span></text:p>
      <text:p text:style-name="P48"><text:span text:style-name="T31">Art.</text:span><text:span text:style-name="T32"> </text:span><text:span text:style-name="T31">9º </text:span><text:span text:style-name="T29">Esta</text:span><text:span text:style-name="T30"> </text:span><text:span text:style-name="T29">Lei</text:span><text:span text:style-name="T30"> </text:span><text:span text:style-name="T29">entra</text:span><text:span text:style-name="T30"> </text:span><text:span text:style-name="T29">em</text:span><text:span text:style-name="T30"> </text:span><text:span text:style-name="T29">vigor</text:span><text:span text:style-name="T30"> </text:span><text:span text:style-name="T29">na</text:span><text:span text:style-name="T30"> </text:span><text:span text:style-name="T29">data</text:span><text:span text:style-name="T30"> </text:span><text:span text:style-name="T29">de</text:span><text:span text:style-name="T30"> </text:span><text:span text:style-name="T29">sua</text:span><text:span text:style-name="T30"> </text:span><text:span text:style-name="T29">publicação.</text:span></text:p>
      <text:p text:style-name="P19"/>
      <text:p text:style-name="P50"><text:span text:style-name="T57"><text:s/></text:span><text:span text:style-name="T6">Sala de Sessões, </text:span><text:span text:style-name="T7">04</text:span><text:span text:style-name="T8"> de </text:span><text:span text:style-name="T11">s</text:span><text:span text:style-name="T10">etembro</text:span><text:span text:style-name="T6"> de 202</text:span><text:span text:style-name="T9">3</text:span><text:span text:style-name="T6">.</text:span></text:p>
      <text:p text:style-name="P22">Autógraf<text:span text:style-name="T47">o <text:s text:c="8"/></text:span></text:p>
      <text:p text:style-name="P22"/>
      <text:p text:style-name="P22"/>
      <text:p text:style-name="P22"><text:span text:style-name="T47"><text:s text:c="44"/></text:span><text:span text:style-name="T56">____________________________</text:span></text:p>
      <text:p text:style-name="P8">Juliano Hobuss Buchweitz</text:p>
      <text:p text:style-name="P20">Presidente da Câmara de Vereadores</text:p>
      <text:p text:style-name="P21">Arroio do Padre – RS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draw:frame draw:style-name="fr1" draw:name="Figura1" text:anchor-type="char" svg:x="6.853cm" svg:y="0.071cm" svg:width="2.805cm" svg:height="2.591cm" draw:z-index="1"><draw:image xlink:href="Pictures/1000020100000093000000BADFF526EA3ABDFD60.png" xlink:type="simple" xlink:show="embed" xlink:actuate="onLoad" loext:mime-type="image/png"/></draw:frame><text:soft-page-break/></text:p>
      <text:h text:style-name="P15" text:outline-level="1"/>
      <text:h text:style-name="P15" text:outline-level="1"/>
      <text:h text:style-name="P15" text:outline-level="1"/>
      <text:h text:style-name="P15" text:outline-level="1"/>
      <text:h text:style-name="P15" text:outline-level="1"/>
      <text:h text:style-name="P24" text:outline-level="1"><text:span text:style-name="T46">ANEXO I - PROJETO DE LEI Nº 85/2023</text:span></text:h>
      <text:p text:style-name="P52"/>
      <text:p text:style-name="P41"><text:span text:style-name="T16">CARGO: PROFESSOR - II</text:span></text:p>
      <text:p text:style-name="P41"><text:span text:style-name="T16">ATRIBUIÇÕES</text:span></text:p>
      <text:p text:style-name="P51"/>
      <text:p text:style-name="P45"><text:span text:style-name="T16"><text:s/><text:tab/>Síntese de Deveres:</text:span><text:span text:style-name="T19"> Participar do processo de planejamento e elaboração da proposta pedagógica da escola; orientar a aprendizagem dos alunos; organizar as operações inerentes ao processo ensino-aprendizagem; contribuir para o aprimoramento da qualidade do ensino.</text:span></text:p>
      <text:p text:style-name="P45"><text:span text:style-name="T19"><text:tab/></text:span><text:span text:style-name="T17">Exemplo </text:span><text:span text:style-name="T16">de Atribuições</text:span><text:span text:style-name="T19">: Elaborar e cumprir o plano de trabalho segundo a proposta pedagógica da escola; levantar e interpretar os dados relativos à realidade de sua classe; zelar pela aprendizagem do aluno; estabelecer os mecanismos de avaliação; implementar estratégias de recuperação para os alunos de menor rendimento; organizar registros de observação dos alunos; participar de atividades extra-classe; realizar trabalho integrado com o apoio pedagógico; participar dos períodos dedicados ao planejamento, à avaliação e ao desenvolvimento profissional; ministrar os dias letivos e horas-aula estabelecidos; colaborar com as atividades e articulação da escola com as famílias e a comunidade; participar de cursos de formação e treinamentos; participar da elaboração e execução do plano pedagógico; integrar órgãos complementares da escola; executar tarefas afins com a educação.</text:span></text:p>
      <text:p text:style-name="P44"/>
      <text:p text:style-name="P46"><text:span text:style-name="T16">Condições de Trabalho:</text:span></text:p>
      <text:p text:style-name="P45"><text:span text:style-name="T16">a) </text:span><text:span text:style-name="T19">Carga horária semanal de: 20 (vinte) horas semanais<text:tab/></text:span></text:p>
      <text:p text:style-name="P45"><text:span text:style-name="T16">Requisitos para preenchimento do cargo:</text:span></text:p>
      <text:p text:style-name="P46"><text:span text:style-name="T16">a) </text:span><text:span text:style-name="T19">Idade mínima de 18 anos </text:span></text:p>
      <text:p text:style-name="P46"><text:span text:style-name="T17">b)</text:span><text:span text:style-name="T19"> Formação:</text:span></text:p>
      <text:p text:style-name="P47"><text:span text:style-name="T17">b.1)</text:span><text:span text:style-name="T19"> para a docência na Educação Infantil:</text:span><text:span text:style-name="T16"> </text:span><text:span text:style-name="T19">curso superior de licenciatura plena.</text:span></text:p>
      <text:p text:style-name="P36"><text:span text:style-name="T17">b.2) </text:span><text:span text:style-name="T19">para a docência nas Séries ou Anos iniciais do Ensino Fundamental: curso superior de licenciatura plena.</text:span></text:p>
      <text:p text:style-name="P29"><text:span text:style-name="T25">b.3)</text:span><text:span text:style-name="T33"> para a docência nas Séries ou Anos Finais do Ensino Fundamental:</text:span><text:span text:style-name="T26"> </text:span><text:span text:style-name="T33">curso superior em licenciatura plena, específico para as disciplinas respectivas ou formação superior em área correspondente e formação pedagógica, nos termos do artigo 63 da LDB e demais legislações vigentes;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3-09-05T08:48:07.736000000</dc:date>
    <meta:editing-cycles>232</meta:editing-cycles>
    <meta:editing-duration>P5DT3H24M32S</meta:editing-duration>
    <meta:generator>LibreOffice/6.3.5.2$Windows_X86_64 LibreOffice_project/dd0751754f11728f69b42ee2af66670068624673</meta:generator>
    <meta:print-date>2023-09-05T08:47:44.744000000</meta:print-date>
    <meta:document-statistic meta:table-count="1" meta:image-count="2" meta:object-count="0" meta:page-count="3" meta:paragraph-count="44" meta:word-count="686" meta:character-count="4664" meta:non-whitespace-character-count="3956"/>
    <meta:template xlink:type="simple" xlink:actuate="onRequest" xlink:title="Normal.dotm" xlink:href=""/>
  </office:meta>
</office:document-meta>
</file>