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3000000BADFF526EA3ABDFD6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style style:name="P2" style:family="paragraph" style:parent-style-name="Standard_20__28_user_29_">
      <style:paragraph-properties fo:text-align="justify" style:justify-single-word="false"/>
      <style:text-properties style:font-name="Arial" fo:font-size="12pt" officeooo:paragraph-rsid="00b0e49c" style:font-size-asian="12pt" style:font-name-complex="Arial2" style:font-size-complex="12pt"/>
    </style:style>
    <style:style style:name="P3" style:family="paragraph" style:parent-style-name="Standard_20__28_user_29_">
      <style:paragraph-properties fo:text-align="justify" style:justify-single-word="false"/>
      <style:text-properties fo:font-size="12pt" officeooo:paragraph-rsid="00b0e49c" style:font-size-asian="12pt" style:font-size-complex="12pt"/>
    </style:style>
    <style:style style:name="P4" style:family="paragraph" style:parent-style-name="Standard_20__28_user_29_">
      <style:paragraph-properties fo:text-align="justify" style:justify-single-word="false">
        <style:tab-stops>
          <style:tab-stop style:position="1cm"/>
        </style:tab-stops>
      </style:paragraph-properties>
      <style:text-properties fo:font-size="12pt" officeooo:paragraph-rsid="00b0e49c" style:font-size-asian="12pt" style:font-size-complex="12pt"/>
    </style:style>
    <style:style style:name="P5" style:family="paragraph" style:parent-style-name="Standard_20__28_user_29_">
      <style:paragraph-properties fo:text-align="justify" style:justify-single-word="false"/>
      <style:text-properties fo:color="#000000" style:font-name="Arial" fo:font-size="12pt" officeooo:paragraph-rsid="00b0e49c" style:font-size-asian="12pt" style:font-name-complex="Arial2" style:font-size-complex="12pt"/>
    </style:style>
    <style:style style:name="P6" style:family="paragraph" style:parent-style-name="Standard_20__28_user_29_">
      <style:paragraph-properties fo:margin-left="8.251cm" fo:margin-right="0cm" fo:text-align="justify" style:justify-single-word="false" fo:text-indent="0cm" style:auto-text-indent="false"/>
      <style:text-properties style:font-name="Arial" fo:font-size="12pt" officeooo:paragraph-rsid="00b0e49c" style:font-size-asian="12pt" style:font-name-complex="Arial2" style:font-size-complex="12pt"/>
    </style:style>
    <style:style style:name="P7" style:family="paragraph" style:parent-style-name="Standard">
      <style:paragraph-properties fo:margin-top="0cm" fo:margin-bottom="0cm" loext:contextual-spacing="false" fo:line-height="100%" fo:text-align="justify" style:justify-single-word="false"/>
      <style:text-properties fo:font-size="12pt" officeooo:paragraph-rsid="00b0e49c" style:font-size-asian="12pt" style:font-size-complex="12pt"/>
    </style:style>
    <style:style style:name="P8" style:family="paragraph" style:parent-style-name="Standard">
      <style:paragraph-properties fo:margin-top="0cm" fo:margin-bottom="0cm" loext:contextual-spacing="false" fo:line-height="90%" fo:hyphenation-ladder-count="no-limit">
        <style:tab-stops>
          <style:tab-stop style:position="11.164cm"/>
        </style:tab-stops>
      </style:paragraph-properties>
      <style:text-properties style:font-name="Arial" fo:font-size="12pt" officeooo:paragraph-rsid="00b0e49c" style:font-size-asian="12pt" style:language-asian="ar" style:country-asian="SA" style:font-name-complex="Arial2" style:font-size-complex="12pt" fo:hyphenate="false" fo:hyphenation-remain-char-count="2" fo:hyphenation-push-char-count="2"/>
    </style:style>
    <style:style style:name="P9" style:family="paragraph" style:parent-style-name="Standard">
      <style:paragraph-properties fo:margin-top="0cm" fo:margin-bottom="0cm" loext:contextual-spacing="false" fo:line-height="100%"/>
      <style:text-properties fo:text-transform="uppercase" style:font-name="Arial1" fo:font-size="12pt" fo:font-weight="bold" style:font-size-asian="12pt" style:font-weight-asian="bold" style:font-name-complex="Arial3"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b0e49c" style:font-size-asian="12pt" style:font-name-complex="Arial2" style:font-size-complex="12pt"/>
    </style:style>
    <style:style style:name="P11" style:family="paragraph" style:parent-style-name="Text_20_body">
      <style:paragraph-properties fo:margin-top="0cm" fo:margin-bottom="0cm" loext:contextual-spacing="false" fo:line-height="100%" fo:text-align="center" style:justify-single-word="false"/>
      <style:text-properties fo:text-transform="uppercase" style:font-name="Arial1" fo:font-size="12pt" fo:font-weight="bold" style:font-size-asian="12pt" style:font-weight-asian="bold" style:font-name-complex="Arial3" style:font-size-complex="12pt"/>
    </style:style>
    <style:style style:name="P1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font-size-asian="12pt" style:font-weight-asian="bold" style:font-name-complex="Arial3" style:font-size-complex="12pt"/>
    </style:style>
    <style:style style:name="P13" style:family="paragraph" style:parent-style-name="Text_20_body">
      <style:paragraph-properties fo:margin-top="0cm" fo:margin-bottom="0cm" loext:contextual-spacing="false" fo:line-height="100%" fo:text-align="center" style:justify-single-word="false"/>
      <style:text-properties style:font-name="Arial1" fo:font-size="12pt" fo:font-weight="bold" officeooo:paragraph-rsid="0075925d" style:font-size-asian="12pt" style:font-weight-asian="bold" style:font-name-complex="Arial3" style:font-size-complex="12pt"/>
    </style:style>
    <style:style style:name="P14" style:family="paragraph" style:parent-style-name="Text_20_body">
      <style:paragraph-properties fo:margin-top="0cm" fo:margin-bottom="0cm" loext:contextual-spacing="false" fo:line-height="100%" fo:text-align="center" style:justify-single-word="false"/>
      <style:text-properties style:font-name="Arial1" fo:font-size="12pt" fo:font-style="normal" fo:font-weight="bold" officeooo:rsid="008bbae3" officeooo:paragraph-rsid="008bbae3" style:font-size-asian="12pt" style:font-style-asian="normal" style:font-weight-asian="bold" style:font-name-complex="Arial2" style:font-size-complex="12pt" style:font-style-complex="normal"/>
    </style:style>
    <style:style style:name="P15"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Arial1" fo:font-size="12pt" fo:language="pt" fo:country="BR" style:text-underline-style="none" fo:font-weight="normal" officeooo:paragraph-rsid="00a38be3" style:font-size-asian="12pt" style:font-weight-asian="normal" style:font-name-complex="Arial2" style:font-size-complex="12pt" style:font-weight-complex="bold"/>
    </style:style>
    <style:style style:name="P16"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paragraph-rsid="002338ff" fo:background-color="#ffffff" style:font-name-asian="Arial2" style:font-size-asian="12pt" style:font-weight-asian="normal" style:font-name-complex="Arial2" style:font-size-complex="12pt" style:font-weight-complex="normal"/>
    </style:style>
    <style:style style:name="P17"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rsid="00204af1" officeooo:paragraph-rsid="002338ff" fo:background-color="#ffffff" style:font-name-asian="Arial2" style:font-size-asian="12pt" style:font-weight-asian="normal" style:font-name-complex="Arial2" style:font-size-complex="12pt" style:font-weight-complex="normal"/>
    </style:style>
    <style:style style:name="P18" style:family="paragraph" style:parent-style-name="Standard_20__28_user_29_">
      <style:paragraph-properties fo:margin-left="0cm" fo:margin-right="-0.002cm" fo:text-align="justify" style:justify-single-word="false" fo:text-indent="0cm" style:auto-text-indent="false">
        <style:tab-stops>
          <style:tab-stop style:position="0.25cm"/>
        </style:tab-stops>
      </style:paragraph-properties>
      <style:text-properties style:font-name="Arial" fo:font-size="12pt" officeooo:paragraph-rsid="00b0e49c" style:font-size-asian="12pt" style:font-name-complex="Arial2" style:font-size-complex="12pt"/>
    </style:style>
    <style:style style:name="P19" style:family="paragraph" style:parent-style-name="Standard_20__28_user_29_">
      <style:paragraph-properties fo:margin-left="0cm" fo:margin-right="-0.002cm" fo:text-align="justify" style:justify-single-word="false" fo:text-indent="0cm" style:auto-text-indent="false">
        <style:tab-stops>
          <style:tab-stop style:position="0.25cm"/>
        </style:tab-stops>
      </style:paragraph-properties>
      <style:text-properties fo:font-size="12pt" officeooo:paragraph-rsid="00b0e49c" style:font-size-asian="12pt" style:font-size-complex="12pt"/>
    </style:style>
    <style:style style:name="P20" style:family="paragraph" style:parent-style-name="Standard_20__28_user_29_">
      <style:paragraph-properties fo:margin-left="0cm" fo:margin-right="-0.503cm" fo:margin-top="0cm" fo:margin-bottom="0cm" loext:contextual-spacing="false" fo:line-height="100%" fo:text-align="justify" style:justify-single-word="false" fo:text-indent="0cm" style:auto-text-indent="false">
        <style:tab-stops>
          <style:tab-stop style:position="1.249cm"/>
          <style:tab-stop style:position="6.757cm"/>
          <style:tab-stop style:position="17.191cm" style:type="right"/>
        </style:tab-stops>
      </style:paragraph-properties>
      <style:text-properties style:use-window-font-color="true" style:font-name="Arial" fo:font-size="12pt" fo:language="pt" fo:country="BR" style:text-underline-style="none" fo:font-weight="normal" officeooo:paragraph-rsid="00abe56f" style:font-size-asian="12pt" style:font-weight-asian="normal" style:font-name-complex="Arial2" style:font-size-complex="12pt" style:font-weight-complex="bold"/>
    </style:style>
    <style:style style:name="P21" style:family="paragraph" style:parent-style-name="Text_20_body">
      <style:paragraph-properties fo:line-height="100%" fo:text-align="justify" style:justify-single-word="false"/>
      <style:text-properties style:font-name="Arial1" fo:font-size="12pt" officeooo:paragraph-rsid="00a38be3" style:font-size-asian="12pt" style:font-name-complex="Arial2" style:font-size-complex="12pt"/>
    </style:style>
    <style:style style:name="P22" style:family="paragraph" style:parent-style-name="List_20_Paragraph" style:list-style-name="WWNum3">
      <style:paragraph-properties fo:margin-left="0cm" fo:margin-right="0cm" fo:margin-top="0cm" fo:margin-bottom="0.212cm" loext:contextual-spacing="false" fo:text-align="justify" style:justify-single-word="false" fo:hyphenation-ladder-count="no-limit" fo:text-indent="0cm" style:auto-text-indent="false" style:vertical-align="baseline">
        <style:tab-stops>
          <style:tab-stop style:position="0.501cm"/>
        </style:tab-stops>
      </style:paragraph-properties>
      <style:text-properties officeooo:paragraph-rsid="00b12f1f" fo:hyphenate="true" fo:hyphenation-remain-char-count="2" fo:hyphenation-push-char-count="2"/>
    </style:style>
    <style:style style:name="P23" style:family="paragraph" style:parent-style-name="List_20_Paragraph" style:list-style-name="WWNum1">
      <style:paragraph-properties fo:margin-left="0cm" fo:margin-right="0cm" fo:margin-top="0cm" fo:margin-bottom="0.212cm" loext:contextual-spacing="false" fo:text-align="justify" style:justify-single-word="false" fo:hyphenation-ladder-count="no-limit" fo:text-indent="0cm" style:auto-text-indent="false" style:vertical-align="baseline">
        <style:tab-stops>
          <style:tab-stop style:position="0.501cm"/>
        </style:tab-stops>
      </style:paragraph-properties>
      <style:text-properties officeooo:paragraph-rsid="00b12f1f" fo:hyphenate="true" fo:hyphenation-remain-char-count="2" fo:hyphenation-push-char-count="2"/>
    </style:style>
    <style:style style:name="P24" style:family="paragraph" style:parent-style-name="List_20_Paragraph">
      <style:paragraph-properties fo:margin-left="0cm" fo:margin-right="0cm" fo:margin-top="0cm" fo:margin-bottom="0.212cm" loext:contextual-spacing="false" fo:text-align="justify" style:justify-single-word="false" fo:hyphenation-ladder-count="no-limit" fo:text-indent="0cm" style:auto-text-indent="false" style:vertical-align="baseline">
        <style:tab-stops>
          <style:tab-stop style:position="0.501cm"/>
        </style:tab-stops>
      </style:paragraph-properties>
      <style:text-properties officeooo:paragraph-rsid="00b12f1f" fo:hyphenate="true" fo:hyphenation-remain-char-count="2" fo:hyphenation-push-char-count="2"/>
    </style:style>
    <style:style style:name="P25" style:family="paragraph" style:parent-style-name="List_20_Paragraph" style:list-style-name="WWNum2">
      <style:paragraph-properties fo:margin-left="0cm" fo:margin-right="0cm" fo:margin-top="0cm" fo:margin-bottom="0.212cm" loext:contextual-spacing="false" fo:text-align="justify" style:justify-single-word="false" fo:hyphenation-ladder-count="no-limit" fo:text-indent="0cm" style:auto-text-indent="false" style:vertical-align="baseline">
        <style:tab-stops>
          <style:tab-stop style:position="0.501cm"/>
        </style:tab-stops>
      </style:paragraph-properties>
      <style:text-properties officeooo:paragraph-rsid="00b12f1f" fo:hyphenate="true" fo:hyphenation-remain-char-count="2" fo:hyphenation-push-char-count="2"/>
    </style:style>
    <style:style style:name="P26" style:family="paragraph" style:parent-style-name="List_20_Paragraph" style:list-style-name="WWNum1">
      <style:paragraph-properties fo:margin-left="0cm" fo:margin-right="0cm" fo:margin-top="0cm" fo:margin-bottom="0.212cm" loext:contextual-spacing="false" fo:line-height="100%" fo:text-align="justify" style:justify-single-word="false" fo:hyphenation-ladder-count="no-limit" fo:text-indent="0cm" style:auto-text-indent="false" style:vertical-align="baseline">
        <style:tab-stops>
          <style:tab-stop style:position="0.501cm"/>
        </style:tab-stops>
      </style:paragraph-properties>
      <style:text-properties officeooo:paragraph-rsid="00b12f1f" fo:hyphenate="true" fo:hyphenation-remain-char-count="2" fo:hyphenation-push-char-count="2"/>
    </style:style>
    <style:style style:name="P27" style:family="paragraph" style:parent-style-name="Padrão">
      <style:paragraph-properties fo:margin-top="0cm" fo:margin-bottom="0cm" loext:contextual-spacing="false" fo:line-height="100%" fo:text-align="end" style:justify-single-word="false">
        <style:tab-stops>
          <style:tab-stop style:position="1.249cm"/>
          <style:tab-stop style:position="6.757cm"/>
          <style:tab-stop style:position="17.191cm" style:type="right"/>
        </style:tab-stops>
      </style:paragraph-properties>
      <style:text-properties officeooo:paragraph-rsid="00b12f1f"/>
    </style:style>
    <style:style style:name="P28" style:family="paragraph" style:parent-style-name="Standard" style:master-page-name="Standard">
      <style:paragraph-properties fo:line-height="100%" style:page-number="auto"/>
      <style:text-properties fo:color="#00000a" style:text-line-through-style="none" style:text-line-through-type="none" style:font-name="Arial1" fo:font-size="12pt" fo:language="pt" fo:country="BR" style:font-name-asian="SimSun" style:font-size-asian="12pt" style:language-asian="zh" style:country-asian="CN" style:font-name-complex="Arial2" style:font-size-complex="12pt" style:language-complex="hi" style:country-complex="IN"/>
    </style:style>
    <style:style style:name="P29" style:family="paragraph" style:parent-style-name="Standard">
      <style:paragraph-properties fo:margin-top="0cm" fo:margin-bottom="0cm" loext:contextual-spacing="false" fo:line-height="90%" fo:hyphenation-ladder-count="no-limit"/>
      <style:text-properties style:font-name="Arial" fo:font-size="12pt" officeooo:paragraph-rsid="00b0e49c" style:font-size-asian="12pt" style:language-asian="ar" style:country-asian="SA" style:font-name-complex="Arial2" style:font-size-complex="12pt" fo:hyphenate="false" fo:hyphenation-remain-char-count="2" fo:hyphenation-push-char-count="2"/>
    </style:style>
    <style:style style:name="P30" style:family="paragraph" style:parent-style-name="Standard">
      <style:paragraph-properties fo:margin-top="0cm" fo:margin-bottom="0cm" loext:contextual-spacing="false" fo:line-height="100%" fo:text-align="start" style:justify-single-word="false">
        <style:tab-stops>
          <style:tab-stop style:position="1.249cm"/>
          <style:tab-stop style:position="6.757cm"/>
          <style:tab-stop style:position="17.191cm" style:type="right"/>
        </style:tab-stops>
      </style:paragraph-properties>
      <style:text-properties fo:font-size="12pt" style:text-underline-style="none" officeooo:paragraph-rsid="00b12f1f" style:font-size-asian="12pt" style:font-size-complex="12pt"/>
    </style:style>
    <style:style style:name="P31" style:family="paragraph" style:parent-style-name="Standard">
      <style:paragraph-properties fo:margin-left="7.493cm" fo:margin-right="0cm" fo:text-align="justify" style:justify-single-word="false" fo:text-indent="0.009cm" style:auto-text-indent="false"/>
      <style:text-properties officeooo:paragraph-rsid="00b12f1f"/>
    </style:style>
    <style:style style:name="P32" style:family="paragraph" style:parent-style-name="Standard">
      <style:paragraph-properties fo:margin-top="0cm" fo:margin-bottom="0.212cm" loext:contextual-spacing="false" fo:text-align="center" style:justify-single-word="false"/>
      <style:text-properties officeooo:paragraph-rsid="00b12f1f"/>
    </style:style>
    <style:style style:name="P33" style:family="paragraph" style:parent-style-name="Standard">
      <style:paragraph-properties fo:margin-top="0cm" fo:margin-bottom="0.212cm" loext:contextual-spacing="false" fo:text-align="justify" style:justify-single-word="false"/>
      <style:text-properties officeooo:paragraph-rsid="00b12f1f"/>
    </style:style>
    <style:style style:name="P34" style:family="paragraph" style:parent-style-name="Standard">
      <style:paragraph-properties fo:margin-top="0cm" fo:margin-bottom="0.212cm" loext:contextual-spacing="false" fo:text-align="justify" style:justify-single-word="false"/>
      <style:text-properties style:font-name="Arial" officeooo:paragraph-rsid="00b12f1f" style:font-name-complex="Arial2"/>
    </style:style>
    <style:style style:name="P35" style:family="paragraph" style:parent-style-name="Standard">
      <style:paragraph-properties fo:margin-top="0cm" fo:margin-bottom="0.212cm" loext:contextual-spacing="false" fo:text-align="justify" style:justify-single-word="false"/>
      <style:text-properties style:font-name="Arial" officeooo:paragraph-rsid="00b12f1f" style:font-name-complex="Arial2" style:font-weight-complex="bold"/>
    </style:style>
    <style:style style:name="P36" style:family="paragraph" style:parent-style-name="Standard">
      <style:paragraph-properties fo:margin-top="0cm" fo:margin-bottom="0.212cm" loext:contextual-spacing="false" fo:text-align="justify" style:justify-single-word="false"/>
      <style:text-properties style:font-name="Arial" fo:font-weight="normal" officeooo:paragraph-rsid="00b12f1f" style:font-name-asian="Calibri1" style:font-weight-asian="normal" style:font-name-complex="Arial2"/>
    </style:style>
    <style:style style:name="P37" style:family="paragraph" style:parent-style-name="Standard">
      <style:paragraph-properties fo:margin-top="0cm" fo:margin-bottom="0.212cm" loext:contextual-spacing="false" fo:text-align="justify" style:justify-single-word="false"/>
      <style:text-properties style:font-name="Arial" fo:font-weight="bold" officeooo:paragraph-rsid="00b12f1f" style:font-weight-asian="bold" style:font-name-complex="Arial2"/>
    </style:style>
    <style:style style:name="P38"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0cm"/>
        </style:tab-stops>
      </style:paragraph-properties>
      <style:text-properties officeooo:paragraph-rsid="002338ff"/>
    </style:style>
    <style:style style:name="P39" style:family="paragraph" style:parent-style-name="Standard_20__28_user_29_">
      <style:paragraph-properties fo:margin-left="6.752cm" fo:margin-right="0cm" fo:text-align="justify" style:justify-single-word="false" fo:text-indent="1cm" style:auto-text-indent="false"/>
      <style:text-properties style:font-name="Arial" fo:font-size="12pt" officeooo:paragraph-rsid="00b0e49c" style:font-size-asian="12pt" style:font-name-complex="Arial2" style:font-size-complex="12pt"/>
    </style:style>
    <style:style style:name="P40" style:family="paragraph" style:parent-style-name="Standard_20__28_user_29_">
      <style:paragraph-properties fo:margin-left="0cm" fo:margin-right="-0.503cm" fo:text-align="justify" style:justify-single-word="false" fo:text-indent="0cm" style:auto-text-indent="false"/>
      <style:text-properties fo:color="#000000" style:font-name="Arial" fo:font-size="12pt" officeooo:paragraph-rsid="00b0e49c" style:font-size-asian="12pt" style:font-name-complex="Arial2" style:font-size-complex="12pt"/>
    </style:style>
    <style:style style:name="P41" style:family="paragraph" style:parent-style-name="Standard_20__28_user_29_">
      <style:paragraph-properties fo:text-align="justify" style:justify-single-word="false"/>
      <style:text-properties style:font-name="Arial" fo:font-size="12pt" officeooo:paragraph-rsid="00b0e49c" style:font-size-asian="12pt" style:font-name-complex="Arial2" style:font-size-complex="12pt"/>
    </style:style>
    <style:style style:name="P42" style:family="paragraph" style:parent-style-name="Standard_20__28_user_29_">
      <style:paragraph-properties fo:margin-left="0cm" fo:margin-right="-0.002cm" fo:text-align="justify" style:justify-single-word="false" fo:text-indent="0cm" style:auto-text-indent="false">
        <style:tab-stops>
          <style:tab-stop style:position="0.25cm"/>
        </style:tab-stops>
      </style:paragraph-properties>
      <style:text-properties style:font-name="Arial" fo:font-size="12pt" officeooo:paragraph-rsid="00b0e49c" style:font-size-asian="12pt" style:font-name-complex="Arial2" style:font-size-complex="12pt"/>
    </style:style>
    <style:style style:name="P43" style:family="paragraph" style:parent-style-name="Standard_20__28_user_29_">
      <style:paragraph-properties fo:margin-top="0cm" fo:margin-bottom="0.212cm" loext:contextual-spacing="false" fo:text-align="justify" style:justify-single-word="false">
        <style:tab-stops>
          <style:tab-stop style:position="0.501cm"/>
        </style:tab-stops>
      </style:paragraph-properties>
      <style:text-properties officeooo:paragraph-rsid="00b12f1f"/>
    </style:style>
    <style:style style:name="P44" style:family="paragraph" style:parent-style-name="Standard_20__28_user_29_">
      <style:paragraph-properties fo:margin-top="0cm" fo:margin-bottom="0.212cm" loext:contextual-spacing="false" fo:text-align="justify" style:justify-single-word="false"/>
      <style:text-properties officeooo:paragraph-rsid="00b12f1f"/>
    </style:style>
    <style:style style:name="T1" style:family="text">
      <style:text-properties fo:color="#00000a" style:font-name="Arial1" style:font-name-asian="Arial2" style:font-name-complex="Arial2"/>
    </style:style>
    <style:style style:name="T2" style:family="text">
      <style:text-properties fo:color="#00000a" style:font-name="Arial1" officeooo:rsid="007814bb" style:font-name-asian="Arial2" style:font-name-complex="Arial2"/>
    </style:style>
    <style:style style:name="T3" style:family="text">
      <style:text-properties fo:color="#00000a" style:font-name="Arial1" officeooo:rsid="008bbae3" style:font-name-asian="Arial2" style:font-name-complex="Arial2"/>
    </style:style>
    <style:style style:name="T4" style:family="text">
      <style:text-properties fo:color="#00000a" style:font-name="Arial1" officeooo:rsid="00abe56f" style:font-name-asian="Arial2" style:font-name-complex="Arial2"/>
    </style:style>
    <style:style style:name="T5" style:family="text">
      <style:text-properties fo:color="#00000a" style:font-name="Arial1" officeooo:rsid="00af2561" style:font-name-asian="Arial2" style:font-name-complex="Arial2"/>
    </style:style>
    <style:style style:name="T6" style:family="text">
      <style:text-properties fo:color="#00000a" style:font-name="Arial1" officeooo:rsid="00b12f1f" style:font-name-asian="Arial2" style:font-name-complex="Arial2"/>
    </style:style>
    <style:style style:name="T7" style:family="text">
      <style:text-properties fo:color="#00000a" style:font-name="Arial1" fo:language="pt" fo:country="BR" officeooo:rsid="009e4417" style:font-name-asian="Arial2" style:language-asian="zh" style:country-asian="CN" style:font-name-complex="Arial2" style:language-complex="hi" style:country-complex="IN"/>
    </style:style>
    <style:style style:name="T8" style:family="text">
      <style:text-properties fo:color="#00000a" style:font-name="Arial1" fo:language="pt" fo:country="BR" officeooo:rsid="00a4e20c" style:font-name-asian="Arial2" style:language-asian="zh" style:country-asian="CN" style:font-name-complex="Arial2" style:language-complex="hi" style:country-complex="IN"/>
    </style:style>
    <style:style style:name="T9" style:family="text">
      <style:text-properties fo:color="#00000a" style:font-name="Arial1" fo:font-size="12pt" style:font-name-asian="Arial2" style:font-size-asian="12pt" style:font-name-complex="Arial2" style:font-size-complex="12pt"/>
    </style:style>
    <style:style style:name="T10" style:family="text">
      <style:text-properties fo:color="#00000a" style:font-name="Arial1" fo:font-size="12pt" officeooo:rsid="00b12f1f" style:font-name-asian="Arial2" style:font-size-asian="12pt" style:font-name-complex="Arial2" style:font-size-complex="12pt"/>
    </style:style>
    <style:style style:name="T11" style:family="text">
      <style:text-properties fo:color="#00000a" style:font-name="Arial1" fo:font-size="12pt" officeooo:rsid="007814bb" style:font-name-asian="Arial2" style:font-size-asian="12pt" style:font-name-complex="Arial2" style:font-size-complex="12pt"/>
    </style:style>
    <style:style style:name="T12" style:family="text">
      <style:text-properties fo:color="#00000a" style:font-name="Arial1" fo:font-size="12pt" officeooo:rsid="008bbae3" style:font-name-asian="Arial2" style:font-size-asian="12pt" style:font-name-complex="Arial2" style:font-size-complex="12pt"/>
    </style:style>
    <style:style style:name="T13" style:family="text">
      <style:text-properties fo:color="#00000a" style:font-name="Arial1" fo:font-size="12pt" fo:language="pt" fo:country="BR" officeooo:rsid="00b12f1f" style:font-name-asian="Arial2" style:font-size-asian="12pt" style:language-asian="zh" style:country-asian="CN" style:font-name-complex="Arial2" style:font-size-complex="12pt" style:language-complex="hi" style:country-complex="IN"/>
    </style:style>
    <style:style style:name="T14" style:family="text">
      <style:text-properties fo:color="#00000a" style:font-name="Arial1" fo:font-size="12pt" fo:language="pt" fo:country="BR" officeooo:rsid="009e4417" style:font-name-asian="Arial2" style:font-size-asian="12pt" style:language-asian="zh" style:country-asian="CN" style:font-name-complex="Arial2" style:font-size-complex="12pt" style:language-complex="hi" style:country-complex="IN"/>
    </style:style>
    <style:style style:name="T15" style:family="text">
      <style:text-properties style:font-name="Arial"/>
    </style:style>
    <style:style style:name="T16" style:family="text">
      <style:text-properties style:font-name="Arial" fo:font-weight="bold" style:font-weight-asian="bold" style:font-name-complex="Arial2"/>
    </style:style>
    <style:style style:name="T17" style:family="text">
      <style:text-properties style:font-name="Arial" fo:font-weight="bold" style:font-weight-asian="bold" style:font-name-complex="Arial2" style:font-weight-complex="bold"/>
    </style:style>
    <style:style style:name="T18" style:family="text">
      <style:text-properties style:font-name="Arial" fo:font-weight="bold" style:font-name-asian="SimSun" style:language-asian="zh" style:country-asian="CN" style:font-weight-asian="bold" style:font-name-complex="Arial2"/>
    </style:style>
    <style:style style:name="T19" style:family="text">
      <style:text-properties style:font-name="Arial" style:font-name-complex="Arial2"/>
    </style:style>
    <style:style style:name="T20" style:family="text">
      <style:text-properties style:font-name="Arial" style:font-name-complex="Arial2" style:font-weight-complex="bold"/>
    </style:style>
    <style:style style:name="T21" style:family="text">
      <style:text-properties style:font-name="Arial" fo:font-size="11pt" style:font-size-asian="11pt" style:font-name-complex="Arial2" style:font-size-complex="11pt"/>
    </style:style>
    <style:style style:name="T22" style:family="text">
      <style:text-properties style:font-name="Arial" style:language-asian="ar" style:country-asian="SA" style:font-name-complex="Arial2"/>
    </style:style>
    <style:style style:name="T23" style:family="text">
      <style:text-properties style:font-name="Arial" fo:font-style="italic" style:font-style-asian="italic" style:font-name-complex="Arial2"/>
    </style:style>
    <style:style style:name="T24" style:family="text">
      <style:text-properties style:font-name="Arial" fo:background-color="#ffffff" loext:char-shading-value="0" style:font-name-complex="Arial2"/>
    </style:style>
    <style:style style:name="T25" style:family="text">
      <style:text-properties style:font-name="Arial" fo:background-color="#ffffff" loext:char-shading-value="0" style:font-name-complex="Arial2" style:font-weight-complex="bold"/>
    </style:style>
    <style:style style:name="T26" style:family="text">
      <style:text-properties style:font-name="Arial" style:font-name-asian="SimSun" style:language-asian="zh" style:country-asian="CN" style:font-name-complex="Arial2"/>
    </style:style>
    <style:style style:name="T27" style:family="text">
      <style:text-properties style:font-name="Arial" style:font-name-asian="Calibri1" style:font-name-complex="Arial2"/>
    </style:style>
    <style:style style:name="T28" style:family="text">
      <style:text-properties style:font-name="Arial" fo:language="pt" fo:country="PT" style:language-asian="pt" style:country-asian="PT" style:font-name-complex="Arial2"/>
    </style:style>
    <style:style style:name="T29" style:family="text">
      <style:text-properties style:use-window-font-color="true" style:font-name="Arial" style:text-underline-style="solid" style:text-underline-width="auto" style:text-underline-color="font-color" fo:font-weight="bold" style:font-weight-asian="bold" style:font-name-complex="Arial2" style:font-weight-complex="bold"/>
    </style:style>
    <style:style style:name="T30" style:family="text">
      <style:text-properties style:use-window-font-color="true" style:font-name="Arial" fo:font-weight="bold" style:font-weight-asian="bold" style:font-name-complex="Arial2" style:font-weight-complex="bold"/>
    </style:style>
    <style:style style:name="T31" style:family="text">
      <style:text-properties style:use-window-font-color="true" style:font-name="Arial" fo:font-weight="normal" style:font-weight-asian="normal" style:font-name-complex="Arial2" style:font-weight-complex="normal"/>
    </style:style>
    <style:style style:name="T32" style:family="text">
      <style:text-properties officeooo:rsid="007fb67e"/>
    </style:style>
    <style:style style:name="T33" style:family="text">
      <style:text-properties fo:font-style="italic" style:font-style-asian="italic"/>
    </style:style>
    <style:style style:name="T34" style:family="text">
      <style:text-properties style:font-name="Arial1" style:font-name-asian="Arial2" style:font-name-complex="Arial2"/>
    </style:style>
    <style:style style:name="T35" style:family="text">
      <style:text-properties style:font-name="Arial1" fo:font-size="12pt" style:font-name-asian="Arial2" style:font-size-asian="12pt" style:font-name-complex="Arial2" style:font-size-complex="12pt"/>
    </style:style>
    <style:style style:name="T36" style:family="text">
      <style:text-properties fo:color="#000000" style:font-name="Arial" style:font-name-complex="Arial2"/>
    </style:style>
    <style:style style:name="T37" style:family="text">
      <style:text-properties fo:color="#000000" style:font-name="Arial" style:font-name-complex="Arial2"/>
    </style:style>
    <style:style style:name="T38" style:family="text">
      <style:text-properties fo:color="#000000" style:text-position="super 58%" style:font-name="Arial" style:text-underline-style="solid" style:text-underline-width="auto" style:text-underline-color="font-color" style:font-name-complex="Arial2"/>
    </style:style>
    <style:style style:name="T39" style:family="text">
      <style:text-properties style:text-position="super 58%" style:font-name="Arial" style:text-underline-style="solid" style:text-underline-width="auto" style:text-underline-color="font-color" style:font-name-complex="Arial2"/>
    </style:style>
    <style:style style:name="T40" style:family="text">
      <style:text-properties style:text-position="super 58%" style:font-name="Arial" style:font-name-complex="Arial2"/>
    </style:style>
    <style:style style:name="T41" style:family="text">
      <style:text-properties fo:color="#0000ff" style:font-name="Arial" style:text-underline-style="solid" style:text-underline-width="auto" style:text-underline-color="font-color" style:font-name-complex="Arial2"/>
    </style:style>
    <style:style style:name="T42" style:family="text">
      <style:text-properties officeooo:rsid="00b12f1f"/>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Picture" text:anchor-type="char" svg:x="7.17cm" svg:y="-1.229cm" svg:width="2.561cm" svg:height="2.367cm" draw:z-index="0"><draw:image xlink:href="Pictures/1000020100000093000000BADFF526EA3ABDFD60.png" xlink:type="simple" xlink:show="embed" xlink:actuate="onLoad" loext:mime-type="image/png"/></draw:frame></text:p>
      <text:p text:style-name="P9"/>
      <text:p text:style-name="P9"/>
      <text:p text:style-name="P11">Câmara Municipal de Vereadores de Arroio do Padre</text:p>
      <text:p text:style-name="P12">Plenário Arno Bottermund</text:p>
      <text:p text:style-name="P13">Gabinete da Presidência</text:p>
      <text:p text:style-name="P13"/>
      <text:p text:style-name="P12">REDAÇÃO FINAL</text:p>
      <text:p text:style-name="P12"/>
      <text:p text:style-name="P27"><text:span text:style-name="T29">PROJETO DE LEI Nº 84, DE 25 DE AGOSTO DE 2023.</text:span></text:p>
      <text:p text:style-name="P31"><text:span text:style-name="T17">Dispõe sobre as diretrizes orçamentárias para o exercício financeiro de 2024.</text:span><text:bookmark text:name="_Toc515609474"/></text:p>
      <text:p text:style-name="P32"><text:bookmark-start text:name="_Toc45524644"/><text:bookmark-start text:name="_Toc135339071"/><text:bookmark text:name="_Toc5156094741"/><text:span text:style-name="T16">Capítulo I - Disposições Preliminares</text:span><text:bookmark-end text:name="_Toc45524644"/><text:bookmark-end text:name="_Toc135339071"/></text:p>
      <text:p text:style-name="P33"><text:span text:style-name="T19">Art. 1º Ficam estabelecidas, em cumprimento ao disposto no art. 165, § 2.º, da Constituição Federal, no </text:span><text:span text:style-name="T20">art.</text:span><text:span text:style-name="T19"> 98, Inc II</text:span><text:span text:style-name="T20"> da Lei Orgânica do Município</text:span><text:span text:style-name="T19">, e na Lei Complementar nº 101, de 04 de maio de 2000, as diretrizes gerais para elaboração do orçamento do Município, relativas ao exercício de 2024, compreendendo:</text:span></text:p>
      <text:p text:style-name="P33"><text:span text:style-name="T19">I - as metas e as prioridades da administração municipal;</text:span></text:p>
      <text:p text:style-name="P33"><text:span text:style-name="T19">II - a organização e estrutura do orçamento;</text:span></text:p>
      <text:p text:style-name="P33"><text:span text:style-name="T19">III - as diretrizes para elaboração e execução do orçamento e suas alterações;</text:span></text:p>
      <text:p text:style-name="P33"><text:span text:style-name="T19">IV - as disposições relativas à dívida pública municipal;</text:span></text:p>
      <text:p text:style-name="P33"><text:span text:style-name="T19">V - as disposições relativas às despesas do Município com pessoal e encargos sociais;</text:span></text:p>
      <text:p text:style-name="P33"><text:span text:style-name="T19">VI - as disposições sobre alterações na legislação tributária;</text:span></text:p>
      <text:p text:style-name="P33"><text:span text:style-name="T19">VII - as disposições gerais.</text:span></text:p>
      <text:p text:style-name="P33"><text:span text:style-name="T19">Parágrafo único. Integram esta lei os seguintes anexos:</text:span></text:p>
      <text:p text:style-name="P33"><text:span text:style-name="T19">I – Anexo I, de metas fiscais, composto dos demonstrativos:</text:span></text:p>
      <text:p text:style-name="P33"><text:span text:style-name="T19">a) das metas fiscais anuais de acordo com o art. 4</text:span><text:span text:style-name="T39">o</text:span><text:span text:style-name="T19">, § 1</text:span><text:span text:style-name="T39">o</text:span><text:span text:style-name="T19">, da Lei Complementar nº 101/2000, acompanhado da memória e metodologia de cálculo; </text:span></text:p>
      <text:p text:style-name="P33"><text:span text:style-name="T19">b) da avaliação do cumprimento das metas fiscais relativas ao ano de 2022;</text:span></text:p>
      <text:p text:style-name="P33"><text:span text:style-name="T19">c) das metas fiscais previstas para 2024, 2025 e 2026, comparadas com as fi</text:span><text:span text:style-name="T20">xadas</text:span><text:span text:style-name="T19"> nos exercícios de 2021, 2022 e 2023;</text:span></text:p>
      <text:p text:style-name="P33"><text:span text:style-name="T19">d) da evolução do patrimônio líquido, conforme o art. 4</text:span><text:span text:style-name="T39">o</text:span><text:span text:style-name="T19">, § 2</text:span><text:span text:style-name="T39">o</text:span><text:span text:style-name="T19">, inciso III, da Lei Complementar nº 101/2000;</text:span></text:p>
      <text:p text:style-name="P33"><text:span text:style-name="T19">e) da origem e aplicação dos recursos obtidos com a alienação de ativos, em cumprimento ao disposto no art. 4</text:span><text:span text:style-name="T39">o</text:span><text:span text:style-name="T19">, § 2</text:span><text:span text:style-name="T39">o</text:span><text:span text:style-name="T19">, inciso III, da Lei Complementar nº 101/2000;</text:span></text:p>
      <text:p text:style-name="P33"><text:span text:style-name="T19">f) da estimativa e compensação da renúncia de receita, conforme art. 4</text:span><text:span text:style-name="T39">o</text:span><text:span text:style-name="T19">, § 2</text:span><text:span text:style-name="T39">o</text:span><text:span text:style-name="T19">, inciso V, da Lei Complementar nº 101/2000;</text:span></text:p>
      <text:p text:style-name="P33"><text:span text:style-name="T19">g) da margem de expansão das Despesas Obrigatórias de Caráter Continuado (DOCC), </text:span><text:soft-page-break/><text:span text:style-name="T19">conforme art. 4</text:span><text:span text:style-name="T39">o</text:span><text:span text:style-name="T19">, § 2</text:span><text:span text:style-name="T39">o</text:span><text:span text:style-name="T19">, inciso V, da Lei Complementar nº 101/2000, </text:span><text:span text:style-name="T20">cujo resultado é meramente indicativo de alerta para a criação de novas DOCC, ou da existência de espaço fiscal para a criação de novas despesas.</text:span></text:p>
      <text:p text:style-name="P33"><text:span text:style-name="T19">II – Anexo II, de Riscos Fiscais e providências, contendo a avaliação dos riscos orçamentários e os passivos contingentes capazes de afetar as contas públicas, em cumprimento ao art. 4</text:span><text:span text:style-name="T39">o</text:span><text:span text:style-name="T19">, § 3</text:span><text:span text:style-name="T39">o</text:span><text:span text:style-name="T19">, da Lei Complementar nº 101/2000.</text:span></text:p>
      <text:p text:style-name="P33"><text:span text:style-name="T19">III – Anexo III, </text:span><text:span text:style-name="T20">de caráter informativo e não normativo</text:span><text:span text:style-name="T19">, contemplando o detalhamento dos Programas e Ações previstas no Plano Plurianual, com execução prevista para próximo exercício, o qual </text:span><text:span text:style-name="T20">deverá servir de referência para o planejamento, podendo ser atualizado pela lei orçamentária ou através de créditos adicionais.</text:span></text:p>
      <text:p text:style-name="P33"><text:span text:style-name="T19">IV – Anexo IV, informando as despesas para conservação do patrimônio público e para os projetos em andamento, em cumprimento ao disposto no art. 45 da Lei Complementar nº 101, de 2000.</text:span></text:p>
      <text:p text:style-name="P34"/>
      <text:p text:style-name="P32"><text:bookmark-start text:name="_Toc135339072"/><text:bookmark-start text:name="_Toc515609475"/><text:bookmark-start text:name="_Toc45524645"/><text:span text:style-name="T16">Capítulo II - Das Metas e Prioridades da Administração Pública Municipal</text:span><text:bookmark-end text:name="_Toc135339072"/><text:bookmark-end text:name="_Toc515609475"/><text:bookmark-end text:name="_Toc45524645"/></text:p>
      <text:p text:style-name="P33"><text:span text:style-name="T19">Art. 2º A elaboração e aprovação do Projeto de Lei Orçamentária e a execução da respectiva </text:span><text:span text:style-name="T20">Lei </text:span><text:span text:style-name="T19">deverão ser compatíveis com a obtenção da meta de resultado primário consolidado, conforme demonstrado no Anexo de Metas Fiscais constante do Anexo I a esta Lei.</text:span></text:p>
      <text:p text:style-name="P33"><text:span text:style-name="T19">§ 1º Para fins da demonstração da compatibilidade referida no caput, a meta de resultado primário poderá ser ajustada quando do encaminhamento do projeto de lei orçamentária anual, se verificadas alterações no comportamento das variáveis macroeconômicas utilizadas nas estimativas das receitas e despesas;</text:span></text:p>
      <text:p text:style-name="P33"><text:span text:style-name="T19">§ 2º Na hipótese prevista pelo § 1º, o demonstrativo de que trata a alínea “a” do inciso I do parágrafo único do art. 1º desta Lei deverá ser reelaborado e encaminhado juntamente com o projeto de lei orçamentária anual, acompanhado da memória e metodologia de cálculo devidamente atualizadas. </text:span></text:p>
      <text:p text:style-name="P33"><text:span text:style-name="T19">§ 3</text:span><text:span text:style-name="T39">o</text:span><text:span text:style-name="T19"> Sem prejuízo do disposto no art. 65, II, da Lei Complementar nº 101/2000, a meta resultado primário poderá ser revisada em decorrência da frustração da arrecadação das receitas que são objeto das transferências previstas nos arts. 158, 159 e 212-A da Constituição Federal.</text:span></text:p>
      <text:p text:style-name="P33"><text:span text:style-name="T19">§ 4</text:span><text:span text:style-name="T39">o</text:span><text:span text:style-name="T19"> Para os fins do disposto no § 3º, considera-se frustração de arrecadação, a diferença a menor que for observada entre os valores da arrecadação acumulada do exercício, em comparação com igual período do ano anterior.</text:span></text:p>
      <text:p text:style-name="P33"><text:span text:style-name="T19">§ 5</text:span><text:span text:style-name="T39">o</text:span><text:span text:style-name="T19"> para efeitos da audiência pública prevista no art. 9</text:span><text:span text:style-name="T39">o</text:span><text:span text:style-name="T19">, § 4</text:span><text:span text:style-name="T39">o</text:span><text:span text:style-name="T19">, da Lei Complementar nº 101/2000, a meta alcançada será comparada com a meta ajustada ao limite de tolerância previsto no §3º deste artigo.</text:span></text:p>
      <text:p text:style-name="P33"><text:span text:style-name="T19">Art. 3º As metas e prioridades para o exercício financeiro de 2024 relacionadas com a execução de programas e ações orçamentárias estão estruturadas de acordo com o Plano Plurianual para 2022/2025 - Lei n</text:span><text:span text:style-name="T38">o</text:span><text:span text:style-name="T19"> 2.272, de 13 de julho de 2021 e suas alterações, </text:span><text:soft-page-break/><text:span text:style-name="T19">estão especificadas no Anexo III desta Lei.</text:span></text:p>
      <text:p text:style-name="P33"><text:span text:style-name="T20">§ 1º As metas e prioridades de</text:span><text:span text:style-name="T19"> que trata o </text:span><text:span text:style-name="T23">caput</text:span><text:span text:style-name="T19">, bem como as respectivas ações planejadas para o seu atingimento, poderão ser alteradas até a data do encaminhamento da proposta orçamentária ao Poder Legislativo, se surgirem novas demandas ou situações em que haja necessidade da intervenção do Poder Público, ou em decorrência de créditos adicionais ocorridos.</text:span></text:p>
      <text:p text:style-name="P34"/>
      <text:p text:style-name="P32"><text:bookmark-start text:name="_Toc135339073"/><text:bookmark-start text:name="_Toc515609477"/><text:bookmark-start text:name="_Toc45524646"/><text:span text:style-name="T16">Capítulo III - Da Organização e Estrutura do Orçamento</text:span><text:bookmark-end text:name="_Toc135339073"/><text:bookmark-end text:name="_Toc515609477"/><text:bookmark-end text:name="_Toc45524646"/></text:p>
      <text:p text:style-name="P33"><text:span text:style-name="T19">Art. 4º Na lei de orçamento, a despesa será discriminada por órgão, unidade orçamentária, função, subfunção, programa, ação orçamentária e natureza de despesa, <text:s/>detalhada até o nível de elemento.</text:span></text:p>
      <text:p text:style-name="P33"><text:span text:style-name="T19">§ 1º O conceito de órgão corresponde ao maior nível da classificação institucional, que tem por finalidade agrupar unidades orçamentárias.</text:span></text:p>
      <text:p text:style-name="P33"><text:span text:style-name="T19">§ 2º O conceito de unidade orçamentária corresponde ao menor nível da classificação institucional e sua classificação atenderá, no que couber, ao disposto no art. 14 da Lei Federal nº 4.320/64. </text:span></text:p>
      <text:p text:style-name="P33"><text:span text:style-name="T19">§ 3º Os conceitos de função, subfunção, programa, projeto, atividade e operação especial são aqueles dispostos na Portaria n.º 42 do Ministério do Planejamento, Orçamento e Gestão, de 14 de abril de 1999, e em suas alterações.</text:span></text:p>
      <text:p text:style-name="P33"><text:span text:style-name="T19">§ 4º Os conceitos e códigos de categoria econômica, grupo de natureza de despesa, modalidade de aplicação e elemento de despesa são aqueles dispostos na Lei Federal nº 4.320/1964 e na Portaria Interministerial STN/SOF n.º 163, de 4 de maio de 2001, e em suas alterações.</text:span></text:p>
      <text:p text:style-name="P33"><text:span text:style-name="T19">§ 5º </text:span><text:span text:style-name="T20">As operações especiais relacionadas ao pagamento de encargos gerais do Município, serão consignadas em unidade orçamentária específica.</text:span></text:p>
      <text:p text:style-name="P33"><text:span text:style-name="T19">§6º </text:span><text:span text:style-name="T20">Os Fundos Municipais constituirão unidade orçamentária específica,</text:span><text:span text:style-name="T19"> e terão suas Receitas vinculadas a Despesas relacionadas com seus objetivos, identificadas em Planos de Aplicação, representados nas Planilhas de Despesas referidas no inciso V do parágrafo único do art. 7º desta Lei. </text:span></text:p>
      <text:p text:style-name="P33"><text:span text:style-name="T19">Art. 5º Independentemente da natureza de despesa em que for classificado, todo e qualquer crédito orçamentário deve ser consignado diretamente à unidade orçamentária à qual pertencem as ações correspondentes.</text:span></text:p>
      <text:p text:style-name="P33"><text:span text:style-name="T19">Parágrafo único. As operações entre órgãos, fundos e entidades previstas nos Orçamentos Fiscal e da Seguridade Social, que demandem emissão de empenho, serão executadas nos termos da Lei Federal nº 4.320/1964, utilizando-se a modalidade de aplicação 91 – Aplicação Direta Decorrente de Operação entre Órgãos, Fundos e Entidades Integrantes do Orçamento Fiscal e do Orçamento da Seguridade Social.</text:span></text:p>
      <text:p text:style-name="P33"><text:span text:style-name="T19">Art. 6º Os orçamentos fiscal e da seguridade social compreenderão o conjunto das receitas públicas, bem como das despesas dos Poderes do Município, seus fundos e órgãos, devendo a correspondente execução ser registrada no sistema Integrado </text:span><text:span text:style-name="T24">de </text:span><text:soft-page-break/><text:span text:style-name="T24">execução orçamentária e financeira a que se refere o </text:span><text:span text:style-name="T19">art. 48, § 6</text:span><text:span text:style-name="T39">o</text:span><text:span text:style-name="T19">, da Lei Complementar nº 101/2000.</text:span></text:p>
      <text:p text:style-name="P33"><text:span text:style-name="T19">Art. 7º O Projeto de Lei Orçamentária Anual será encaminhado ao Poder Legislativo, conforme estabelecido no § 5º do art. 165 da Constituição Federal, no art 100, Inc. III da Lei Orgânica do Município e no art. 2º, da Lei Federal nº 4.320/1964.</text:span></text:p>
      <text:p text:style-name="P33"><text:span text:style-name="T19">Parágrafo único. Integrarão a Proposta Orçamentária e a respectiva Lei Orçamentária, além dos quadros exigidos pela legislação federal: </text:span></text:p>
      <text:p text:style-name="P33"><text:span text:style-name="T19">I - discriminação da legislação básica da receita e da despesa dos orçamentos fiscal e da seguridade social;</text:span></text:p>
      <text:p text:style-name="P33"><text:span text:style-name="T19">II – demonstrativo da evolução da receita, por origem, em atendimento ao disposto no art. 12 da Lei Complementar nº 101/2000;</text:span></text:p>
      <text:p text:style-name="P33"><text:span text:style-name="T19">III – demonstrativo da estimativa e compensação da renúncia de receita e da margem de expansão das despesas obrigatórias de caráter continuado, de acordo com o art. 5º, inciso II, da Lei Complementar nº 101/2000;</text:span></text:p>
      <text:p text:style-name="P33"><text:span text:style-name="T19">IV – quadro que evidencie, em colunas distintas, as receitas por origem e as despesas por grupo de natureza de despesa, dos orçamentos fiscal e da seguridade social, conforme art. 165, § 5º, III, da Constituição Federal;</text:span></text:p>
      <text:p text:style-name="P33"><text:span text:style-name="T19">V - demonstrativo da receita por origem (2º nível de detalhamento) e planos de aplicação das despesas dos Fundos Especiais de que trata o art. 2º, § 2º, I, <text:s/>da Lei Federal nº 4.320/1964;</text:span></text:p>
      <text:p text:style-name="P33"><text:span text:style-name="T19">VI – demonstrativo de compatibilidade da programação do orçamento com a meta de resultado primário, observando-se, quando cabível, o disposto nos §§ 1º e 2º do art. 2º desta Lei;</text:span></text:p>
      <text:p text:style-name="P33"><text:span text:style-name="T19">VII - demonstrativo da fixação da despesa com pessoal e encargos sociais, para os Poderes Executivo e Legislativo, confrontando a sua totalização com a receita corrente líquida prevista, conforme metodologia de cálculo prevista na Instrução Normativa nº 13/2022, do Tribunal de Contas do Estado ou da norma que lhe for superveniente;</text:span></text:p>
      <text:p text:style-name="P33"><text:span text:style-name="T19">VIII - demonstrativo da previsão das aplicações de recursos na Manutenção e Desenvolvimento do Ensino, nos termos da Lei Federal nº 9.394/1996, inclusive os recursos do Fundo de Manutenção e Desenvolvimento da Educação Básica e de Valorização dos Profissionais da Educação (Fundeb) de que trata a Lei Federal nº 14.113/2020; </text:span></text:p>
      <text:p text:style-name="P33"><text:span text:style-name="T19">IX - demonstrativo da previsão da aplicação anual do Município em Ações e Serviços Públicos de Saúde, nos termos da Lei Complementar nº 141/2012; </text:span></text:p>
      <text:p text:style-name="P33"><text:span text:style-name="T20">X - </text:span><text:span text:style-name="T19">demonstrativo do cálculo do </text:span><text:span text:style-name="T20">limite máximo da despesa do Poder Legislativo</text:span><text:span text:style-name="T19">, conforme o artigo 29-A da Constituição Federal, observado o disposto no § 2º do art. 13 desta Lei;</text:span></text:p>
      <text:p text:style-name="P44"><text:span text:style-name="T21">XI – demonstrativo da Receita Corrente Líquida;</text:span></text:p>
      <text:p text:style-name="P33"><text:span text:style-name="T19">Art. 8º </text:span><text:span text:style-name="T20">A mensagem</text:span><text:span text:style-name="T19"> que encaminhar o projeto de lei orçamentária anual conterá:</text:span></text:p>
      <text:p text:style-name="P33"><text:span text:style-name="T19">I - relato sucinto da situação econômica e financeira do Município e projeções para o </text:span><text:soft-page-break/><text:span text:style-name="T19">próximo exercício, com destaque, se for o caso, para o comprometimento da receita corrente líquida com o pagamento da dívida;</text:span></text:p>
      <text:p text:style-name="P33"><text:span text:style-name="T19">II - resumo da política econômica e social do Governo;</text:span></text:p>
      <text:p text:style-name="P33"><text:span text:style-name="T19">III – memória de cálculo e justificativa da estimativa da receita e da fixação da despesa, observando-se, no que couber, ao disposto nos arts. 22, I, 39 e 30 da Lei Federal nº 4.320/1964 e no art. 12 da Lei Complementar nº 101/2000.</text:span></text:p>
      <text:p text:style-name="P33"><text:span text:style-name="T19">IV - </text:span><text:span text:style-name="T20">relação dos precatórios</text:span><text:span text:style-name="T19"> a serem cumpridos com as dotações para tal fim constantes na proposta orçamentária;</text:span></text:p>
      <text:p text:style-name="P33"><text:span text:style-name="T19">VI – relação das ações prioritárias aprovadas nas audiências públicas realizadas pelo Executivo na forma estabelecida pelo art. 12 desta Lei, com a identificação dos respectivos projetos, atividades ou operações especiais, com destaque para os valores correspondentes às priorizações.</text:span></text:p>
      <text:p text:style-name="P33"><text:span text:style-name="T19">Art. 9º. Deverão ser discriminadas </text:span><text:span text:style-name="T20">em ações orçamentárias específicas as dotações destinadas: <text:s/></text:span></text:p>
      <text:p text:style-name="P33"><text:span text:style-name="T19">I - às ações de alimentação escolar;</text:span></text:p>
      <text:p text:style-name="P33"><text:span text:style-name="T19">II - às ações de transporte escolar;</text:span></text:p>
      <text:p text:style-name="P33"><text:span text:style-name="T19">III - à transferência de recursos para Consórcios Públicos em decorrência de contrato de rateio;</text:span></text:p>
      <text:p text:style-name="P33"><text:span text:style-name="T19">IV - ao pagamento de sentenças judiciais;</text:span></text:p>
      <text:p text:style-name="P33"><text:span text:style-name="T19">Art.10. A Reserva de Contingência para fins de atendimento </text:span><text:span text:style-name="T20">dos riscos fiscais especificados no Anexo II</text:span><text:span text:style-name="T19"> desta Lei será constituída com recursos não vinculados, e será fixada em, no mínimo, % (um por cento) da receita corrente líquida.</text:span></text:p>
      <text:p text:style-name="P33"><text:span text:style-name="T19">§ 1º Para fins de utilização dos recursos a que se refere o </text:span><text:span text:style-name="T20">caput</text:span><text:span text:style-name="T19">, considera-se como evento fiscal imprevisto, a que se refere a alínea “b” do inciso III do </text:span><text:span text:style-name="T20">caput </text:span><text:span text:style-name="T19">do art. 5º da Lei Complementar nº 101/2000, a abertura de créditos adicionais para o atendimento de despesas não previstas ou insuficientemente dotadas na Lei Orçamentária.</text:span></text:p>
      <text:p text:style-name="P33"><text:span text:style-name="T19">§ 2º Além da Reserva de Contingência referida no caput, o Projeto de Lei Orçamentária conterá reservas para o atendimento de programações decorrentes de emendas parlamentares que forem aprovadas nos termos dos arts. 33 a 37 desta Lei.</text:span></text:p>
      <text:p text:style-name="P34"/>
      <text:p text:style-name="P32"><text:bookmark-start text:name="_Toc135339074"/><text:bookmark-start text:name="_Toc515609478"/><text:bookmark-start text:name="_Toc45524647"/><text:span text:style-name="T16">Capítulo IV - Das Diretrizes para Elaboração e Execução do Orçamento e suas Alterações</text:span><text:bookmark-end text:name="_Toc135339074"/><text:bookmark-end text:name="_Toc515609478"/><text:bookmark-end text:name="_Toc45524647"/></text:p>
      <text:p text:style-name="P32"><text:bookmark-start text:name="_Toc135339075"/><text:bookmark-start text:name="_Toc515609479"/><text:bookmark-start text:name="_Toc45524648"/><text:span text:style-name="T16">Seção I - Das Diretrizes Gerais</text:span><text:bookmark-end text:name="_Toc135339075"/><text:bookmark-end text:name="_Toc515609479"/><text:bookmark-end text:name="_Toc45524648"/></text:p>
      <text:p text:style-name="P33"><text:span text:style-name="T19">Art. 11. Os órgãos da Administração Indireta e o Poder Legislativo encaminharão à Secretaria de Administração, Planejamento, Finanças, Gestão e Tributos, até 15 de outubro de 2023, suas respectivas propostas orçamentárias, para fins de consolidação do Projeto de Lei Orçamentária, observadas as disposições desta Lei. </text:span></text:p>
      <text:p text:style-name="P33"><text:span text:style-name="T19">Parágrafo único. O prazo estabelecido no caput também se aplica ao respectivo conselho, </text:span><text:soft-page-break/><text:span text:style-name="T19">em relação às deliberações que, por força de norma legal, devem efetuar em relação às propostas de aplicação dos recursos vinculados:</text:span></text:p>
      <text:p text:style-name="P33"><text:span text:style-name="T19">I - ao Fundo Municipal de Saúde - FMS;</text:span></text:p>
      <text:p text:style-name="P33"><text:span text:style-name="T19">II – ao Fundo Municipal de Assistência Social - FMAS;</text:span></text:p>
      <text:p text:style-name="P33"><text:span text:style-name="T19">III – ao fundo Municipal dos direitos da Criança e do Adolescente - FMDCA; e</text:span></text:p>
      <text:p text:style-name="P33"><text:span text:style-name="T19">IV – ao </text:span><text:span text:style-name="T24">Fundo de Manutenção e Desenvolvimento da Educação Básica e de Valorização dos Profissionais da Educação (Fundeb);</text:span></text:p>
      <text:p text:style-name="P33"><text:span text:style-name="T19">Art. 12. A elaboração, a aprovação e execução do orçamento obedecerão, entre outros, ao princípio da publicidade, promovendo-se a transparência da gestão fiscal e permitindo-se o amplo acesso da sociedade a todas as informações relativas a cada uma dessas etapas.</text:span></text:p>
      <text:p text:style-name="P33"><text:span text:style-name="T19">§ 1º Para fins de atendimento ao disposto no art. 48, § 1º, I, da Lei Complementar nº 101/2000, o Poder Executivo </text:span><text:span text:style-name="T20">organizará audiência pública a fim de assegurar aos cidadãos a participação na seleção das prioridades de investimentos, que terão recursos consignados no orçamento.</text:span></text:p>
      <text:p text:style-name="P33"><text:span text:style-name="T19">§ 2º A Câmara Municipal organizará audiência pública para discussão da proposta orçamentária durante o processo de sua apreciação e aprovação.</text:span></text:p>
      <text:p text:style-name="P33"><text:span text:style-name="T19">§ 3º Se por questões de saúde pública devidamente regulamentadas houver </text:span><text:span text:style-name="T24">medida restritiva à circulação e reunião de pessoas, as audiências públicas de que trata este artigo poderão ser realizadas </text:span><text:span text:style-name="T19">de forma virtual, mediante o uso de tecnologias que permitam a participação de qualquer interessado.</text:span></text:p>
      <text:p text:style-name="P33"><text:span text:style-name="T19">Art. 13. Os estudos para definição do Orçamento da Receita deverão observar os efeitos da alteração da legislação tributária, incentivos e benefícios fiscais autorizados, a inflação do período, o crescimento econômico, a ampliação da base de cálculo dos tributos, a sua evolução nos últimos três exercícios e a projeção para os dois anos seguintes ao exercício de 2024. </text:span></text:p>
      <text:p text:style-name="P33"><text:span text:style-name="T19">§ 1º Até 30 dias antes do encaminhamento da Proposta Orçamentária ao Poder Legislativo, </text:span><text:span text:style-name="T20">o Poder Executivo Municipal colocará à disposição da Câmara Municipal</text:span><text:span text:style-name="T19"> os estudos e as estimativas de receitas para próximo exercício, inclusive da receita corrente líquida, e as respectivas memórias de cálculo. </text:span></text:p>
      <text:p text:style-name="P33"><text:span text:style-name="T19">§ 2º Para fins da fixação da despesa orçamentária da Câmara Municipal, observado os limites estabelecidos no art. 29-A da Constituição Federal e a metodologia de cálculo estabelecida pela Instrução Normativa nº 13/2022 do Tribunal de Contas do Estado ou da norma que lhe for superveniente, considerar-se-á a receita arrecadada até mês de agosto, acrescida da tendência de arrecadação até o final do exercício.</text:span></text:p>
      <text:p text:style-name="P33"><text:span text:style-name="T19">Art. 14. Observado o disposto no art. 45 da Lei Complementar nº 101/2000, somente serão destinadas dotações para novos projetos para investimentos se:</text:span></text:p>
      <text:p text:style-name="P33"><text:span text:style-name="T19">I - tiverem sido adequada e suficientemente contempladas as despesas para conservação do patrimônio público e para os projetos em andamento, constantes do Anexo IV desta Lei;</text:span></text:p>
      <text:p text:style-name="P33"><text:soft-page-break/><text:span text:style-name="T19">II - a ação estiver compatível com o Plano Plurianual.</text:span></text:p>
      <text:p text:style-name="P33"><text:span text:style-name="T19">Parágrafo único. O disposto neste artigo não se aplica ao início ou continuidade de investimentos programados com recursos oriundos de transferências voluntárias, de operações de crédito ou de alienação de bens, cuja execução fica limitada à respectiva disponibilidade orçamentária e financeira.</text:span></text:p>
      <text:p text:style-name="P33"><text:span text:style-name="T19">Art. 15. Os procedimentos administrativos de estimativa do impacto orçamentário-financeiro e declaração do ordenador da despesa de que trata o art. 16, I e II, da Lei Complementar <text:s/>nº 101/2000, quando forem exigíveis, deverão ser inseridos no processo que abriga os autos da licitação ou de sua dispensa/inexigibilidade.</text:span></text:p>
      <text:p text:style-name="P33"><text:span text:style-name="T19">§ 1º Para efeito do disposto no art. 16, § 3º, da Lei Complementar nº 101/2000, entendem-se como despesas irrelevantes aquelas cujo valor no exercício financeiro de 2024, em cada evento de contratação, não ultrapasse o limite estabelecido para dispensa de licitação de que trata o art. 75, inciso II, da Lei Federal nº 14.133/2021.</text:span></text:p>
      <text:p text:style-name="P33"><text:span text:style-name="T19">§ 2º No caso de despesas com pessoal e respectivos encargos, desde que não configurem geração de despesa obrigatória de caráter continuado, serão consideradas irrelevantes aquelas cujo montante, em cada evento de admissão, não exceda a 100 (cem) vezes o menor padrão de vencimentos.</text:span></text:p>
      <text:p text:style-name="P33"><text:span text:style-name="T19">Art. 16. No caso de aumento de despesas decorrentes</text:span><text:span text:style-name="T24"> da criação, expansão ou aperfeiçoamento de ação governamental, que não se enquadrem como de caráter irrelevante nos termos do art. 15 desta Lei, d</text:span><text:span text:style-name="T19">everão ser observados os seguintes requisitos</text:span><text:span text:style-name="T24">:</text:span></text:p>
      <text:p text:style-name="P33"><text:span text:style-name="T19"><text:s/>I - se for obrigatória de caráter continuado, atender ao disposto no art. 16 da Lei Complementar nº 101/2000 e estar acompanhada de medidas de compensação, no exercício em que entre em vigor e nos dois exercícios subsequentes, por meio de:</text:span></text:p>
      <text:p text:style-name="P33"><text:span text:style-name="T19">a) aumento de receita, proveniente de elevação de alíquotas, ampliação da base de cálculo, majoração ou criação de tributo ou contribuição; ou </text:span></text:p>
      <text:p text:style-name="P33"><text:span text:style-name="T19">b) redução permanente de despesas.</text:span></text:p>
      <text:p text:style-name="P33"><text:span text:style-name="T19">II - se não for obrigatória de caráter continuado, cumprir os requisitos previstos no art. 16 da Lei Complementar nº 101/2000, dispensada a apresentação de medida compensatória.</text:span></text:p>
      <text:p text:style-name="P33"><text:span text:style-name="T19">Parágrafo único. No caso de criação ou aumentos de despesas decorrentes de ações destinadas ao combate de situação de calamidade pública, aplicam-se, no que couber, as disposições do art. 65, § 1º, III, da Lei Complementar nº 101/2000.</text:span></text:p>
      <text:p text:style-name="P33"><text:span text:style-name="T19">Art. 17. <text:s/>O controle de custos </text:span><text:span text:style-name="T20">e avaliação dos </text:span><text:span text:style-name="T25">resultados dos programas</text:span><text:span text:style-name="T24"> financiados com recursos dos orçamentos</text:span><text:span text:style-name="T19"> das ações desenvolvidas pelo Poder Público Municipal de deverá ser orientado para o estabelecimento da relação entre a despesa pública e o resultado obtido, de forma a priorizar a análise da eficiência na alocação dos recursos, permitindo o acompanhamento das gestões orçamentária, financeira e patrimonial. </text:span></text:p>
      <text:p text:style-name="P33"><text:span text:style-name="T19">§ 1º Os custos serão apurados e avaliados através das operações orçamentárias, tomando-se por base, a comparação entre as despesas autorizadas e liquidadas, bem como a comparação entre as metas físicas previstas e as realizadas.</text:span></text:p>
      <text:p text:style-name="P33"><text:soft-page-break/><text:span text:style-name="T19">§ 2º Caberá À Secretaria de Administração, Planejamento, Finanças, Gestão e Tributos organizar a formação de Grupos Setoriais de Custos, oportunizando o acesso a treinamentos, reuniões técnicas e outros eventos a serem realizados com vistas ao aperfeiçoamento da gestão de custos na Administração Pública Municipal.</text:span></text:p>
      <text:p text:style-name="P35"/>
      <text:p text:style-name="P32"><text:bookmark-start text:name="_Toc135339076"/><text:bookmark-start text:name="_Toc515609480"/><text:bookmark-start text:name="_Toc45524649"/><text:span text:style-name="T16">Seção II - Das Diretrizes Específicas do Orçamento da Seguridade Social</text:span><text:bookmark-end text:name="_Toc135339076"/><text:bookmark-end text:name="_Toc515609480"/><text:bookmark-end text:name="_Toc45524649"/></text:p>
      <text:p text:style-name="P33"><text:span text:style-name="T19">Art. 18. O Orçamento da Seguridade Social compreenderá as dotações destinadas a atender às ações de saúde, previdência e assistência social, e contará, entre outros, com recursos provenientes:</text:span></text:p>
      <text:p text:style-name="P33"><text:span text:style-name="T19">I – do produto da arrecadação de impostos e transferências constitucionais vinculados às ações e serviços públicos de saúde, nos termos da Lei Complementar nº 141, de 13 de janeiro de 2012;</text:span></text:p>
      <text:p text:style-name="P33"><text:span text:style-name="T19">II – das receitas vinculadas ao Regime Próprio de Previdência Social dos Servidores Municipais;</text:span></text:p>
      <text:p text:style-name="P33"><text:span text:style-name="T19">III –das demais receitas cujas despesas integram, exclusivamente, o orçamento referido no </text:span><text:span text:style-name="T23">caput</text:span><text:span text:style-name="T19"> deste artigo;</text:span></text:p>
      <text:p text:style-name="P33"><text:span text:style-name="T19">IV –de aportes de recursos do Orçamento Fiscal. </text:span></text:p>
      <text:p text:style-name="P33"><text:span text:style-name="T19">Parágrafo único. O orçamento da seguridade social será evidenciado na forma do demonstrativo previsto no inciso IV do parágrafo único do art. 7º desta Lei.</text:span></text:p>
      <text:p text:style-name="P34"/>
      <text:p text:style-name="P32"><text:bookmark-start text:name="_Toc515609481"/><text:bookmark-start text:name="_Toc45524650"/><text:bookmark-start text:name="_Toc135339077"/><text:span text:style-name="T16">Seção III – Da programação financeira</text:span><text:bookmark-end text:name="_Toc515609481"/><text:span text:style-name="T16"> e limitação de empenhos</text:span><text:bookmark-end text:name="_Toc45524650"/><text:bookmark-end text:name="_Toc135339077"/></text:p>
      <text:p text:style-name="P33"><text:span text:style-name="T19">Art. 19. O Chefe do Poder Executivo Municipal estabelecerá, através de Decreto, em até 30 dias após a publicação da Lei Orçamentária Anual, o desdobramento da receita prevista em metas bimestrais de arrecadação, a programação financeira das receitas e despesas e o cronograma de execução mensal para todas as Unidades Orçamentárias, considerando, nestas, eventuais déficits financeiros apurados no Balanço Patrimonial do exercício anterior, de forma a restabelecer equilíbrio. </text:span></text:p>
      <text:p text:style-name="P33"><text:span text:style-name="T19">§ 1º O ato referido no </text:span><text:span text:style-name="T23">caput</text:span><text:span text:style-name="T19"> deste artigo e os que o modificarem </text:span><text:span text:style-name="T20">conterá:</text:span></text:p>
      <text:p text:style-name="P33"><text:span text:style-name="T19">I - metas quadrimestrais para o resultado primário acima da linha, que servirão de parâmetro para a avaliação de que trata o art. 9º, § 4º da Lei Complementar nº 101/2000;</text:span></text:p>
      <text:p text:style-name="P33"><text:span text:style-name="T19">II - metas bimestrais de realização de receitas, em atendimento ao disposto no art. 13 da Lei Complementar nº 101/2000, discriminadas, no mínimo, por origem, identificando-se separadamente, quando cabível, as medidas de combate à evasão e à sonegação fiscal e da cobrança da dívida ativa;</text:span></text:p>
      <text:p text:style-name="P33"><text:span text:style-name="T19">III - cronograma de desembolso mensal de despesas, por órgão e unidade orçamentária.</text:span></text:p>
      <text:p text:style-name="P33"><text:span text:style-name="T19">§ 2º Excetuadas as despesas com pessoal e encargos sociais, precatórios e sentenças judiciais, o cronograma de desembolso do Poder Legislativo terá, como referencial, o repasse previsto no art. 168 da Constituição Federal, na forma de duodécimos. </text:span></text:p>
      <text:p text:style-name="P33"><text:soft-page-break/><text:span text:style-name="T19">Art. 20. Na execução do orçamento, verificado que o comportamento da receita ordinária poderá afetar o cumprimento das metas fiscais, e observado o disposto no §2º do art. 2º desta Lei, os Poderes Executivo e Legislativo, adotarão, no âmbito das respectivas competências, </text:span><text:span text:style-name="T20">a limitação de empenhos e movimentação financeira</text:span><text:span text:style-name="T19"> observadas as respectivas fontes de recursos, nas seguintes despesas:</text:span></text:p>
      <text:p text:style-name="P44"><text:span text:style-name="T21">I - No Poder Executivo:</text:span></text:p>
      <text:list xml:id="list2621803491" text:style-name="WWNum3">
        <text:list-item>
          <text:p text:style-name="P22"><text:span text:style-name="T19">Obras em geral, cuja fase ou etapa ainda não esteja iniciada;</text:span></text:p>
        </text:list-item>
      </text:list>
      <text:list xml:id="list1335761496" text:style-name="WWNum1">
        <text:list-item>
          <text:p text:style-name="P23"><text:span text:style-name="T19">Horas extras;</text:span></text:p>
        </text:list-item>
        <text:list-item>
          <text:p text:style-name="P23"><text:span text:style-name="T19">Diárias de viagem;</text:span></text:p>
        </text:list-item>
        <text:list-item>
          <text:p text:style-name="P23"><text:span text:style-name="T19">Redução de despesas com aquisição de equipamentos e material permanente;</text:span></text:p>
        </text:list-item>
        <text:list-item>
          <text:p text:style-name="P23"><text:span text:style-name="T19">dotação para materiais de consumo e serviços de terceiros das diversas atividades;</text:span></text:p>
        </text:list-item>
        <text:list-item>
          <text:p text:style-name="P23"><text:span text:style-name="T19">festividades, homenagens, recepções e demais eventos da mesma natureza;</text:span></text:p>
        </text:list-item>
        <text:list-item>
          <text:p text:style-name="P26"><text:span text:style-name="T19">Aquisição de combustíveis e derivados, destinada à frota de veículos, exceto dos setores de educação e saúde;</text:span></text:p>
        </text:list-item>
      </text:list>
      <text:p text:style-name="P43"><text:span text:style-name="T21">II – No Poder Legislativo:</text:span></text:p>
      <text:p text:style-name="P24"><text:span text:style-name="T19">Horas extras;</text:span></text:p>
      <text:list xml:id="list706065395" text:style-name="WWNum2">
        <text:list-item>
          <text:p text:style-name="P25"><text:span text:style-name="T19">Diárias de viagem;</text:span></text:p>
        </text:list-item>
        <text:list-item>
          <text:p text:style-name="P25"><text:span text:style-name="T19">Redução de despesas com aquisição de equipamentos e material permanente;</text:span></text:p>
        </text:list-item>
        <text:list-item>
          <text:p text:style-name="P25"><text:span text:style-name="T19">dotação para materiais de consumo e serviços de terceiros das diversas atividades;</text:span></text:p>
        </text:list-item>
        <text:list-item>
          <text:p text:style-name="P25"><text:span text:style-name="T19">Festividades, homenagens, recepções e demais eventos da mesma natureza.</text:span></text:p>
        </text:list-item>
      </text:list>
      <text:p text:style-name="P33"><text:span text:style-name="T19">§ 1º Na avaliação do cumprimento das metas bimestrais de arrecadação para implementação ou não do mecanismo da limitação de empenho e movimentação financeira, será considerado ainda o resultado financeiro apurado no Balanço Patrimonial do exercício de 2023, observada a vinculação de recursos.</text:span></text:p>
      <text:p text:style-name="P33"><text:span text:style-name="T19">§ 2º Não serão objeto de limitação de empenho:</text:span></text:p>
      <text:p text:style-name="P33"><text:span text:style-name="T19">I - despesas relacionadas com vinculações constitucionais e legais, nos termos do § 2º do art. 9º da Lei Complementar nº 101/2000 e do art. 28 da Lei Complementar Federal n.º 141, de 13 de janeiro de 2012;</text:span></text:p>
      <text:p text:style-name="P33"><text:span text:style-name="T19">II - as despesas com o pagamento de precatórios e sentenças judiciais de pequeno valor;</text:span></text:p>
      <text:p text:style-name="P33"><text:span text:style-name="T19">III - as despesas fixas e obrigatórias com pessoal e encargos sociais; e</text:span></text:p>
      <text:p text:style-name="P33"><text:span text:style-name="T19">IV - as despesas financiadas com recursos de Transferências Voluntárias da União e do Estado, Operações de Crédito e Alienação de bens, observado o disposto no art. 22 desta Lei. </text:span></text:p>
      <text:p text:style-name="P33"><text:span text:style-name="T19">§ 3º o montante da limitação a ser promovida pelos Poderes Executivo e Legislativo será estabelecido de forma proporcional à participação de cada um no conjunto das dotações orçamentárias iniciais, excluídas as dotações das despesas ressalvadas de limitação de empenho, na forma prevista no § 2º deste artigo.</text:span></text:p>
      <text:p text:style-name="P33"><text:span text:style-name="T19">§ 4º Os Chefes do Poder Executivo e do Poder Legislativo, com base na informação a </text:span><text:soft-page-break/><text:span text:style-name="T19">que se refere o § 3º, editarão ato, até o trigésimo dia subsequente ao encerramento do respectivo bimestre, que evidencie a limitação de empenho e movimentação financeira.</text:span></text:p>
      <text:p text:style-name="P33"><text:span text:style-name="T19">§ 5º Ocorrendo o restabelecimento da receita prevista, a recomposição se fará obedecendo ao disposto no art. 9º, § 1º, da Lei Complementar nº 101/2000.</text:span></text:p>
      <text:p text:style-name="P33"><text:span text:style-name="T19">§ 6º Sem prejuízo das disposições do art. 65 da Lei Complementar nº 101/2000, na ocorrência de calamidade pública, reconhecida na forma da lei, serão dispensadas a obtenção dos resultados fiscais programados e a limitação de empenho enquanto perdurar essa situação.</text:span></text:p>
      <text:p text:style-name="P33"><text:span text:style-name="T19">Art. 21. Observado o disposto no § 2º do art. 29-A, da Constituição Federal e o cronograma referido no § 2º do art. 19 desta Lei, o repasse financeiro da cota destinada ao atendimento das despesas do Poder Legislativo será repassado até o dia 20 de cada mês, mediante depósito em conta bancária específica, indicada pela Mesa Diretora da Câmara Municipal. </text:span></text:p>
      <text:p text:style-name="P33"><text:span text:style-name="T19">§ 1º Os rendimentos das aplicações financeiras e outros ingressos orçamentários que venham a ser arrecadados através do Poder Legislativo, serão contabilizados como receita pelo Poder Executivo, tendo como contrapartida o repasse referido no </text:span><text:span text:style-name="T23">caput</text:span><text:span text:style-name="T19"> deste artigo. <text:s/></text:span></text:p>
      <text:p text:style-name="P33"><text:span text:style-name="T19">§ 2º Para fins do disposto no § 2º do art. 168 da Constituição Federal, até o último dia útil do exercício, <text:s/>o saldo de recursos financeiros porventura existentes na Câmara, será devolvido ao Poder Executivo, </text:span><text:span text:style-name="T20">livre de quaisquer vinculações</text:span><text:span text:style-name="T19">, deduzidos os valores correspondentes ao saldo das obrigações a pagar, nelas incluídos os restos a pagar do Poder Legislativo;</text:span></text:p>
      <text:p text:style-name="P33"><text:span text:style-name="T19">§ 3º O eventual saldo que não for devolvido no prazo estabelecido no parágrafo anterior, será devidamente registrado na contabilidade e considerado como antecipação de repasse do exercício financeiro de 2025.</text:span></text:p>
      <text:p text:style-name="P33"><text:span text:style-name="T19">Art. 22. As dotações dos projetos, atividades e operações especiais previstos na Lei Orçamentária, ou em seus créditos adicionais, que dependam de recursos oriundos de transferências voluntárias, operações de crédito, alienação de bens e outros recursos vinculados, só serão movimentadas se ocorrer ou estiver garantido o seu ingresso no fluxo de caixa, respeitado ainda o montante ingressado ou garantido. </text:span></text:p>
      <text:p text:style-name="P33"><text:span text:style-name="T19">§ 1º No caso dos recursos de transferências voluntárias e de operações de crédito, o ingresso no fluxo de caixa será considerado garantido a partir da assinatura do respectivo convênio, contrato ou instrumento congênere, bem como na assinatura dos correspondentes aditamentos que impliquem aumento dos valores a serem transferidos, não se confundindo com as liberações financeiras de recursos, que devem obedecer ao cronograma de desembolso previsto nos respectivos instrumentos.</text:span></text:p>
      <text:p text:style-name="P33"><text:span text:style-name="T19">§ 2º A execução das Receitas e das Despesas identificará com codificação adequada cada uma das fontes de recursos, de forma a permitir o adequado controle da vinculação, na forma estabelecida pelo parágrafo único do art. 8º, da Lei Complementar nº 101/2000.</text:span></text:p>
      <text:p text:style-name="P33"><text:span text:style-name="T19">Art. 23. A despesa não poderá ser realizada se não houver comprovada e suficiente disponibilidade de dotação orçamentária para atendê-la, sendo vedada a adoção de </text:span><text:soft-page-break/><text:span text:style-name="T19">qualquer procedimento que viabilize a sua realização sem observar a referida disponibilidade.</text:span></text:p>
      <text:p text:style-name="P33"><text:span text:style-name="T19">Parágrafo único. Os valores constantes no Projeto de Lei Orçamentária de 2024 poderão ser utilizados, até a sanção da respectiva Lei, para demonstrar a previsão orçamentária nos procedimentos referentes à fase interna da licitação.</text:span></text:p>
      <text:p text:style-name="P33"><text:span text:style-name="T19">Art. 24. Para efeito do disposto no § 1º do art. 1º e do art. 42 da Lei Complementar nº 101/2000, considera-se contraída a obrigação, e exigível o empenho da despesa correspondente, no momento da formalização do contrato administrativo ou instrumento congênere.</text:span></text:p>
      <text:p text:style-name="P33"><text:span text:style-name="T19">§ 1º No caso de despesas relativas a obras e prestação de serviços, consideram-se compromissadas apenas as prestações cujos pagamentos devam ser realizados no exercício financeiro, observado o cronograma pactuado.</text:span></text:p>
      <text:p text:style-name="P33"><text:span text:style-name="T19"><text:s/>§ 2º Sem prejuízo do disposto no caput, a inscrição ou a manutenção dos restos a pagar processados e não processados subordinam-se às regras definidas na Instrução Normativa nº 13/2022, do Tribunal de Contas ou norma que lhe for superveniente.</text:span></text:p>
      <text:p text:style-name="P33"><text:span text:style-name="T19">Art. 25. As metas de receitas e despesas programadas para cada quadrimestre nos termos do art. 19 desta Lei serão objeto de avaliação em audiência pública na Câmara Municipal até o final dos meses de maio, setembro e fevereiro, de modo a acompanhar o cumprimento dos seus objetivos.</text:span></text:p>
      <text:p text:style-name="P33"><text:span text:style-name="T19">§ 1º Compete ao Poder Legislativo Municipal, mediante prévio agendamento com o Poder Executivo, convocar e coordenar a realização das audiências públicas referidas no </text:span><text:span text:style-name="T23">caput</text:span><text:span text:style-name="T19">.</text:span></text:p>
      <text:p text:style-name="P33"><text:span text:style-name="T19">§ 2º Se por questões de saúde pública devidamente regulamentadas houver </text:span><text:span text:style-name="T24">medida restritiva à circulação e reunião de pessoas, as audiências públicas de que trata este artigo poderão ser realizadas </text:span><text:span text:style-name="T19">de forma virtual, mediante o uso de tecnologias que permitam a participação de qualquer interessado.</text:span></text:p>
      <text:p text:style-name="P34"/>
      <text:p text:style-name="P32"><text:bookmark-start text:name="_Toc45524651"/><text:bookmark-start text:name="_Toc135339078"/><text:bookmark-start text:name="_Toc515609482"/><text:span text:style-name="T16">Seção IV - Das Alterações da Lei Orçamentária</text:span><text:bookmark-end text:name="_Toc45524651"/><text:bookmark-end text:name="_Toc135339078"/><text:bookmark-end text:name="_Toc515609482"/></text:p>
      <text:p text:style-name="P33"><text:span text:style-name="T19">Art. 26. A abertura de créditos suplementares e especiais dependerá da existência de </text:span><text:span text:style-name="T20">recursos disponíveis</text:span><text:span text:style-name="T19"> para a despesa, nos termos da Lei Federal nº 4.320/1964.</text:span></text:p>
      <text:p text:style-name="P33"><text:span text:style-name="T19">§ 1º A apuração do excesso de arrecadação para fins de abertura de créditos </text:span><text:span text:style-name="T20">adicionais será realizada por fonte de recursos</text:span><text:span text:style-name="T19">, conforme exigência contida no art. 8º, parágrafo único, da Lei Complementar nº 101/2000.</text:span></text:p>
      <text:p text:style-name="P33"><text:span text:style-name="T19">§ 2º Os recursos alocados na Lei Orçamentária para pagamento de precatórios ou de requisições de pequeno valor somente poderão ser cancelados para a abertura de créditos suplementares ou especiais para finalidades diversas </text:span><text:span text:style-name="T20">mediante autorização legislativa específica.</text:span></text:p>
      <text:p text:style-name="P33"><text:span text:style-name="T19">§ 3º Nos casos de créditos à conta de recursos de excesso de arrecadação ou à conta de receitas não previstas no orçamento, as exposições de motivos conterão a atualização das estimativas de receitas para o exercício, comparando-as com as estimativas constantes na Lei Orçamentária, a identificação das parcelas já utilizadas em créditos </text:span><text:soft-page-break/><text:span text:style-name="T19">adicionais, abertos ou cujos projetos se encontrem em tramitação.</text:span></text:p>
      <text:p text:style-name="P33"><text:span text:style-name="T19">§ 4º Nos casos de abertura de créditos suplementares e especiais à conta de superávit financeiro, as exposições de motivos conterão informações relativas a:</text:span></text:p>
      <text:p text:style-name="P33"><text:span text:style-name="T19">I - superávit financeiro do exercício de 2023, por fonte de recursos;</text:span></text:p>
      <text:p text:style-name="P33"><text:span text:style-name="T19">II - créditos especiais e extraordinários reabertos no exercício de 2024;</text:span></text:p>
      <text:p text:style-name="P33"><text:span text:style-name="T19">III – valores do superávit já utilizados em créditos adicionais, abertos ou em tramitação; </text:span></text:p>
      <text:p text:style-name="P33"><text:span text:style-name="T19">IV – saldo atualizado do superávit financeiro disponível, por fonte de recursos.</text:span></text:p>
      <text:p text:style-name="P33"><text:span text:style-name="T19">§ 5º Considera-se superávit financeiro do exercício anterior, para fins do § 2º do art. 43 da Lei Federal nº 4.320/1964, os recursos que forem disponibilizados a partir do cancelamento de restos a pagar, obedecida a fonte de recursos correspondente.</text:span></text:p>
      <text:p text:style-name="P33"><text:span text:style-name="T19">§6º Os créditos adicionais serão abertos conforme detalhamento constante no art. 4.º desta Lei.</text:span></text:p>
      <text:p text:style-name="P33"><text:span text:style-name="T19">Art. 27. No âmbito do Poder Legislativo, a abertura de créditos suplementares autorizados pela Lei Orçamentária Anual, com indicação de recursos compensatórios do próprio órgão, nos termos do art. 43, § 1º, inciso III, da Lei Federal nº 4.320/1964, proceder-se-á por ato do Presidente da Câmara dos Vereadores.</text:span></text:p>
      <text:p text:style-name="P33"><text:span text:style-name="T19">Art. 28. <text:s/>Quanto necessária, a reabertura dos créditos especiais e extraordinários, conforme disposto no art. 167, § 2º, da Constituição Federal, será efetivada por ato do Poder Executivo.</text:span></text:p>
      <text:p text:style-name="P33"><text:span text:style-name="T19">Parágrafo único. <text:s/>A codificação da programação objeto da reabertura dos créditos especiais e extraordinários poderá ser adequada à constante da Lei Orçamentária, desde que não haja alteração da finalidade das ações orçamentárias.</text:span></text:p>
      <text:p text:style-name="P33"><text:span text:style-name="T19">Art. 29. O Poder Executivo poderá, mediante Decreto, transpor, remanejar, transferir ou utilizar, total ou parcialmente, as dotações orçamentárias aprovadas na Lei Orçamentária Anual e em créditos adicionais, mantida a estrutura programática, <text:s/>conforme as definições do art. 4º desta Lei.</text:span></text:p>
      <text:p text:style-name="P33"><text:span text:style-name="T19">§ 1º Para fins do disposto no caput, considera-se:</text:span></text:p>
      <text:p text:style-name="P33"><text:span text:style-name="T20">I – Transposições:</text:span><text:span text:style-name="T19"> deslocamento de dotações orçamentárias entre programas de trabalho alocados </text:span><text:span text:style-name="T24">dentro do mesmo órgão ou unidade orçamentária;</text:span></text:p>
      <text:p text:style-name="P33"><text:span text:style-name="T25">II – Remanejamentos:</text:span><text:span text:style-name="T24"> deslocamento de dotações orçamentárias de um órgão para outro ou de uma unidade orçamentária para outra,</text:span><text:span text:style-name="T19"> </text:span><text:span text:style-name="T24">em decorrência de alterações na estrutura administrativa por meio da criação, extinção, cisão ou fusão de unidades administrativas da administração direta ou de órgãos da administração indireta.</text:span></text:p>
      <text:p text:style-name="P33"><text:span text:style-name="T25">III – Transferências:</text:span><text:span text:style-name="T24"> deslocamento de dotações de despesas correntes para despesas de capital, ou vice-versa, dentro do mesmo órgão ou unidade orçamentária e do mesmo programa de governo. </text:span></text:p>
      <text:p text:style-name="P33"><text:span text:style-name="T19">§ 2º As transposições, transferências ou remanejamentos deverão ser destinados a categoria de programação já existente e não poderão resultar em alteração do total da </text:span><text:soft-page-break/><text:span text:style-name="T19">despesa autorizada na Lei Orçamentária, podendo haver, excepcionalmente, ajuste na classificação por funções e subfunções.</text:span></text:p>
      <text:p text:style-name="P33"><text:span text:style-name="T19">Art. 30. Não serão considerados créditos adicionais as modificações das fontes de recursos e das modalidades de aplicação da despesa aprovadas na lei orçamentária e em seus créditos adicionais, que poderão ser alteradas por ato do Poder Executivo para atender às necessidades de execução orçamentária da despesa, desde que verificada a inviabilidade técnica, operacional ou econômica da execução do crédito, através da fonte de recursos e/ou modalidade prevista na lei orçamentária e em seus créditos adicionais.</text:span></text:p>
      <text:p text:style-name="P33"><text:span text:style-name="T26"><text:s/><text:tab/>Parágrafo único. O disposto no caput também se aplica no caso de </text:span><text:span text:style-name="T19">ajustes na codificação orçamentária, decorrentes da necessidade de adequação à classificação vigente, desde que não impliquem em mudança de valores e de finalidade da programação.</text:span></text:p>
      <text:p text:style-name="P34"/>
      <text:p text:style-name="P32"><text:bookmark-start text:name="_Toc135339079"/><text:bookmark-start text:name="_Toc45524652"/><text:span text:style-name="T18">Seção V - </text:span><text:span text:style-name="T16">Da execução provisória do Projeto de Lei Orçamentária</text:span><text:bookmark-end text:name="_Toc135339079"/><text:bookmark-end text:name="_Toc45524652"/></text:p>
      <text:p text:style-name="P33"><text:span text:style-name="T19">Art. 31. Se o projeto de lei orçamentária não for aprovado até 31 de dezembro de 2023, sua programação poderá ser executada até a publicação da lei orçamentária respectiva, mediante a utilização mensal de um valor básico correspondente a um doze avos das dotações para despesas correntes de atividades e um treze avos quando se tratar de despesas com pessoal e encargos sociais, constantes na proposta orçamentária.</text:span></text:p>
      <text:p text:style-name="P33"><text:span text:style-name="T19">§ 1º Excetuam-se do disposto no </text:span><text:span text:style-name="T23">caput</text:span><text:span text:style-name="T19"> deste artigo as despesas correntes nas áreas da saúde, educação e assistência social, bem como aquelas relativas ao serviço da dívida, amortização, cumprimento de sentenças judiciais e despesas à conta de recursos oriundos de transferências voluntárias e de operações de crédito, que serão executadas segundo suas necessidades específicas e a efetiva disponibilidade de recursos.</text:span></text:p>
      <text:p text:style-name="P33"><text:span text:style-name="T19">§ 2º Não será interrompido o processamento de despesas com obras em andamento, assim entendidas aquelas constantes no projeto de lei orçamentária cuja execução financeira, até 31 de dezembro de 2023, já tenha ultrapassado 20% (vinte por cento) do valor contratado.</text:span></text:p>
      <text:p text:style-name="P36"><text:bookmark-start text:name="_Toc45524653"/><text:bookmark text:name="_Hlk11050493"/><text:span text:style-name="Subtítulo_20_Char"/></text:p>
      <text:p text:style-name="P32"><text:bookmark-start text:name="_Toc135339080"/><text:span text:style-name="Subtítulo_20_Char"><text:span text:style-name="T27">Seção VI - Das Disposições Relativas às Emendas ao Projeto de Lei de</text:span></text:span><text:bookmark-end text:name="_Toc135339080"/><text:span text:style-name="T17"> Orçamento</text:span><text:bookmark-end text:name="_Toc45524653"/></text:p>
      <text:p text:style-name="P32"><text:bookmark-start text:name="_Toc135339081"/><text:bookmark-start text:name="_Toc45524654"/><text:span text:style-name="T16">Subseção I – Disposições Gerais</text:span><text:bookmark-end text:name="_Toc135339081"/><text:bookmark-end text:name="_Toc45524654"/></text:p>
      <text:p text:style-name="P34"/>
      <text:p text:style-name="P33"><text:span text:style-name="T19">Art. 32. <text:s/>Toda e qualquer e emenda ao projeto de lei orçamentária ou aos projetos de lei que a modifiquem, deverão ser compatíveis com os programas e objetivos da Lei nº 2.272, de 13 de julho de 2021 - Plano Plurianual 2022/2025 e com as diretrizes, disposições, prioridades e metas desta Lei. </text:span></text:p>
      <text:p text:style-name="P33"><text:span text:style-name="T19">§ 1º Não serão admitidas, com a ressalva do inciso III do § 3º do art. 166 da Constituição Federal, as emendas que resultem na diminuição das programações das despesas com pessoal e encargos sociais e com o serviço da dívida.</text:span></text:p>
      <text:p text:style-name="P33"><text:soft-page-break/><text:span text:style-name="T19">§ 2º Para fins do disposto no § 3º, inciso I, do art. 166 da Constituição, serão </text:span><text:span text:style-name="T20">consideradas incompatíveis</text:span><text:span text:style-name="T19"> com as diretrizes orçamentárias estabelecidas por esta Lei:</text:span></text:p>
      <text:p text:style-name="P33"><text:span text:style-name="T19">I - as emendas que acarretem a aplicação de recursos abaixo dos gastos mínimos constitucionalmente previstos para a manutenção e desenvolvimento do ensino e com as ações e serviços públicos de saúde;</text:span></text:p>
      <text:p text:style-name="P33"><text:span text:style-name="T19">II - as emendas que não preservem as dotações destinadas ao pagamento de sentenças judiciais;</text:span></text:p>
      <text:p text:style-name="P33"><text:span text:style-name="T19">III – as emendas que reduzirem o montante de dotações suportadas por recursos oriundos de transferências legais e voluntárias da União e/ou do Estado.</text:span></text:p>
      <text:p text:style-name="P33"><text:span text:style-name="T19">§ 3º Para fins do disposto no art. 166, § 8º, da Constituição Federal, serão levados à reserva de contingência os recursos que, em decorrência de veto, emenda ou rejeição do projeto da Lei Orçamentária Anual, ficarem sem despesas correspondentes.</text:span></text:p>
      <text:p text:style-name="P34"/>
      <text:p text:style-name="P32"><text:bookmark-start text:name="_Toc45524655"/><text:bookmark-start text:name="_Toc135339082"/><text:span text:style-name="T16">Subseção II - Do Regime de Aprovação e Execução das Emendas Individuais</text:span><text:bookmark-end text:name="_Toc45524655"/><text:span text:style-name="T16"> e de Bancada</text:span><text:bookmark-end text:name="_Toc135339082"/></text:p>
      <text:p text:style-name="P33"><text:span text:style-name="T19">Art. 33. Sem prejuízo do disposto na Constituição Federal e na Lei Orgânica do Município, o regime de aprovação e execução das emendas individuais e de bancada ao projeto de lei orçamentária atenderá ao disposto nesta subseção.</text:span></text:p>
      <text:p text:style-name="P33"><text:span text:style-name="T19">Art. 34. É obrigatória a execução orçamentária e financeira, de forma equitativa, das programações decorrentes de emendas individuais e de bancada aprovadas ao projeto de lei orçamentária, observado, na execução, o disposto nos §§ 11 e 12 do art. 166 da Constituição.</text:span></text:p>
      <text:p text:style-name="P33"><text:span text:style-name="T19">§ 1º Considera-se equitativa a execução das programações de caráter obrigatório que observe critérios objetivos e imparciais e que atenda de forma igualitária e impessoal às emendas apresentadas, independentemente da autoria.</text:span></text:p>
      <text:p text:style-name="P33"><text:span text:style-name="T19">§ 2º No caso das emendas que contemplem recursos para entidades privadas sob a forma de subvenções, auxílios ou contribuições, os autores deverão indicar, quando necessário, na forma e prazos estabelecidos pelo Poder Executivo, os beneficiários específicos e a ordem de prioridade para efeito da aplicação do disposto no § 1º.</text:span></text:p>
      <text:p text:style-name="P33"><text:span text:style-name="T19">§ 3º Ressalvada a ocorrência de impedimentos cujo prazo para superação inviabilize reconhecimento da despesa até o final do exercício financeiro, entende-se por:</text:span></text:p>
      <text:p text:style-name="P33"><text:span text:style-name="T19">I - execução orçamentária: o empenho e a liquidação da despesa, inclusive a sua inscrição em restos a pagar; </text:span></text:p>
      <text:p text:style-name="P33"><text:span text:style-name="T19">II - execução financeira: o pagamento da despesa, inclusive dos restos a pagar que deverá corresponder, no mínimo, à metade do montante total das programações das emendas individuais e de bancada. </text:span></text:p>
      <text:p text:style-name="P33"><text:span text:style-name="T19">§ 4º Na ocorrência de situação que determine a limitação de empenhos e movimentação financeira nos termos do art. 20 desta Lei, a execução orçamentária das programações orçamentárias das emendas poderá ser reduzida na mesma proporção.</text:span></text:p>
      <text:p text:style-name="P33"><text:soft-page-break/><text:span text:style-name="T19">Art. 35. Para fins de atendimento ao disposto nesta Subseção, constarão no </text:span><text:span text:style-name="T20">Projeto de Lei Orçamentária</text:span><text:span text:style-name="T19"> as seguintes reservas de contingência:</text:span></text:p>
      <text:p text:style-name="P33"><text:span text:style-name="T19">I – de 1,2% (um inteiro e dois décimos por cento) da receita corrente líquida prevista para o exercício 2024, sendo 0,6% (seis décimos por cento) de recursos livres e 0,6% (seis décimos por cento) de recursos vinculados às ações e serviços públicos de saúde, a qual deverá ser indicada como fonte de recursos para a aprovação das emendas individuais;</text:span></text:p>
      <text:p text:style-name="P33"><text:span text:style-name="T19">II – de 1% (um por cento) da receita corrente líquida prevista para o exercício de 2024, constituída de recursos livres, a qual deverá ser indicada como fonte de recursos para a aprovação das emendas de bancada.</text:span></text:p>
      <text:p text:style-name="P33"><text:span text:style-name="T19">§ 1º Para fins de cálculo do valor da Receita Corrente Liquida referida nos incisos I e II do caput, considerar-se-á a metodologia estabelecida na Instrução Normativa nº 13/2022, do Tribunal de Contas do Estado ou a norma que lhe for superveniente.</text:span></text:p>
      <text:p text:style-name="P33"><text:span text:style-name="T19">§ 2º Para apresentação das emendas individuais e de bancada, o Legislativo observará o que segue:</text:span></text:p>
      <text:p text:style-name="P33"><text:span text:style-name="T19">I – no caso das emendas individuais, o valor total por autor será obtido a partir da divisão do montante estabelecido no inciso I do caput pelo número de vereadores com assento da Câmara Municipal;</text:span></text:p>
      <text:p text:style-name="P33"><text:span text:style-name="T19">II – para as emendas de bancada, o valor total a ser atribuído a cada uma será obtido a partir da divisão do montante estabelecido no inciso II do caput pelo número de vereadores com assento da Câmara Municipal, multiplicando-se o resultado obtido pelo número de representantes de cada bancada.</text:span></text:p>
      <text:p text:style-name="P33"><text:span text:style-name="T19">§ 3º É vedada qualquer forma de cessão ou transferência entre vereadores ou entre bancadas, dos limites de que tratam os incisos I e II do parágrafo anterior. </text:span></text:p>
      <text:p text:style-name="P33"><text:span text:style-name="T19">§ 4º Não será obrigatória a execução orçamentária e financeira das emendas individuais e de bancada que desatenderem os critérios estabelecidos nesta subseção, sendo os recursos correspondentes revertidos à reserva de contingência, os quais poderão ser utilizados pelo Poder Executivo para a abertura de créditos adicionais.</text:span></text:p>
      <text:p text:style-name="P33"><text:bookmark text:name="_Hlk110504931"/><text:bookmark text:name="_Hlk11050548"/><text:span text:style-name="T19">Art. 36. Para fins do disposto no § 13 do art. 166 da Constituição, serão considerados impedimentos de ordem técnica quaisquer situações ou eventos de ordem fática ou legal que, enquanto não superados, obstam ou suspendem a execução da programação orçamentária das emendas, em consonância com as regras e os princípios que regem a administração pública.</text:span></text:p>
      <text:p text:style-name="P33"><text:span text:style-name="T19">§ 1º Sem prejuízo de outros critérios e procedimentos adicionais que venham a ser estabelecidos em ato do Poder Executivo, são consideradas hipóteses de impedimentos de ordem técnica:</text:span></text:p>
      <text:p text:style-name="P33"><text:span text:style-name="T19">I - não indicação, pelo autor da emenda, quando for o caso, do beneficiário e respectivo valor;</text:span></text:p>
      <text:p text:style-name="P33"><text:span text:style-name="T19">II –no caso de emendas que proponham transferências de recursos sob a forma de subvenções, auxílios ou contribuições:</text:span></text:p>
      <text:p text:style-name="P33"><text:span text:style-name="T19">a) não cumprimento pela entidade beneficiária, dos requisitos estabelecidos na Seção VII </text:span><text:soft-page-break/><text:span text:style-name="T19">do Capítulo IV desta Lei;</text:span></text:p>
      <text:p text:style-name="P33"><text:span text:style-name="T19">b) ausência de pertinência temática entre o objeto proposto e a finalidade institucional da entidade beneficiária;</text:span></text:p>
      <text:p text:style-name="P33"><text:span text:style-name="T19">c) não apresentação de proposta ou plano de trabalho ou apresentação fora dos prazos previstos em regulamento;</text:span></text:p>
      <text:p text:style-name="P33"><text:span text:style-name="T19">d) não realização de complementação ou ajustes solicitados em proposta ou plano de trabalho, bem como realização de complementação ou ajustes fora dos prazos previstos.</text:span></text:p>
      <text:p text:style-name="P33"><text:span text:style-name="T19">III - <text:s/>desistência expressa do beneficiário da emenda;</text:span></text:p>
      <text:p text:style-name="P33"><text:span text:style-name="T19">IV - incompatibilidade do objeto da emenda com a finalidade do programa ou da ação orçamentária emendada;</text:span></text:p>
      <text:p text:style-name="P33"><text:span text:style-name="T19">V – no caso de emendas relativas à aquisição de equipamentos ou execução de obras ou instalações:</text:span></text:p>
      <text:p text:style-name="P33"><text:span text:style-name="T19">a) incompatibilidade do valor proposto com o custo de aquisição dos equipamentos ou, no caso de obras, com o cronograma físico financeiro de execução do projeto que permita, no mínimo, a conclusão de etapa útil com funcionalidade que permita o usufruto dos benefícios pela sociedade;</text:span></text:p>
      <text:p text:style-name="P33"><text:span text:style-name="T19">b) ausência de projeto de engenharia aprovado pelo órgão responsável, nos casos em que for necessário;</text:span></text:p>
      <text:p text:style-name="P33"><text:span text:style-name="T19">c) a ausência de licença ambiental prévia, nos casos em que for necessária;</text:span></text:p>
      <text:p text:style-name="P33"><text:span text:style-name="T19">d) não comprovação, por parte do órgão ou entidade beneficiada pela emenda, da capacidade de aportar recursos para manutenção e operação do empreendimento, após a sua conclusão;</text:span></text:p>
      <text:p text:style-name="P33"><text:span text:style-name="T19">VI – a aprovação de emenda individual que conceda dotação para instalação ou funcionamento de serviço público que não esteja anteriormente criado por Lei, ou que implique na criação de despesa obrigatória de caráter continuado, nos termos do art. 17, da Lei Complementar nº 101//2000; </text:span></text:p>
      <text:p text:style-name="P33"><text:span text:style-name="T19">VII – a não indicação pelos autores das Reservas de Contingência referidas nos incisos I e II art. 35 desta Lei, como fonte de recursos para, respectivamente, atender as <text:s/>emendas individuais e de bancada;</text:span></text:p>
      <text:p text:style-name="P44"><text:span text:style-name="T21">VIII - emendas que apresentem valores inferiores a 25% (vinte e cinco por cento), da cota de cada parlamentar / bancada;</text:span></text:p>
      <text:p text:style-name="P44"><text:span text:style-name="T21">IX - Outras razões de ordem técnica devidamente justificados;</text:span></text:p>
      <text:p text:style-name="P33"><text:span text:style-name="T19">§2º Não constitui impedimento de ordem técnica a indevida classificação de modalidade de aplicação e elemento de despesa, cabendo ao Poder Executivo realizar os ajustes necessários.</text:span></text:p>
      <text:p text:style-name="P33"><text:span text:style-name="T19">§3º Em atendimento ao disposto no § 14 do art. 166 da Constituição, com o fim de viabilizar a execução das programações incluídas por emendas individuais e de bancada, até 60 (sessenta) dias após a publicação da Lei Orçamentária, </text:span><text:span text:style-name="T20">o Poder Executivo estabelecerá, em decreto,</text:span><text:span text:style-name="T19"> o cronograma para análise e verificação de eventuais </text:span><text:soft-page-break/><text:span text:style-name="T19">impedimentos das programações aprovadas pelo Legislativo e demais procedimentos necessários à viabilização da execução das emendas de que trata esta subseção.</text:span></text:p>
      <text:p text:style-name="P33"><text:span text:style-name="T19">§ 4º Inexistindo impedimento de ordem técnica ou tão logo o óbice seja superado, os órgãos e as unidades deverão, nos termos do Decreto referido do parágrafo anterior, adotar os meios e as medidas necessários à execução das programações, observados os limites da programação orçamentária e financeira vigente.</text:span></text:p>
      <text:p text:style-name="P33"><text:span text:style-name="T19">§ 5º As dotações orçamentárias relativas às emendas individuais ou de bancada que permanecerem com impedimento técnico insuperável após 20 de novembro de 2024 poderão ser utilizadas pelo Poder Executivo como fonte de recursos para a abertura de créditos adicionais, na forma da Lei Federal nº 4.320/1964.</text:span></text:p>
      <text:p text:style-name="P33"><text:span text:style-name="T19">§ 6º As justificativas para a inexecução das programações orçamentárias das emendas individuais e de bancada comporão o relatório de avaliação das metas fiscais do último quadrimestre do exercício, a ser apresentado em audiência pública na forma do art. 25 desta Lei.</text:span></text:p>
      <text:p text:style-name="P33"><text:bookmark text:name="_Hlk110505481"/><text:span text:style-name="T19">Art. 37. A identificação, controle e acompanhamento da execução orçamentária da programação incluída ou acrescida mediante emendas de que trata esta subseção deverão ser viabilizados através de relatórios extraídos do sistema de execução financeira e orçamentária do Poder Executivo.</text:span><text:bookmark text:name="_Hlk11050588"/></text:p>
      <text:p text:style-name="P33"><text:span text:style-name="T19"><text:s/>Parágrafo único. <text:s/>Os relatórios referidos no caput deste artigo, deverão detalhar, no mínimo, a relação das emendas aprovadas, o autor, a classificação, a ação orçamentária, bem como os respectivos valores aprovados e executados.</text:span></text:p>
      <text:p text:style-name="P34"/>
      <text:p text:style-name="P32"><text:bookmark-start text:name="_Toc135339083"/><text:bookmark-start text:name="_Toc515609483"/><text:bookmark-start text:name="_Toc45524656"/><text:span text:style-name="T16">Seção VII - Da Destinação de Recursos Públicos a Pessoas Físicas e Jurídicas</text:span><text:bookmark-end text:name="_Toc135339083"/><text:bookmark-end text:name="_Toc515609483"/><text:bookmark-end text:name="_Toc45524656"/></text:p>
      <text:p text:style-name="P32"><text:bookmark-start text:name="_Toc135339084"/><text:bookmark-start text:name="_Toc45524657"/><text:span text:style-name="T16">Subseção I - Das Subvenções Econômicas</text:span><text:bookmark-end text:name="_Toc135339084"/><text:bookmark-end text:name="_Toc45524657"/></text:p>
      <text:p text:style-name="P33"><text:span text:style-name="T19">Art. 38. A destinação de recursos para equalização de encargos financeiros ou de preços, o pagamento de bonificações a produtores rurais e a ajuda financeira, a qualquer título, a entidades privadas </text:span><text:span text:style-name="T20">com fins lucrativos</text:span><text:span text:style-name="T19">, poderá ocorrer desde que atendido o disposto nos artigos 26, 27 e 28 da Lei Complementar n</text:span><text:span text:style-name="T39">o</text:span><text:span text:style-name="T19"> 101/2000.</text:span></text:p>
      <text:p text:style-name="P33"><text:span text:style-name="T19">§ 1</text:span><text:span text:style-name="T39">o</text:span><text:span text:style-name="T19"> Em atendimento ao disposto no art. 19 da Lei Federal n</text:span><text:span text:style-name="T39">o</text:span><text:span text:style-name="T19"> 4.320/1964, a destinação de recursos às entidades privadas com fins lucrativos de que trata o </text:span><text:span text:style-name="T23">caput</text:span><text:span text:style-name="T19"> somente poderá ocorrer por meio de subvenções econômicas, sendo vedada a transferência a título de contribuições ou auxílios para despesas de capital.</text:span></text:p>
      <text:p text:style-name="P33"><text:span text:style-name="T19">§ 2</text:span><text:span text:style-name="T39">o</text:span><text:span text:style-name="T19"> As transferências a entidades privadas com fins lucrativos de que trata o caput deste artigo, serão executadas na modalidade de aplicação 60 – Transferências a Instituições Privadas com fins lucrativos” e no elemento de despesa 45 – Subvenções Econômicas.</text:span></text:p>
      <text:p text:style-name="P33"><text:span text:style-name="T19">Art. 39. </text:span><text:span text:style-name="T20">No caso das pessoas físicas</text:span><text:span text:style-name="T19">, a ajuda financeira referida art. 26 da Lei Complementar nº 101/2000 será efetivada exclusivamente por meio de programas instituídos nas áreas de assistência social, saúde, educação, cultura, desporto, geração de trabalho e renda, agricultura e política habitacional, nos termos da legislação específica e serão executadas na modalidade de aplicação 90 – Aplicações Diretas e no </text:span><text:soft-page-break/><text:span text:style-name="T19">elemento de despesa 48 – Outros Auxílios Financeiros a Pessoas Físicas.</text:span></text:p>
      <text:p text:style-name="P34"/>
      <text:p text:style-name="P32"><text:bookmark-start text:name="_Toc135339085"/><text:bookmark-start text:name="_Toc45524658"/><text:span text:style-name="T16">Subseção II - Das Subvenções Sociais</text:span><text:bookmark-end text:name="_Toc135339085"/><text:bookmark-end text:name="_Toc45524658"/></text:p>
      <text:p text:style-name="P33"><text:span text:style-name="T19">Art. 40. A transferência de recursos a título de subvenções sociais, nos termos dos arts. 12, § 3º, I, 16 e 17 da Lei Federal n</text:span><text:span text:style-name="T39">o</text:span><text:span text:style-name="T19"> 4.320/1964, atenderá às entidades privadas sem fins lucrativos que exerçam atividades de natureza continuada nas áreas de cultura, assistência social, saúde e educação.</text:span></text:p>
      <text:p text:style-name="P33"><text:span text:style-name="T19">Parágrafo único. As subvenções que se destinarem à cobertura de déficits de funcionamento das entidades mencionadas no caput deverão ser autorizadas por ´lei específica, nos termos do art. 26 da Lei Complementar nº 101/2000.</text:span></text:p>
      <text:p text:style-name="P34"/>
      <text:p text:style-name="P32"><text:bookmark-start text:name="_Toc135339086"/><text:bookmark-start text:name="_Toc45524659"/><text:span text:style-name="T16">Subseção III - Das Contribuições Correntes e de Capital</text:span><text:bookmark-end text:name="_Toc135339086"/><text:bookmark-end text:name="_Toc45524659"/></text:p>
      <text:p text:style-name="P33"><text:span text:style-name="T19">Art. 41. A transferência de recursos a título de contribuição corrente somente será destinada a entidades sem fins lucrativos que preencham uma das seguintes condições:</text:span></text:p>
      <text:p text:style-name="P33"><text:span text:style-name="T19">I – estejam autorizadas em lei específica, que identifique expressamente a entidade beneficiária;</text:span></text:p>
      <text:p text:style-name="P33"><text:span text:style-name="T19">II - estejam nominalmente identificadas na Lei Orçamentária; ou</text:span></text:p>
      <text:p text:style-name="P33"><text:span text:style-name="T19">III - sejam selecionadas para execução, em parceria com a Administração Pública Municipal, de atividades ou projetos que contribuam diretamente para o alcance de diretrizes, objetivos e metas previstas no Plano Plurianual.</text:span></text:p>
      <text:p text:style-name="P33"><text:span text:style-name="T19">Art. 42. A alocação de recursos para entidades privadas sem fins lucrativos, a título de contribuições de capital, fica condicionada à autorização em lei especial anterior de que trata o art. 12, § 6</text:span><text:span text:style-name="T39">o</text:span><text:span text:style-name="T19">, da Lei Federal n</text:span><text:span text:style-name="T39">o </text:span><text:span text:style-name="T40"><text:s text:c="3"/></text:span><text:span text:style-name="T19">4.320/1964.</text:span></text:p>
      <text:p text:style-name="P34"/>
      <text:p text:style-name="P32"><text:bookmark-start text:name="_Toc135339087"/><text:bookmark-start text:name="_Toc45524660"/><text:span text:style-name="T16">Subseção IV - Dos Auxílios</text:span><text:bookmark-end text:name="_Toc135339087"/><text:bookmark-end text:name="_Toc45524660"/></text:p>
      <text:p text:style-name="P37"/>
      <text:p text:style-name="P33"><text:span text:style-name="T19">Art. 43. A transferência de recursos a título de auxílios, previstos no art. 12, § 6</text:span><text:span text:style-name="T39">o</text:span><text:span text:style-name="T19">, da Lei Federal n</text:span><text:span text:style-name="T39">o</text:span><text:span text:style-name="T19"> 4.320/1964, </text:span><text:span text:style-name="T20">que dependa da abertura de crédito adicional especial</text:span><text:span text:style-name="T19">, somente poderá ser realizada para entidades privadas sem fins lucrativos que sejam:</text:span></text:p>
      <text:p text:style-name="P33"><text:span text:style-name="T19">I - de atendimento direto e gratuito ao público e voltadas para a educação básica ou educação especial;</text:span></text:p>
      <text:p text:style-name="P33"><text:span text:style-name="T19">II – para o desenvolvimento de programas voltados a manutenção e preservação do Meio Ambiente;</text:span></text:p>
      <text:p text:style-name="P33"><text:span text:style-name="T19">III - voltadas a ações de saúde e de atendimento direto e gratuito ao público, prestadas por entidades sem fins lucrativos que sejam certificadas como entidades beneficentes de assistência social na área de saúde;</text:span></text:p>
      <text:p text:style-name="P33"><text:span text:style-name="T19">IV - qualificadas como Organização da Sociedade Civil de Interesse Público - OSCIP, com </text:span><text:soft-page-break/><text:span text:style-name="T19">termo de parceria firmada com o Poder Público Municipal, de acordo com a Lei Federal n</text:span><text:span text:style-name="T39">o</text:span><text:span text:style-name="T19"> 9.790/1999, e que participem da execução de programas constantes no plano plurianual, devendo a destinação de recursos guardar conformidade com os objetivos sociais da entidade;</text:span></text:p>
      <text:p text:style-name="P33"><text:span text:style-name="T19">V - qualificadas para o desenvolvimento de atividades esportivas que contribuam para a formação e capacitação de atletas;</text:span></text:p>
      <text:p text:style-name="P33"><text:span text:style-name="T19">VI - destinada a atender, assegurar e a promover o exercício dos direitos e das liberdades fundamentais por pessoa com deficiência, visando à sua habilitação, reabilitação e integração social e cidadania, nos termos da Lei Federal n</text:span><text:span text:style-name="T39">o</text:span><text:span text:style-name="T19"> 13.146/2015;</text:span></text:p>
      <text:p text:style-name="P33"><text:span text:style-name="T19">VII - constituídas sob a forma de associações ou cooperativas formadas exclusivamente por pessoas físicas em situação de risco social, reconhecidas pelo poder público como catadores de materiais recicláveis e/ou reutilizáveis, cujas ações estejam contempladas no Plano Municipal de Gerenciamento de Resíduos Sólidos, de que trata a Lei Federal n</text:span><text:span text:style-name="T39">o</text:span><text:span text:style-name="T19"> 12.305/2010, regulamentada pelo Decreto Federal n</text:span><text:span text:style-name="T39">o</text:span><text:span text:style-name="T19"> 7.404/2010; e</text:span></text:p>
      <text:p text:style-name="P33"><text:span text:style-name="T19">VIII - voltadas ao atendimento direto e gratuito ao público na área de assistência social que:</text:span></text:p>
      <text:p text:style-name="P33"><text:span text:style-name="T19">a) se destinem a pessoas idosas, crianças e adolescentes em situação de vulnerabilidade social, risco pessoal e social;</text:span></text:p>
      <text:p text:style-name="P33"><text:span text:style-name="T19">b) sejam voltadas ao atendimento de pessoas em situação de vulnerabilidade social, violação de direito ou diretamente alcançadas por programas e ações de combate à pobreza e geração de trabalho e renda;</text:span></text:p>
      <text:p text:style-name="P33"><text:span text:style-name="T19">§ 1º No caso do inciso I, a transferência de recursos públicos deve ser obrigatoriamente justificada e vinculada ao plano de expansão da oferta pública na respectiva etapa e modalidade de educação.</text:span></text:p>
      <text:p text:style-name="P33"><text:span text:style-name="T19">§ 2º No caso do inciso IV, as transferências serão efetuadas por meio de termo de parceria, caso em que deverá ser observada a legislação específica pertinente a essas entidades e processo seletivo de ampla divulgação.</text:span></text:p>
      <text:p text:style-name="P34"/>
      <text:p text:style-name="P32"><text:bookmark-start text:name="_Toc135339088"/><text:bookmark-start text:name="_Toc45524661"/><text:span text:style-name="T16">Subseção V - Das Disposições Gerais para Destinação de Recursos Públicos para Pessoas Físicas e Jurídicas</text:span><text:bookmark-end text:name="_Toc135339088"/><text:bookmark-end text:name="_Toc45524661"/></text:p>
      <text:p text:style-name="P33"><text:span text:style-name="T19">Art. 44. Sem prejuízo das demais disposições contidas nesta seção, a transferência de recursos prevista na Lei Federal n</text:span><text:span text:style-name="T39">o</text:span><text:span text:style-name="T19"> 4.320/1964, a entidade privada sem fins lucrativos, dependerá ainda de:</text:span></text:p>
      <text:p text:style-name="P33"><text:span text:style-name="T19">I – execução da despesa na modalidade de aplicação 50 – Transferências a Instituições Privadas sem fins lucrativos;</text:span></text:p>
      <text:p text:style-name="P33"><text:span text:style-name="T19">II – estar regularmente constituída, assim considerado:</text:span></text:p>
      <text:p text:style-name="P33"><text:span text:style-name="T19">a) no mínimo 02 (dois) anos de existência, com cadastro ativo, comprovados por meio de documentação emitida pela Secretaria da Receita Federal do Brasil, com base no Cadastro Nacional da Pessoa Jurídica – CNPJ, admitida a redução deste prazo por </text:span><text:soft-page-break/><text:span text:style-name="T19">autorização legislativa específica na hipótese de nenhuma pessoa jurídica de direito privado sem fins lucrativos atingi-lo;</text:span></text:p>
      <text:p text:style-name="P33"><text:span text:style-name="T19">b) tenha escrituração de acordo com os princípios fundamentais de contabilidade e com as Normas Brasileiras de Contabilidade;</text:span></text:p>
      <text:p text:style-name="P33"><text:span text:style-name="T19">III – ter apresentado as prestações de contas de recursos anteriormente recebidos, nos prazos e condições fixados na legislação e no convênio ou termo de parceria, contrato ou instrumento congênere celebrados;</text:span></text:p>
      <text:p text:style-name="P33"><text:span text:style-name="T19">IV – inexistir prestação de contas rejeitada pela Administração Pública nos últimos 5 (cinco) anos, exceto se a apreciação das contas estiver pendente de decisão sobre recurso com efeito suspensivo, for sanada a irregularidade ou quitados os débitos ou reconsiderada a decisão pela rejeição</text:span></text:p>
      <text:p text:style-name="P33"><text:span text:style-name="T19">V – não ter como dirigente pessoa que:</text:span></text:p>
      <text:p text:style-name="P33"><text:span text:style-name="T19">a) seja membro de Poder, órgão ou entidade da Administração Pública Municipal, estendendo-se a vedação aos respectivos cônjuges ou companheiros, bem como parentes em linha reta, colateral ou por afinidade, até o segundo grau;</text:span></text:p>
      <text:p text:style-name="P33"><text:span text:style-name="T19">b) incida em quaisquer das hipóteses de inelegibilidade previstas no art. 1</text:span><text:span text:style-name="T39">o</text:span><text:span text:style-name="T19">, inciso I, da Lei Complementar n</text:span><text:span text:style-name="T39">o</text:span><text:span text:style-name="T19"> 64, de 18 de maio de 1990;</text:span></text:p>
      <text:p text:style-name="P33"><text:span text:style-name="T19">c) </text:span><text:span text:style-name="T36">cujas contas relativas a convênios, termos de parcerias, contratos ou instrumentos congêneres tenham sido julgadas irregulares ou rejeitadas por Tribunal ou Conselho de Contas de qualquer esfera da Federação, em decisão irrecorrível, nos últimos 8 (oito) anos;</text:span></text:p>
      <text:p text:style-name="P33"><text:span text:style-name="T36">d) tenha sido julgada responsável por falta grave e inabilitada para o exercício de cargo em comissão ou função de confiança, enquanto durar a inabilitação;</text:span></text:p>
      <text:p text:style-name="P33"><text:span text:style-name="T36">e) tenha sido considerada responsável por ato de improbidade, enquanto durarem os prazos estabelecidos nos </text:span><text:span text:style-name="T19">incisos I, II e III do art. 12 da Lei no</text:span><text:span text:style-name="T41"> </text:span><text:span text:style-name="T19">8.429, de 2 de junho de 1992</text:span><text:span text:style-name="T36">.</text:span></text:p>
      <text:p text:style-name="P33"><text:span text:style-name="T19">VI – formalização de processo administrativo, no qual fiquem demonstrados formalmente o cumprimento das exigências legais em razão do regime jurídico aplicável à espécie, além da emissão de pareceres do órgão técnico da Administração Pública e do órgão de assessoria ou consultoria jurídica da Administração Pública acerca da possibilidade de celebração da parceria.</text:span></text:p>
      <text:p text:style-name="P33"><text:span text:style-name="T19">Parágrafo único. Caberá a Secretaria de Administração, Planejamento, Finanças, Gestão e Tributos verificar e declarar a implementação das condições previstas neste artigo e demais requisitos estabelecidos nesta seção, comunicando à Unidade Central de Controle Interno eventuais irregularidades verificadas.</text:span></text:p>
      <text:p text:style-name="P33"><text:span text:style-name="T19">Art. 45. É necessária a contrapartida para as transferências previstas na forma de subvenções, auxílios e contribuições, que poderá ser atendida por meio de recursos financeiros ou de bens ou serviços economicamente mensuráveis, cuja expressão monetária será obrigatoriamente identificada no termo de colaboração ou de fomento.</text:span></text:p>
      <text:p text:style-name="P33"><text:span text:style-name="T19">Art. 46. As entidades privadas beneficiadas com recursos públicos municipais, a qualquer </text:span><text:soft-page-break/><text:span text:style-name="T19">título, sujeitar-se-ão à fiscalização da Administração Pública e dos conselhos de políticas públicas setoriais, com a finalidade de verificar o cumprimento de metas e objetivos para os quais receberam os recursos.</text:span></text:p>
      <text:p text:style-name="P33"><text:span text:style-name="T19">Parágrafo único. Enquanto vigentes os respectivos convênios, termos de parceria, contratos ou instrumentos congêneres, o Poder Executivo deverá divulgar e manter atualizadas na internet relação das entidades privadas beneficiadas com recursos de subvenções, contribuições e auxílios, contendo, pelo menos:</text:span></text:p>
      <text:p text:style-name="P33"><text:span text:style-name="T19">I – nome e CNPJ da entidade; </text:span></text:p>
      <text:p text:style-name="P33"><text:span text:style-name="T19">II – nome, função e CPF dos dirigentes; </text:span></text:p>
      <text:p text:style-name="P33"><text:span text:style-name="T19">III – área de atuação; <text:s/></text:span></text:p>
      <text:p text:style-name="P33"><text:span text:style-name="T19">IV – endereço da sede; </text:span></text:p>
      <text:p text:style-name="P33"><text:span text:style-name="T19">V – data, objeto, valor e número do convênio, termo de parceria, contrato ou instrumento congênere; </text:span></text:p>
      <text:p text:style-name="P33"><text:span text:style-name="T19">VI – valores transferidos e respectivas datas. </text:span></text:p>
      <text:p text:style-name="P33"><text:span text:style-name="T19">Art. 47. As transferências de recursos de que trata esta Seção serão feitas por intermédio de instituição financeira oficial determinada pela Administração Pública, devendo a nota de empenho ser emitida até a data da assinatura do respectivo convênio, termo de parceria, ajuste ou instrumento congênere, observado o princípio da competência da despesa, previsto no art. 50, inciso II, da Lei Complementar n</text:span><text:span text:style-name="T39">o</text:span><text:span text:style-name="T19"> 101/2000.</text:span></text:p>
      <text:p text:style-name="P33"><text:span text:style-name="T19">Art. 48. Toda movimentação de recursos relativos às subvenções, contribuições e auxílios de que trata esta Seção, por parte das entidades beneficiárias, somente será realizada observando-se os seguintes preceitos:</text:span></text:p>
      <text:p text:style-name="P33"><text:span text:style-name="T19">I – depósito e movimentação em conta bancária específica para cada instrumento de transferência;</text:span></text:p>
      <text:p text:style-name="P33"><text:span text:style-name="T19">II - desembolsos mediante documento bancário, por meio do qual se faça crédito na conta bancária de titularidade do fornecedor ou prestador de serviços.</text:span></text:p>
      <text:p text:style-name="P33"><text:span text:style-name="T19">Parágrafo único. Quando formalmente demonstrada a impossibilidade de pagamento de fornecedores ou prestadores de serviços mediante transferência bancária, o convênio, o termo de parceria, o ajuste ou instrumento congênere poderá admitir a realização de pagamento em espécie, desde que a relação de tais pagamentos conste no plano de trabalho e os recibos ou documentos fiscais pertinentes identifiquem adequadamente os credores.</text:span></text:p>
      <text:p text:style-name="P33"><text:span text:style-name="T19">Art. 49. Não se aplicam a disposições desta seção os recursos entregues a Consórcios Públicos mediante contrato de rateio, nos termos regulados pela Lei Federal nº 11.107/2005 e pelo Decreto Federal nº 6.017/2017.</text:span></text:p>
      <text:p text:style-name="P34"/>
      <text:p text:style-name="P32"><text:bookmark-start text:name="_Toc135339089"/><text:bookmark-start text:name="_Toc515609484"/><text:bookmark-start text:name="_Toc45524662"/><text:span text:style-name="T16">Seção VIII - Dos Empréstimos, Financiamentos e Refinanciamentos</text:span><text:bookmark-end text:name="_Toc135339089"/><text:bookmark-end text:name="_Toc515609484"/><text:bookmark-end text:name="_Toc45524662"/></text:p>
      <text:p text:style-name="P33"><text:span text:style-name="T19">Art. 50. Observado o disposto no art. 27 da Lei Complementar nº 101/2000, a concessão </text:span><text:soft-page-break/><text:span text:style-name="T19">de empréstimos e financiamentos destinados a pessoas físicas e jurídicas fica condicionada ao pagamento de juros não inferiores a 12% (doze por cento) ao ano, ou ao custo de captação e também às seguintes exigências:</text:span></text:p>
      <text:p text:style-name="P33"><text:span text:style-name="T19">I - concessão através de fundo rotativo ou programa governamental específico;</text:span></text:p>
      <text:p text:style-name="P33"><text:span text:style-name="T19">II - pré-seleção e aprovação dos beneficiários pelo Poder Público;</text:span></text:p>
      <text:p text:style-name="P33"><text:span text:style-name="T19">III - formalização de contrato;</text:span></text:p>
      <text:p text:style-name="P33"><text:span text:style-name="T19">IV – assunção, pelo mutuário, dos encargos financeiros, eventuais comissões, taxas e outras despesas cobradas pelo agente financeiro, quando for o caso.</text:span></text:p>
      <text:p text:style-name="P33"><text:span text:style-name="T19">§ 1º No caso das pessoas jurídicas, serão consideradas como prioritárias, para a concessão de empréstimos ou financiamentos, as empresas que:</text:span></text:p>
      <text:p text:style-name="P33"><text:span text:style-name="T19">I - desenvolvam projetos de responsabilidade socioambiental; </text:span></text:p>
      <text:p text:style-name="P33"><text:span text:style-name="T19">II - integrem as cadeias produtivas locais; </text:span></text:p>
      <text:p text:style-name="P33"><text:span text:style-name="T19">III - empreguem pessoas com deficiência em proporção superior à exigida no art. 110 da Lei Federal nº <text:s/>8.213, de 24 de julho de 1991; </text:span></text:p>
      <text:p text:style-name="P33"><text:span text:style-name="T19">IV - adotem políticas de participação dos trabalhadores nos lucros;</text:span></text:p>
      <text:p text:style-name="P33"><text:span text:style-name="T19">§ 2º Através de lei específica, poderá ser concedido subsídio para o pagamento dos empréstimos e financiamentos de que trata o </text:span><text:span text:style-name="T23">caput</text:span><text:span text:style-name="T19"> deste artigo.</text:span></text:p>
      <text:p text:style-name="P33"><text:span text:style-name="T19">§ 3º As prorrogações e composições de dívidas decorrentes de empréstimos, financiamentos e refinanciamentos concedidos com recursos do Município dependem de autorização expressa em lei específica.</text:span></text:p>
      <text:p text:style-name="P34"/>
      <text:p text:style-name="P32"><text:bookmark-start text:name="_Toc45524663"/><text:bookmark-start text:name="_Toc135339090"/><text:bookmark-start text:name="_Toc515609485"/><text:span text:style-name="T16">Capítulo V - Das Disposições Relativas à Dívida Pública Municipal</text:span><text:bookmark-end text:name="_Toc45524663"/><text:bookmark-end text:name="_Toc135339090"/><text:bookmark-end text:name="_Toc515609485"/></text:p>
      <text:p text:style-name="P33"><text:span text:style-name="T19">Art. 51. A lei orçamentária anual garantirá recursos para pagamento da dívida pública municipal, nos termos dos compromissos firmados, inclusive com a previdência social.</text:span></text:p>
      <text:p text:style-name="P33"><text:span text:style-name="T19">Art. 52. O projeto de Lei Orçamentária somente poderá incluir, na composição da receita total do Município, recursos provenientes de operações de crédito já contratadas ou autorizadas pelo Ministério da Fazenda, respeitados os limites estabelecidos no artigo 167, inciso III, da Constituição Federal e em Resolução do Senado Federal.</text:span></text:p>
      <text:p text:style-name="P35"><text:bookmark text:name="_Hlk10473560"/></text:p>
      <text:p text:style-name="P32"><text:bookmark-start text:name="_Toc515609486"/><text:bookmark-start text:name="_Toc45524664"/><text:bookmark-start text:name="_Toc135339091"/><text:span text:style-name="T16">Capítulo VI - Das Disposições Relativas às Despesas com Pessoal e Encargos Sociais</text:span><text:bookmark-end text:name="_Toc515609486"/><text:bookmark-end text:name="_Toc45524664"/><text:bookmark-end text:name="_Toc135339091"/></text:p>
      <text:p text:style-name="P33"><text:span text:style-name="T19"><text:s/><text:tab/>Art. 53. No exercício de 2024, a </text:span><text:span text:style-name="T24">concessão de vantagens, aumento de remuneração, criação de cargos, empregos e funções ou alteração de estrutura de carreiras, bem como a admissão ou contratação de pessoal, a qualquer título, pelos </text:span><text:span text:style-name="T19">Poderes Executivo e Legislativo, compreendidas as entidades mencionadas no art. 6º dessa Lei, deverão obedecer às disposições deste capítulo e, no que couber, a Lei Complementar nº 101/2000</text:span><text:span text:style-name="T20">.</text:span></text:p>
      <text:p text:style-name="P33"><text:soft-page-break/><text:span text:style-name="T19"><text:s/><text:tab/>Parágrafo único. Todas as unidades gestoras deverão ter como base de projeção de suas propostas orçamentárias, relativo a pessoal e encargos sociais, a despesa com a folha de pagamento do mês de setembro de 2023, compatibilizada com as despesas apresentadas até esse mês e os eventuais acréscimos legais com efeito financeiro no próximo exercício, inclusive a revisão geral anual da remuneração dos servidores públicos e o crescimento vegetativo.</text:span></text:p>
      <text:p text:style-name="P33"><text:span text:style-name="T19">Art. 54. Para fins dos limites previstos no art. 20, inciso III, alíneas “a” e “b” da Lei Complementar nº 101/2000, o cálculo das despesas com pessoal dos Poderes Executivo e Legislativo deverá observar, no que couber e conforme as peculiaridades de cada caso, as diretrizes traçadas pela normatização do Tribunal de Contas do Estado do Rio Grande do Sul.</text:span></text:p>
      <text:p text:style-name="P33"><text:span text:style-name="T19">Parágrafo único. No caso dos contratos, parcerias, convênios e demais ajustes celebrados pelos órgãos e entidades mencionados no art. 6º desta Lei, que eventualmente se refiram à substituição de servidores, para que estas despesas, quando for o caso, possam ser contabilizadas como “Outras Despesas de Pessoal”, nos moldes previstos pelo §1º do art. 18 da Lei Complementar nº 101/2000, os valores respectivos, incluídos os encargos, relacionados diretamente com o objeto do ajuste, devem contar com individualização nos instrumentos e/ou nas planilhas de custo que os integram, bem como, sempre que possível, nos documentos fiscais relacionados.</text:span></text:p>
      <text:p text:style-name="P33"><text:span text:style-name="T19">Art. 55. Em cumprimento ao disposto no art. 39, § 6º da Constituição Federal, até 30 dias antes do prazo previsto para envio do Projeto de Lei Orçamentária ao Poder Legislativo, o Poder Executivo publicará os valores do subsídio e da remuneração dos cargos e empregos públicos.</text:span></text:p>
      <text:p text:style-name="P33"><text:span text:style-name="T19">Parágrafo único. O Poder Legislativo, observará o cumprimento do disposto neste artigo, mediante ato da mesa diretora da Câmara Municipal.</text:span></text:p>
      <text:p text:style-name="P33"><text:span text:style-name="T19">Art. 56. O aumento da despesa com pessoal, em decorrência de quaisquer das medidas relacionadas no artigo 169, § 1º, da Constituição Federal, respeitados os limites previstos nos artigos 20 e 22, parágrafo único, da Lei Complementar nº 101/2000, e cumpridas as exigências previstas nos artigos 16, 17 e 21 do referido diploma legal, fica autorizado para:</text:span></text:p>
      <text:p text:style-name="P33"><text:span text:style-name="T19">I - conceder vantagens e aumentar a remuneração de servidores;</text:span></text:p>
      <text:p text:style-name="P33"><text:span text:style-name="T19">II - criar e extinguir cargos públicos e alterar a estrutura de carreiras;</text:span></text:p>
      <text:p text:style-name="P33"><text:span text:style-name="T19">III – prover cargos efetivos, mediante concurso público, bem como efetuar contratações por tempo determinado para atender à necessidade temporária de excepcional interesse público, respeitada a legislação municipal vigente;</text:span></text:p>
      <text:p text:style-name="P33"><text:span text:style-name="T19">IV – prover cargos em comissão e funções de confiança.</text:span></text:p>
      <text:p text:style-name="P33"><text:span text:style-name="T19">§ 1º Também estão autorizadas as seguintes ações, relacionadas com a política de pessoal da Administração Municipal: </text:span></text:p>
      <text:p text:style-name="P33"><text:span text:style-name="T19">I - proporcionar o desenvolvimento profissional de servidores municipais, mediante a realização de programas de treinamento;</text:span></text:p>
      <text:p text:style-name="P33"><text:soft-page-break/><text:span text:style-name="T19">II - proporcionar o desenvolvimento pessoal dos servidores municipais, mediante a realização de programas informativos, educativos e culturais;</text:span></text:p>
      <text:p text:style-name="P33"><text:span text:style-name="T19">III - melhorar as condições de trabalho, equipamentos e infraestrutura, especialmente no que concerne à saúde, alimentação, transporte e segurança no trabalho.</text:span></text:p>
      <text:p text:style-name="P33"><text:span text:style-name="T19">§ 2º No caso dos incisos I, II, III e IV do Caput, as exposições de motivos dos projetos de lei ou, quando for o caso, os procedimentos administrativos correspondentes, deverão demonstrar, para os efeitos dos artigos 16 e 17 da Lei Complementar nº 101/2000, as seguintes informações: </text:span></text:p>
      <text:p text:style-name="P33"><text:span text:style-name="T19">I - estimativa do impacto orçamentário-financeiro no exercício em que devam entrar em vigor e nos dois subsequentes, especificando-se, no mínimo por grupo de natureza de despesa, os valores a serem acrescidos nas despesas com pessoal e o seu acréscimo percentual em relação à Receita Corrente Líquida estimada; </text:span></text:p>
      <text:p text:style-name="P33"><text:span text:style-name="T19">II - declaração do ordenador de despesa de que há adequação orçamentária e financeira e compatibilidade com esta Lei e com o Plano Plurianual, devendo ser indicadas as naturezas das despesas e as categorias de programação da Lei Orçamentária Anual que contenha as dotações orçamentárias, detalhando os valores já utilizados e os saldos remanescentes.</text:span></text:p>
      <text:p text:style-name="P33"><text:span text:style-name="T19">§ 3º As estimativas de impacto orçamentário-financeiro e declaração do ordenador de despesas para o aumento dos gastos com pessoal, terão validade de 06 (seis) meses contados da data da sua elaboração, devendo tais documentos ser reelaborados na hipótese de não ser praticado, dentro deste prazo, o ato que resulte aumento da despesa com pessoal, </text:span></text:p>
      <text:p text:style-name="P33"><text:span text:style-name="T19"><text:s/>§ 4º No caso de aumento de despesas com pessoal do Poder Legislativo, deverão ser obedecidos, adicionalmente, os limites fixados nos arts. 29 e 29-A da Constituição Federal. </text:span></text:p>
      <text:p text:style-name="P33"><text:span text:style-name="T19">§ 5º Os atos que provoquem aumento da despesa de que tratam os incisos I, II, III e IV do Caput serão considerados nulos de pleno direito, caso praticados sem o atendimento das disposições dos incisos I e II do § 2º deste artigo.</text:span></text:p>
      <text:p text:style-name="P33"><text:span text:style-name="T19">§ 6º As disposições deste capítulo aplicam-se no que couber às proposições legislativas relacionadas com o aumento de gastos com pessoal, inclusive de cunho indenizatório, que não poderão conter dispositivo com efeitos financeiros anteriores à sua entrada em vigor ou à plena eficácia da norma.</text:span></text:p>
      <text:p text:style-name="P33"><text:span text:style-name="T19">§ 7º As disposições do §2º não se aplicam aos atos de concessão de vantagens já previstas na legislação pertinente, de caráter meramente declaratório bem como as despesas irrelevantes, até o valor estabelecido no art. 15, § 2º desta lei.</text:span></text:p>
      <text:p text:style-name="P33"><text:span text:style-name="T19"><text:s/>Art. 57. Quando a despesa com pessoal houver ultrapassado 51,3% (cinquenta e um inteiros e três décimos por cento) e 5,7% (cinco inteiros e sete décimos por cento) da Receita Corrente Líquida, respectivamente, no Poder Executivo e Legislativo, a contratação de horas-extras somente poderá ocorrer quando destinada ao atendimento de situações emergenciais, de risco ou prejuízo para a população, tais como: </text:span></text:p>
      <text:p text:style-name="P33"><text:soft-page-break/><text:span text:style-name="T19">I – as situações de emergência ou de calamidade pública;</text:span></text:p>
      <text:p text:style-name="P33"><text:span text:style-name="T19">II – as situações de risco iminente à segurança de pessoas ou bens;</text:span></text:p>
      <text:p text:style-name="P33"><text:span text:style-name="T19">III – a relação custo-benefício se revelar mais favorável em relação a outra alternativa possível.</text:span></text:p>
      <text:p text:style-name="P33"><text:span text:style-name="T19">Parágrafo único. A autorização para a realização de serviço extraordinário, no âmbito do Poder Executivo, nas condições estabelecidas neste artigo, é de exclusiva competência do Prefeito Municipal.</text:span></text:p>
      <text:p text:style-name="P34"/>
      <text:p text:style-name="P32"><text:bookmark-start text:name="_Toc515609487"/><text:bookmark-start text:name="_Toc45524665"/><text:bookmark-start text:name="_Toc135339092"/><text:bookmark text:name="_Hlk104735601"/><text:span text:style-name="T16">Capítulo VII - Das Alterações na Legislação Tributária</text:span><text:bookmark-end text:name="_Toc515609487"/><text:bookmark-end text:name="_Toc45524665"/><text:bookmark-end text:name="_Toc135339092"/></text:p>
      <text:p text:style-name="P33"><text:span text:style-name="T19">Art. 58. As receitas serão estimadas e discriminadas:</text:span></text:p>
      <text:p text:style-name="P33"><text:span text:style-name="T19">I - considerando a legislação tributária vigente até a data do envio do projeto de lei orçamentária à Câmara Municipal;</text:span></text:p>
      <text:p text:style-name="P33"><text:span text:style-name="T19">II - considerando, se for o caso, os efeitos das alterações na legislação tributária, resultantes de projetos de lei encaminhados à Câmara Municipal até a data de apresentação da proposta orçamentária de 2024, especialmente sobre:</text:span></text:p>
      <text:p text:style-name="P33"><text:span text:style-name="T19">a) atualização da planta genérica de valores do Município;</text:span></text:p>
      <text:p text:style-name="P33"><text:span text:style-name="T19">b) revisão, atualização ou adequação da legislação sobre o Imposto Predial e Territorial Urbano, suas alíquotas, forma de cálculo, condições de pagamento, descontos e isenções, inclusive com relação à progressividade desse imposto;</text:span></text:p>
      <text:p text:style-name="P33"><text:span text:style-name="T19">c) revisão da legislação sobre o uso do solo, com redefinição dos limites da zona urbana municipal;</text:span></text:p>
      <text:p text:style-name="P33"><text:span text:style-name="T19">d) revisão da legislação referente ao Imposto Sobre Serviços de Qualquer Natureza;</text:span></text:p>
      <text:p text:style-name="P33"><text:span text:style-name="T19">e) revisão da legislação aplicável ao Imposto Sobre Transmissão Inter Vivos de Bens Imóveis e de Direitos Reais sobre Imóveis;</text:span></text:p>
      <text:p text:style-name="P33"><text:span text:style-name="T19">f) instituição de novas taxas pela prestação de serviços públicos e pelo exercício do poder de polícia;</text:span></text:p>
      <text:p text:style-name="P33"><text:span text:style-name="T19">g) revisão das isenções tributárias, para atender ao interesse público e à justiça social;</text:span></text:p>
      <text:p text:style-name="P33"><text:span text:style-name="T19">h) revisão das contribuições sociais, destinadas à seguridade social, cuja necessidade tenha sido evidenciada através de cálculo atuarial;</text:span></text:p>
      <text:p text:style-name="P33"><text:span text:style-name="T19">i) demais incentivos e benefícios fiscais.</text:span></text:p>
      <text:p text:style-name="P33"><text:span text:style-name="T19">Art. 59. Caso não sejam aprovadas as modificações referidas no inciso II do art. 58, ou essas o sejam parcialmente, de forma a impedir a integralização dos recursos estimados, o Poder Executivo providenciará, conforme o caso, os ajustes necessários na programação da despesa, mediante Decreto.</text:span></text:p>
      <text:p text:style-name="P33"><text:span text:style-name="T19">Art. 60. O Executivo Municipal, autorizado em lei, poderá conceder ou ampliar incentivos ou benefícios fiscais de natureza tributária ou não tributária com vistas a estimular o crescimento econômico, a geração de emprego e renda, ou beneficiar contribuintes </text:span><text:soft-page-break/><text:span text:style-name="T19">integrantes de classes menos favorecidas, conceder remissão e anistia para estimular a cobrança da dívida ativa, e conceder descontos </text:span><text:span text:style-name="T24">pela antecipação do pagamento, </text:span><text:span text:style-name="T20">devendo esses eventos ser considerados nos cálculos do orçamento da receita. </text:span></text:p>
      <text:p text:style-name="P33"><text:span text:style-name="T19">§ 1º A concessão ou ampliação de qualquer desoneração que importe renúncia fiscal de natureza tributária ou não tributária, </text:span><text:span text:style-name="T20">não considerada na estimativa da receita, dependerá da realização do estudo do impacto orçamentário e financeiro e somente entrará em vigor se adotadas, conjunta ou isoladamente, as seguintes medidas de compensação</text:span><text:span text:style-name="T19">:</text:span></text:p>
      <text:p text:style-name="P33"><text:span text:style-name="T19">a) aumento de receita proveniente de elevação de alíquota, ampliação da base de cálculo, majoração ou criação de tributo ou contribuição;</text:span></text:p>
      <text:p text:style-name="P33"><text:span text:style-name="T19">b) cancelamento, durante o período em que vigorar o benefício, de despesas em valor equivalente. </text:span></text:p>
      <text:p text:style-name="P33"><text:span text:style-name="T19">§ 2º Poderá ser considerado como aumento permanente de receita, para efeito do disposto neste artigo, o acréscimo que for observado na arrecadação dos tributos que são objeto de transferência constitucional, com base nos artigos 158 e 159 da Constituição Federal, em percentual que supere </text:span><text:span text:style-name="T28">a variação do Índice Nacional de Preços ao Consumidor Amplo calculado pela Fundação Instituto Brasileiro de Geografia e Estatística - IBGE. </text:span></text:p>
      <text:p text:style-name="P33"><text:span text:style-name="T19">§ 3º Não se sujeitam às regras do §1º:</text:span></text:p>
      <text:p text:style-name="P33"><text:span text:style-name="T19">I - <text:s/>a homologação de pedidos concessão de incentivos ou benefícios apresentados com base na legislação municipal preexistente;</text:span></text:p>
      <text:p text:style-name="P33"><text:span text:style-name="T19">II – os <text:s/>incentivos ou benefícios de natureza tributária ou não tributária concedidos de acordo com as disposições do art.65, § 1º, III, da Lei Complementar nº 101/2000.</text:span></text:p>
      <text:p text:style-name="P33"><text:span text:style-name="T19">Art. 61. Conforme permissivo do art. 172, inciso III, da Lei Federal nº 5.172, de 25 de outubro de 1966, Código Tributário Nacional, e o inciso II, do §3º do art. 14, da Lei Complementar nº 101/2000, os créditos tributários lançados e não arrecadados, inscritos em dívida ativa, cujos custos para cobrança sejam superiores ao crédito tributário, poderão ser cancelados, mediante autorização em lei, não se constituindo como renúncia de receita.</text:span></text:p>
      <text:p text:style-name="P34"/>
      <text:p text:style-name="P32"><text:bookmark-start text:name="_Toc135339093"/><text:bookmark-start text:name="_Toc515609489"/><text:bookmark-start text:name="_Toc45524666"/><text:span text:style-name="T16">Capítulo VIII - Das Disposições Gerais</text:span><text:bookmark-end text:name="_Toc135339093"/><text:bookmark-end text:name="_Toc515609489"/><text:bookmark-end text:name="_Toc45524666"/></text:p>
      <text:p text:style-name="P33"><text:span text:style-name="T19">Art. 62. </text:span><text:span text:style-name="T15">Para fins de atendimento ao disposto no art. 62 da Lei Complementar nº 101/2000, fica o Poder Executivo autorizado a firmar convênios, ajustes e/ou contratos e congêneres para contribuição e/ou custeio de despesas de competência da União, Estado e/ou de outros municípios, exclusivamente para o atendimento de programas de segurança pública, justiça eleitoral, fiscalização sanitária, tributária e ambiental, educação, cultura, saúde, assistência social, agricultura, meio ambiente, alistamento militar, manutenção de estradas (vias públicas), serviços e fiscalização de trânsito, desenvolvimento do turismo, emissão de documentos e ou ainda outros projetos específicos de desenvolvimento </text:span><text:span text:style-name="T19">econômico-social</text:span><text:span text:style-name="T15">.</text:span></text:p>
      <text:p text:style-name="P33"><text:span text:style-name="T19">Parágrafo único. A Lei Orçamentária anual, ou seus créditos adicionais, deverão </text:span><text:soft-page-break/><text:span text:style-name="T19">contemplar recursos orçamentários suficientes para o atendimento das despesas de que trata o </text:span><text:span text:style-name="T23">caput</text:span><text:span text:style-name="T19"> deste artigo.</text:span></text:p>
      <text:p text:style-name="P33"><text:span text:style-name="T19">Art. 63. Por meio da Secretaria Municipal de Administração, Planejamento, Finanças, Gestão e Tributos, o Poder Executivo deverá atender às solicitações encaminhadas pela Comissão de Finanças, Orçamento e Fiscalização Financeira da Câmara Municipal, relativas a informações quantitativas e qualitativas complementares julgadas necessárias à análise da proposta orçamentária. </text:span></text:p>
      <text:p text:style-name="P33"><text:span text:style-name="T19">Art. 64. Em consonância com o que dispõe o § 5º do art. 166 da Constituição Federal e Lei Orgânica Municipal, poderá o Prefeito enviar Mensagem à Câmara Municipal para propor modificações aos projetos de lei orçamentária enquanto não estiver concluída a votação da parte cuja alteração é proposta.</text:span></text:p>
      <text:p text:style-name="P33"><text:span text:style-name="T19">Art. 65 Fica facultado ao Poder Executivo publicar no órgão oficial de imprensa, de forma simplificada, a Lei Orçamentária Anual bem como as leis e os decretos de abertura dos créditos adicionais.</text:span></text:p>
      <text:p text:style-name="P33"><text:span text:style-name="T19">Art. 66. Fica autorizada a retificação e republicação da Lei Orçamentária e dos Créditos Adicionais, nos casos de inexatidões formais.</text:span></text:p>
      <text:p text:style-name="P33"><text:span text:style-name="T19">Parágrafo único. Para os fins do disposto no caput consideram-se inexatidões formais quaisquer inconformidades com a legislação vigente, da codificação ou descrição de órgãos, unidades orçamentárias, funções, subfunções, programas, ações, natureza da despesa ou da receita e fontes de recursos, desde que </text:span><text:span text:style-name="T26">não impliquem em mudança de valores e de finalidade da programação.</text:span></text:p>
      <text:p text:style-name="P30"><text:span text:style-name="T31">Art. 67. Esta Lei entra em vigor na data de sua publicação.</text:span></text:p>
      <text:p text:style-name="P20"/>
      <text:p text:style-name="P15"/>
      <text:p text:style-name="P38"><text:span text:style-name="T35"><text:s/></text:span><text:span text:style-name="T9">Sala de Sessões, </text:span><text:span text:style-name="T10">16</text:span><text:span text:style-name="T11"> de </text:span><text:span text:style-name="T14">o</text:span><text:span text:style-name="T13">utubro</text:span><text:span text:style-name="T9"> de 202</text:span><text:span text:style-name="T12">3</text:span><text:span text:style-name="T9">.</text:span></text:p>
      <text:p text:style-name="P21">Autógraf<text:span text:style-name="T32">o <text:s text:c="6"/></text:span></text:p>
      <text:p text:style-name="P21"/>
      <text:p text:style-name="P21"><text:span text:style-name="T32"><text:s text:c="44"/></text:span><text:span text:style-name="T33">____________________________</text:span></text:p>
      <text:p text:style-name="P14">Juliano Hobuss Buchweitz</text:p>
      <text:p text:style-name="P16">Presidente da Câmara de Vereadores</text:p>
      <text:p text:style-name="P17">Arroio do Padre – R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fo:color="#00000a"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Mangal" style:font-family-complex="Mangal" style:font-family-generic-complex="system"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Heading" style:default-outline-level="1" style:list-style-name="" style:class="text">
      <style:paragraph-properties fo:margin-left="1.473cm" fo:margin-right="0cm" fo:margin-top="0.423cm" fo:margin-bottom="0.106cm" loext:contextual-spacing="false" fo:text-align="start" style:justify-single-word="false" fo:orphans="0" fo:widows="0" fo:hyphenation-ladder-count="no-limit" fo:text-indent="0cm" style:auto-text-indent="false" fo:keep-with-next="always" style:writing-mode="lr-tb"/>
      <style:text-properties fo:color="#00000a" style:font-name="Arial1" fo:font-family="Arial" style:font-family-generic="swiss" style:font-pitch="variable" fo:font-size="16pt" fo:language="pt" fo:country="BR" fo:font-weight="bold"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itle" style:family="paragraph" style:parent-style-name="Padrão"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Padrão"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paragraph-properties fo:hyphenation-ladder-count="no-limit"/>
      <style:text-properties fo:color="#00000a" style:font-name-asian="NSimSun" style:font-family-asian="NSimSun" style:font-family-generic-asian="system" style:font-pitch-asian="variable" style:font-name-complex="Arial2" style:font-family-complex="Arial" style:font-family-generic-complex="system" style:font-pitch-complex="variable" fo:hyphenate="false" fo:hyphenation-remain-char-count="2" fo:hyphenation-push-char-count="2"/>
    </style:style>
    <style:style style:name="Head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Foot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Balloon_20_Text" style:display-name="Balloon Text" style:family="paragraph" style:parent-style-name="Padrão" style:default-outline-level="">
      <style:paragraph-properties fo:margin-top="0cm" fo:margin-bottom="0cm" loext: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Padrão" style:default-outline-level="">
      <style:paragraph-properties fo:margin-left="1.27cm" fo:margin-right="0cm" fo:text-indent="0cm" style:auto-text-indent="false"/>
    </style:style>
    <style:style style:name="WW-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pt" fo:country="BR" style:text-underline-style="solid" style:text-underline-width="auto" style:text-underline-color="font-color" style:language-asian="pt" style:country-asian="BR" style:language-complex="pt" style:country-complex="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Título_20_1_20_Char" style:display-name="Título 1 Char" style:family="text">
      <style:text-properties fo:color="#00000a" style:font-name="Arial" fo:font-family="Arial" style:font-family-generic="roman" style:font-pitch="variable" fo:font-size="16pt" fo:font-weight="bold" style:font-name-asian="SimSun" style:font-family-asian="SimSun" style:font-family-generic-asian="system" style:font-pitch-asian="variable" style:font-size-asian="16pt" style:language-asian="en" style:country-asian="US" style:font-weight-asian="bold" style:font-name-complex="Arial2" style:font-family-complex="Arial" style:font-family-generic-complex="system" style:font-pitch-complex="variable" style:font-size-complex="16pt" style:font-weight-complex="bold"/>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_20_texto_20_Char" style:display-name="Corpo de texto Char" style:family="text" style:parent-style-name="Default_20_Paragraph_20_Font">
      <style:text-properties fo:color="#00000a" fo:font-size="11pt" style:font-name-asian="SimSun" style:font-family-asian="SimSun" style:font-family-generic-asian="system" style:font-pitch-asian="variable" style:font-size-asian="11pt" style:language-asian="en" style:country-asian="US" style:font-size-complex="11pt"/>
    </style:style>
    <style:style style:name="ListLabel_20_3" style:display-name="ListLabel 3"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4" style:display-name="ListLabel 4" style:family="text">
      <style:text-properties fo:color="#00000a" fo:font-weight="bold" style:font-name-asian="SimSun" style:font-family-asian="SimSun" style:font-family-generic-asian="system" style:font-pitch-asian="variable"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1pt" style:font-size-asian="11pt" style:font-name-complex="Arial2" style:font-family-complex="Arial" style:font-family-generic-complex="system" style:font-pitch-complex="variabl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ubtítulo_20_Char" style:display-name="Subtítulo Char" style:family="text" style:parent-style-name="Default_20_Paragraph_20_Font">
      <style:text-properties fo:font-size="12pt" fo:font-weight="bold" style:font-size-asian="12pt" style:language-asian="en" style:country-asian="US" style:font-weight-asian="bold"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a" style:num-letter-sync="true">
        <style:list-level-properties text:list-level-position-and-space-mode="label-alignment">
          <style:list-level-label-alignment text:label-followed-by="listtab" fo:text-indent="-0.635cm" fo:margin-left="0.60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4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1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3.15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4.4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5.696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6.9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fo:text-indent="-0.635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7cm" fo:text-indent="-0.318cm" fo:margin-left="9.506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0.77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0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9">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I">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page-layout style:name="Mpm1">
      <style:page-layout-properties fo:page-width="21.001cm" fo:page-height="29.6cm" style:num-format="1" style:print-orientation="portrait" fo:margin-top="2cm" fo:margin-bottom="2cm" fo:margin-left="2cm" fo:margin-right="2cm" style:writing-mode="lr-tb" style:layout-grid-color="#c0c0c0" style:layout-grid-lines="59"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30T12:49:00</meta:creation-date>
    <meta:initial-creator>Adm-04</meta:initial-creator>
    <dc:language>pt-BR</dc:language>
    <dc:date>2023-10-16T18:06:55.055000000</dc:date>
    <meta:editing-cycles>244</meta:editing-cycles>
    <meta:editing-duration>P5DT4H22M44S</meta:editing-duration>
    <meta:generator>LibreOffice/6.3.5.2$Windows_X86_64 LibreOffice_project/dd0751754f11728f69b42ee2af66670068624673</meta:generator>
    <meta:print-date>2023-10-16T18:04:57.022000000</meta:print-date>
    <meta:document-statistic meta:table-count="0" meta:image-count="1" meta:object-count="0" meta:page-count="27" meta:paragraph-count="382" meta:word-count="10986" meta:character-count="71064" meta:non-whitespace-character-count="60269"/>
    <meta:template xlink:type="simple" xlink:actuate="onRequest" xlink:title="Normal.dotm" xlink:href=""/>
  </office:meta>
</office:document-meta>
</file>