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93000000BADFF526EA3ABDFD60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179cm" fo:margin-top="0cm" fo:margin-bottom="0cm" table:align="center" style:writing-mode="lr-tb"/>
    </style:style>
    <style:style style:name="Tabela1.A" style:family="table-column">
      <style:table-column-properties style:column-width="3.54cm"/>
    </style:style>
    <style:style style:name="Tabela1.B" style:family="table-column">
      <style:table-column-properties style:column-width="4.56cm"/>
    </style:style>
    <style:style style:name="Tabela1.C" style:family="table-column">
      <style:table-column-properties style:column-width="4.309cm"/>
    </style:style>
    <style:style style:name="Tabela1.D" style:family="table-column">
      <style:table-column-properties style:column-width="4.768cm"/>
    </style:style>
    <style:style style:name="Tabela1.1" style:family="table-row">
      <style:table-row-properties style:min-row-height="0.575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2" style:family="table-row">
      <style:table-row-properties style:min-row-height="0.545cm" fo:keep-together="auto"/>
    </style:style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a38be3" style:font-size-asian="12pt" style:font-size-complex="12pt"/>
    </style:style>
    <style:style style:name="P3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a38be3" style:font-size-asian="12pt" style:font-size-complex="12pt"/>
    </style:style>
    <style:style style:name="P4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.25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a38be3" style:font-size-asian="12pt" style:font-size-complex="12pt"/>
    </style:style>
    <style:style style:name="P5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a38be3" style:font-size-asian="12pt" style:font-size-complex="12pt"/>
    </style:style>
    <style:style style:name="P6" style:family="paragraph" style:parent-style-name="Padrão">
      <style:paragraph-properties fo:margin-left="6.75cm" fo:margin-right="0cm" fo:margin-top="0.101cm" fo:margin-bottom="0.101cm" loext:contextual-spacing="false" fo:line-height="100%" fo:text-align="justify" style:justify-single-word="false" fo:text-indent="1.50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a38be3" style:font-size-asian="12pt" style:font-size-complex="12pt"/>
    </style:style>
    <style:style style:name="P7" style:family="paragraph" style:parent-style-name="Header">
      <style:paragraph-properties fo:line-height="100%" fo:text-align="center" style:justify-single-word="false">
        <style:tab-stops>
          <style:tab-stop style:position="1.249cm"/>
          <style:tab-stop style:position="7.502cm"/>
          <style:tab-stop style:position="15cm" style:type="right"/>
        </style:tab-stops>
      </style:paragraph-properties>
      <style:text-properties style:font-name="Arial" fo:font-size="12pt" fo:font-weight="bold" officeooo:paragraph-rsid="00a38be3" style:font-size-asian="12pt" style:font-weight-asian="bold" style:font-name-complex="Arial2" style:font-size-complex="12pt"/>
    </style:style>
    <style:style style:name="P8" style:family="paragraph" style:parent-style-name="Header">
      <style:paragraph-properties fo:line-height="115%" fo:text-align="justify" style:justify-single-word="false">
        <style:tab-stops>
          <style:tab-stop style:position="1.249cm"/>
          <style:tab-stop style:position="2.501cm"/>
          <style:tab-stop style:position="7.502cm"/>
          <style:tab-stop style:position="15cm" style:type="right"/>
        </style:tab-stops>
      </style:paragraph-properties>
      <style:text-properties style:font-name="Arial" fo:font-size="12pt" officeooo:paragraph-rsid="00a38be3" style:font-size-asian="12pt" style:font-size-complex="12pt"/>
    </style:style>
    <style:style style:name="P9" style:family="paragraph" style:parent-style-name="Header">
      <style:paragraph-properties fo:line-height="100%" fo:text-align="justify" style:justify-single-word="false">
        <style:tab-stops>
          <style:tab-stop style:position="1.249cm"/>
          <style:tab-stop style:position="2.501cm"/>
          <style:tab-stop style:position="7.502cm"/>
          <style:tab-stop style:position="15cm" style:type="right"/>
        </style:tab-stops>
      </style:paragraph-properties>
      <style:text-properties style:font-name="Arial" fo:font-size="12pt" officeooo:paragraph-rsid="00a38be3" style:font-size-asian="12pt" style:font-size-complex="12pt"/>
    </style:style>
    <style:style style:name="P10" style:family="paragraph" style:parent-style-name="Header" style:list-style-name="WWNum16">
      <style:paragraph-properties fo:line-height="115%" fo:text-align="justify" style:justify-single-word="false">
        <style:tab-stops>
          <style:tab-stop style:position="1.249cm"/>
          <style:tab-stop style:position="2.501cm"/>
          <style:tab-stop style:position="7.502cm"/>
          <style:tab-stop style:position="15cm" style:type="right"/>
        </style:tab-stops>
      </style:paragraph-properties>
      <style:text-properties style:font-name="Arial" fo:font-size="12pt" officeooo:paragraph-rsid="00a38be3" style:font-size-asian="12pt" style:font-name-complex="Arial2" style:font-size-complex="12pt"/>
    </style:style>
    <style:style style:name="P11" style:family="paragraph" style:parent-style-name="Header">
      <style:paragraph-properties fo:line-height="115%" fo:text-align="justify" style:justify-single-word="false">
        <style:tab-stops>
          <style:tab-stop style:position="1.249cm"/>
          <style:tab-stop style:position="2.501cm"/>
          <style:tab-stop style:position="7.502cm"/>
          <style:tab-stop style:position="15cm" style:type="right"/>
        </style:tab-stops>
      </style:paragraph-properties>
      <style:text-properties fo:color="#000000" style:font-name="Arial" fo:font-size="12pt" officeooo:paragraph-rsid="00a38be3" style:font-name-asian="Arial2" style:font-size-asian="12pt" style:font-name-complex="Arial2" style:font-size-complex="12pt"/>
    </style:style>
    <style:style style:name="P12" style:family="paragraph" style:parent-style-name="Header">
      <style:paragraph-properties fo:margin-top="0.212cm" fo:margin-bottom="0cm" loext:contextual-spacing="false" fo:line-height="115%" fo:text-align="justify" style:justify-single-word="false">
        <style:tab-stops>
          <style:tab-stop style:position="1.249cm"/>
          <style:tab-stop style:position="2.501cm"/>
          <style:tab-stop style:position="7.502cm"/>
          <style:tab-stop style:position="15cm" style:type="right"/>
        </style:tab-stops>
      </style:paragraph-properties>
      <style:text-properties style:font-name="Arial" fo:font-size="12pt" officeooo:paragraph-rsid="00a38be3" style:font-size-asian="12pt" style:font-size-complex="12pt"/>
    </style:style>
    <style:style style:name="P13" style:family="paragraph" style:parent-style-name="Header">
      <style:paragraph-properties fo:margin-top="0.212cm" fo:margin-bottom="0cm" loext:contextual-spacing="false" fo:line-height="115%" fo:text-align="justify" style:justify-single-word="false">
        <style:tab-stops>
          <style:tab-stop style:position="1.249cm"/>
          <style:tab-stop style:position="2.501cm"/>
          <style:tab-stop style:position="7.502cm"/>
          <style:tab-stop style:position="15cm" style:type="right"/>
        </style:tab-stops>
      </style:paragraph-properties>
      <style:text-properties style:font-name="Arial" fo:font-size="12pt" officeooo:paragraph-rsid="00a38be3" style:font-size-asian="12pt" style:font-name-complex="Arial2" style:font-size-complex="12pt"/>
    </style:style>
    <style:style style:name="P14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style:font-name="Arial" fo:font-size="12pt" officeooo:paragraph-rsid="008bce00" style:font-size-asian="12pt" style:font-size-complex="12pt"/>
    </style:style>
    <style:style style:name="P15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style:font-name="Arial" fo:font-size="12pt" officeooo:paragraph-rsid="00a38be3" style:font-size-asian="12pt" style:font-size-complex="12pt"/>
    </style:style>
    <style:style style:name="P16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  <style:tab-stop style:position="1.249cm"/>
          <style:tab-stop style:position="13.503cm"/>
        </style:tab-stops>
      </style:paragraph-properties>
      <style:text-properties style:font-name="Arial" fo:font-size="12pt" officeooo:paragraph-rsid="00a38be3" style:font-size-asian="12pt" style:font-size-complex="12pt"/>
    </style:style>
    <style:style style:name="P17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font-name="Arial" fo:font-size="12pt" officeooo:paragraph-rsid="00a4124c" style:font-size-asian="12pt" style:font-size-complex="12pt"/>
    </style:style>
    <style:style style:name="P18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style:use-window-font-color="true" style:font-name="Arial1" fo:font-size="12pt" officeooo:paragraph-rsid="00a38be3" style:font-size-asian="12pt" style:font-name-complex="Arial2" style:font-size-complex="12pt"/>
    </style:style>
    <style:style style:name="P19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font-name="Arial" fo:font-size="12pt" officeooo:paragraph-rsid="00a4124c" style:font-size-asian="12pt" style:font-size-complex="12pt"/>
    </style:style>
    <style:style style:name="P20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style:font-name="Arial" fo:font-size="12pt" officeooo:paragraph-rsid="00a4124c" style:font-size-asian="12pt" style:font-size-complex="12pt"/>
    </style:style>
    <style:style style:name="P21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style:font-name="Arial" fo:font-size="12pt" officeooo:paragraph-rsid="00a4124c" style:font-name-asian="Calibri1" style:font-size-asian="12pt" style:language-asian="en" style:country-asian="US" style:font-size-complex="12pt"/>
    </style:style>
    <style:style style:name="P22" style:family="paragraph" style:parent-style-name="Padrão">
      <style:paragraph-properties fo:margin-left="6.75cm" fo:margin-right="0cm" fo:margin-top="0.101cm" fo:margin-bottom="0.101cm" loext:contextual-spacing="false" fo:line-height="100%" fo:text-align="justify" style:justify-single-word="false" fo:text-indent="1.501cm" style:auto-text-indent="false">
        <style:tab-stops>
          <style:tab-stop style:position="1.249cm"/>
          <style:tab-stop style:position="12.577cm"/>
        </style:tab-stops>
      </style:paragraph-properties>
      <style:text-properties style:use-window-font-color="true" style:font-name="Arial1" fo:font-size="12pt" officeooo:paragraph-rsid="00a38be3" style:font-size-asian="12pt" style:font-name-complex="Arial2" style:font-size-complex="12pt"/>
    </style:style>
    <style:style style:name="P23" style:family="paragraph" style:parent-style-name="Padrão">
      <style:paragraph-properties fo:margin-left="7.001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style:font-name="Arial" fo:font-size="12pt" officeooo:paragraph-rsid="00a4124c" style:font-size-asian="12pt" style:font-size-complex="12pt"/>
    </style:style>
    <style:style style:name="P24" style:family="paragraph" style:parent-style-name="Padrão">
      <style:paragraph-properties fo:margin-left="6.752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style:use-window-font-color="true" style:font-name="Arial" fo:font-size="12pt" officeooo:paragraph-rsid="00a4124c" style:font-size-asian="12pt" style:font-name-complex="Arial2" style:font-size-complex="12pt"/>
    </style:style>
    <style:style style:name="P25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style:font-name="Arial" fo:font-size="12pt" officeooo:paragraph-rsid="00a4124c" style:font-size-asian="12pt" style:font-size-complex="12pt"/>
    </style:style>
    <style:style style:name="P26" style:family="paragraph" style:parent-style-name="Padrão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font-name="Arial" fo:font-size="12pt" officeooo:paragraph-rsid="00a4124c" style:font-size-asian="12pt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fo:font-size="12pt" officeooo:paragraph-rsid="00a38be3" style:font-size-asian="12pt" style:font-name-complex="Arial2" style:font-size-complex="12pt"/>
    </style:style>
    <style:style style:name="P28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>
        <style:tab-stops>
          <style:tab-stop style:position="0cm"/>
        </style:tab-stops>
      </style:paragraph-properties>
      <style:text-properties style:font-name="Arial1" fo:font-size="12pt" officeooo:paragraph-rsid="00a38be3" style:font-size-asian="12pt" style:font-name-complex="Arial2" style:font-size-complex="12pt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fo:color="#00000a" style:font-name="Arial" fo:font-size="12pt" fo:language="pt" fo:country="BR" fo:font-weight="bold" style:font-name-asian="SimSun" style:font-size-asian="12pt" style:language-asian="zh" style:country-asian="CN" style:font-weight-asian="bold" style:font-name-complex="Arial2" style:font-size-complex="12pt" style:language-complex="hi" style:country-complex="IN"/>
    </style:style>
    <style:style style:name="P30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fo:font-size="12pt" officeooo:paragraph-rsid="00a38be3" style:font-size-asian="12pt" style:language-asian="en" style:country-asian="US" style:font-name-complex="Arial2" style:font-size-complex="12pt"/>
    </style:style>
    <style:style style:name="P31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" fo:font-size="12pt" officeooo:paragraph-rsid="00a4124c" style:font-size-asian="12pt" style:font-size-complex="12pt"/>
    </style:style>
    <style:style style:name="P32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style:font-name="Arial" fo:font-size="12pt" officeooo:paragraph-rsid="00a4124c" style:font-size-asian="12pt" style:font-size-complex="12pt"/>
    </style:style>
    <style:style style:name="P33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fo:font-size="12pt" officeooo:paragraph-rsid="00a38be3" style:font-size-asian="12pt" style:language-asian="en" style:country-asian="US" style:font-name-complex="Arial2" style:font-size-complex="12pt"/>
    </style:style>
    <style:style style:name="P34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" fo:font-size="12pt" officeooo:paragraph-rsid="00a4124c" style:font-size-asian="12pt" style:font-size-complex="12pt"/>
    </style:style>
    <style:style style:name="P35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12pt" fo:language="pt" fo:country="BR" style:text-underline-style="none" fo:font-weight="normal" officeooo:paragraph-rsid="00a38be3" style:font-size-asian="12pt" style:font-weight-asian="normal" style:font-name-complex="Arial2" style:font-size-complex="12pt" style:font-weight-complex="bold"/>
    </style:style>
    <style:style style:name="P36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37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" fo:font-size="12pt" fo:font-weight="normal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38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" fo:font-size="12pt" fo:font-weight="normal" officeooo:rsid="00204af1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39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officeooo:paragraph-rsid="00a4124c" style:font-size-asian="12pt" style:font-size-complex="12pt"/>
    </style:style>
    <style:style style:name="P40" style:family="paragraph" style:parent-style-name="Standard">
      <style:paragraph-properties fo:line-height="100%" fo:text-align="center" style:justify-single-word="false"/>
      <style:text-properties style:font-name="Arial" fo:font-size="12pt" officeooo:paragraph-rsid="00a4124c" style:font-size-asian="12pt" style:font-size-complex="12pt"/>
    </style:style>
    <style:style style:name="P41" style:family="paragraph" style:parent-style-name="Standard" style:master-page-name="Standard">
      <style:paragraph-properties fo:line-height="100%" style:page-number="auto"/>
      <style:text-properties fo:color="#00000a" style:text-line-through-style="none" style:text-line-through-type="none" style:font-name="Arial" fo:font-size="12pt" fo:language="pt" fo:country="BR" style:font-name-asian="SimSun" style:font-size-asian="12pt" style:language-asian="zh" style:country-asian="CN" style:font-name-complex="Arial2" style:font-size-complex="12pt" style:language-complex="hi" style:country-complex="IN"/>
    </style:style>
    <style:style style:name="P42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" fo:font-size="12pt" officeooo:paragraph-rsid="00a4124c" style:font-size-asian="12pt" style:font-size-complex="12pt"/>
    </style:style>
    <style:style style:name="P43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style:font-name="Arial" fo:font-size="12pt" officeooo:paragraph-rsid="00a4124c" style:font-size-asian="12pt" style:font-size-complex="12pt"/>
    </style:style>
    <style:style style:name="P44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style:font-name="Arial" fo:font-size="12pt" officeooo:paragraph-rsid="00a4124c" style:font-size-asian="12pt" style:font-size-complex="12pt"/>
    </style:style>
    <style:style style:name="P45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" fo:font-size="12pt" officeooo:paragraph-rsid="00a4124c" style:font-size-asian="12pt" style:language-asian="en" style:country-asian="US" style:font-name-complex="Arial2" style:font-size-complex="12pt"/>
    </style:style>
    <style:style style:name="P4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" fo:font-size="12pt" fo:font-weight="bold" style:font-size-asian="12pt" style:font-weight-asian="bold" style:font-name-complex="Arial3" style:font-size-complex="12pt"/>
    </style:style>
    <style:style style:name="P4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style:font-size-asian="12pt" style:font-weight-asian="bold" style:font-name-complex="Arial3" style:font-size-complex="12pt"/>
    </style:style>
    <style:style style:name="P4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officeooo:paragraph-rsid="0075925d" style:font-size-asian="12pt" style:font-weight-asian="bold" style:font-name-complex="Arial3" style:font-size-complex="12pt"/>
    </style:style>
    <style:style style:name="P49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2pt" fo:font-style="normal" fo:font-weight="bold" officeooo:rsid="008bbae3" officeooo:paragraph-rsid="008bbae3" style:font-size-asian="12pt" style:font-style-asian="normal" style:font-weight-asian="bold" style:font-name-complex="Arial2" style:font-size-complex="12pt" style:font-style-complex="normal"/>
    </style:style>
    <style:style style:name="P50" style:family="paragraph" style:parent-style-name="Text_20_body">
      <style:paragraph-properties fo:line-height="100%" fo:text-align="justify" style:justify-single-word="false"/>
      <style:text-properties style:font-name="Arial" fo:font-size="12pt" officeooo:paragraph-rsid="00a38be3" style:font-size-asian="12pt" style:font-name-complex="Arial2" style:font-size-complex="12pt"/>
    </style:style>
    <style:style style:name="T1" style:family="text">
      <style:text-properties fo:color="#00000a" style:font-name-asian="Arial2" style:font-name-complex="Arial2"/>
    </style:style>
    <style:style style:name="T2" style:family="text">
      <style:text-properties fo:color="#00000a" officeooo:rsid="007814bb" style:font-name-asian="Arial2" style:font-name-complex="Arial2"/>
    </style:style>
    <style:style style:name="T3" style:family="text">
      <style:text-properties fo:color="#00000a" officeooo:rsid="008bbae3" style:font-name-asian="Arial2" style:font-name-complex="Arial2"/>
    </style:style>
    <style:style style:name="T4" style:family="text">
      <style:text-properties fo:color="#00000a" officeooo:rsid="00a4124c" style:font-name-asian="Arial2" style:font-name-complex="Arial2"/>
    </style:style>
    <style:style style:name="T5" style:family="text">
      <style:text-properties fo:color="#00000a" style:font-name="Arial" style:font-name-asian="Arial2" style:font-name-complex="Arial2"/>
    </style:style>
    <style:style style:name="T6" style:family="text">
      <style:text-properties fo:color="#00000a" style:font-name="Arial" officeooo:rsid="00a38be3" style:font-name-asian="Arial2" style:font-name-complex="Arial2"/>
    </style:style>
    <style:style style:name="T7" style:family="text">
      <style:text-properties fo:color="#00000a" style:font-name="Arial" officeooo:rsid="007814bb" style:font-name-asian="Arial2" style:font-name-complex="Arial2"/>
    </style:style>
    <style:style style:name="T8" style:family="text">
      <style:text-properties fo:color="#00000a" style:font-name="Arial" officeooo:rsid="008bbae3" style:font-name-asian="Arial2" style:font-name-complex="Arial2"/>
    </style:style>
    <style:style style:name="T9" style:family="text">
      <style:text-properties fo:color="#00000a" style:font-name="Arial" officeooo:rsid="00a4124c" style:font-name-asian="Arial2" style:font-name-complex="Arial2"/>
    </style:style>
    <style:style style:name="T10" style:family="text">
      <style:text-properties fo:color="#00000a" style:font-name="Arial" fo:language="pt" fo:country="BR" officeooo:rsid="009e4417" style:font-name-asian="Arial2" style:language-asian="zh" style:country-asian="CN" style:font-name-complex="Arial2" style:language-complex="hi" style:country-complex="IN"/>
    </style:style>
    <style:style style:name="T11" style:family="text">
      <style:text-properties fo:color="#00000a" style:font-name="Arial" fo:language="pt" fo:country="BR" officeooo:rsid="00a38be3" style:font-name-asian="Arial2" style:language-asian="zh" style:country-asian="CN" style:font-name-complex="Arial2" style:language-complex="hi" style:country-complex="IN"/>
    </style:style>
    <style:style style:name="T12" style:family="text">
      <style:text-properties fo:color="#00000a" fo:language="pt" fo:country="BR" officeooo:rsid="009e4417" style:font-name-asian="Arial2" style:language-asian="zh" style:country-asian="CN" style:font-name-complex="Arial2" style:language-complex="hi" style:country-complex="IN"/>
    </style:style>
    <style:style style:name="T13" style:family="text">
      <style:text-properties fo:color="#00000a" fo:language="pt" fo:country="BR" officeooo:rsid="00a38be3" style:font-name-asian="Arial2" style:language-asian="zh" style:country-asian="CN" style:font-name-complex="Arial2" style:language-complex="hi" style:country-complex="IN"/>
    </style:style>
    <style:style style:name="T14" style:family="text">
      <style:text-properties style:font-name="Arial1" fo:font-weight="bold" style:font-weight-asian="bold" style:font-name-complex="Arial2"/>
    </style:style>
    <style:style style:name="T15" style:family="text">
      <style:text-properties style:font-name="Arial1" fo:font-weight="bold" style:font-name-asian="Arial2" style:font-weight-asian="bold" style:font-name-complex="Arial2"/>
    </style:style>
    <style:style style:name="T16" style:family="text">
      <style:text-properties style:font-name="Arial1" fo:font-weight="bold" style:language-asian="en" style:country-asian="US" style:font-weight-asian="bold" style:font-name-complex="Arial2"/>
    </style:style>
    <style:style style:name="T17" style:family="text">
      <style:text-properties style:font-name="Arial1" fo:font-weight="bold" style:language-asian="en" style:country-asian="US" style:font-weight-asian="bold" style:font-name-complex="Arial2" style:font-weight-complex="bold"/>
    </style:style>
    <style:style style:name="T18" style:family="text">
      <style:text-properties style:font-name="Arial1" style:font-name-complex="Arial2"/>
    </style:style>
    <style:style style:name="T19" style:family="text">
      <style:text-properties style:font-name="Arial1" style:language-asian="en" style:country-asian="US" style:font-name-complex="Arial2"/>
    </style:style>
    <style:style style:name="T20" style:family="text">
      <style:text-properties style:font-name="Arial1" style:font-name-asian="Arial2" style:font-name-complex="Arial2"/>
    </style:style>
    <style:style style:name="T21" style:family="text">
      <style:text-properties style:font-name-asian="Arial2" style:font-name-complex="Arial2"/>
    </style:style>
    <style:style style:name="T22" style:family="text">
      <style:text-properties style:use-window-font-color="true" style:font-name="Arial1" style:font-name-complex="Arial2"/>
    </style:style>
    <style:style style:name="T23" style:family="text">
      <style:text-properties style:use-window-font-color="true" style:font-name="Arial1" style:font-name-complex="Arial2"/>
    </style:style>
    <style:style style:name="T24" style:family="text">
      <style:text-properties style:use-window-font-color="true" style:font-name="Arial1" fo:font-weight="bold" style:font-weight-asian="bold" style:font-name-complex="Arial2"/>
    </style:style>
    <style:style style:name="T25" style:family="text">
      <style:text-properties style:use-window-font-color="true" style:font-name="Arial1" fo:font-weight="bold" style:font-weight-asian="bold" style:font-name-complex="Arial2"/>
    </style:style>
    <style:style style:name="T26" style:family="text">
      <style:text-properties style:use-window-font-color="true" style:font-name="Arial1" fo:font-weight="bold" style:font-name-asian="Arial2" style:font-weight-asian="bold" style:font-name-complex="Arial2"/>
    </style:style>
    <style:style style:name="T27" style:family="text">
      <style:text-properties style:use-window-font-color="true" style:font-name="Arial1" fo:font-weight="bold" style:font-name-asian="Arial2" style:font-weight-asian="bold" style:font-name-complex="Arial2"/>
    </style:style>
    <style:style style:name="T28" style:family="text">
      <style:text-properties style:use-window-font-color="true" style:font-name="Arial1" fo:font-weight="bold" style:font-name-asian="Calibri1" style:language-asian="en" style:country-asian="US" style:font-weight-asian="bold" style:font-name-complex="Arial2"/>
    </style:style>
    <style:style style:name="T29" style:family="text">
      <style:text-properties style:use-window-font-color="true" style:font-name="Arial1" fo:font-weight="bold" style:font-name-asian="Times New Roman1" style:language-asian="en" style:country-asian="US" style:font-weight-asian="bold" style:font-name-complex="Arial2" style:font-weight-complex="bold"/>
    </style:style>
    <style:style style:name="T30" style:family="text">
      <style:text-properties style:use-window-font-color="true" style:font-name="Arial1" fo:font-weight="bold" style:font-name-asian="Times New Roman1" style:language-asian="en" style:country-asian="US" style:font-weight-asian="bold" style:font-name-complex="Arial2"/>
    </style:style>
    <style:style style:name="T31" style:family="text">
      <style:text-properties style:use-window-font-color="true" style:font-name="Arial1" style:font-name-asian="Arial2" style:font-name-complex="Arial2"/>
    </style:style>
    <style:style style:name="T32" style:family="text">
      <style:text-properties style:use-window-font-color="true" style:font-name="Arial1" style:font-name-asian="Arial2" style:font-name-complex="Arial2"/>
    </style:style>
    <style:style style:name="T33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34" style:family="text">
      <style:text-properties style:use-window-font-color="true" style:font-name="Arial1" fo:language="pt" fo:country="BR" style:text-underline-style="none" fo:font-weight="normal" style:font-weight-asian="normal" style:font-name-complex="Arial2" style:font-weight-complex="bold"/>
    </style:style>
    <style:style style:name="T35" style:family="text">
      <style:text-properties style:use-window-font-color="true" style:font-name="Arial1" fo:language="pt" fo:country="BR" style:text-underline-style="none" fo:font-weight="normal" style:font-name-asian="Arial2" style:font-weight-asian="normal" style:font-name-complex="Arial2" style:font-weight-complex="bold"/>
    </style:style>
    <style:style style:name="T36" style:family="text">
      <style:text-properties style:use-window-font-color="true" style:font-name="Arial1" fo:language="pt" fo:country="BR" style:text-underline-style="none" fo:font-weight="bold" style:font-weight-asian="bold" style:font-name-complex="Arial2" style:font-weight-complex="bold"/>
    </style:style>
    <style:style style:name="T37" style:family="text">
      <style:text-properties style:use-window-font-color="true" style:font-name="Arial1" fo:language="pt" fo:country="BR" style:text-underline-style="none" fo:font-weight="bold" style:font-name-asian="Arial2" style:font-weight-asian="bold" style:font-name-complex="Arial2" style:font-weight-complex="bold"/>
    </style:style>
    <style:style style:name="T38" style:family="text">
      <style:text-properties style:use-window-font-color="true" style:font-name="Arial1" style:font-name-asian="Calibri1" style:language-asian="en" style:country-asian="US" style:font-name-complex="Arial2"/>
    </style:style>
    <style:style style:name="T39" style:family="text">
      <style:text-properties style:use-window-font-color="true" style:font-name="Arial1" style:font-name-asian="Times New Roman1" style:language-asian="en" style:country-asian="US" style:font-name-complex="Arial2"/>
    </style:style>
    <style:style style:name="T40" style:family="text">
      <style:text-properties style:use-window-font-color="true" fo:font-size="11pt" style:font-size-asian="11pt" style:font-size-complex="11pt"/>
    </style:style>
    <style:style style:name="T41" style:family="text">
      <style:text-properties style:use-window-font-color="true" style:font-name-complex="Arial2"/>
    </style:style>
    <style:style style:name="T42" style:family="text">
      <style:text-properties style:use-window-font-color="true" style:font-name-asian="Arial2" style:font-name-complex="Arial2"/>
    </style:style>
    <style:style style:name="T43" style:family="text">
      <style:text-properties style:use-window-font-color="true" fo:font-weight="bold" style:font-weight-asian="bold" style:font-name-complex="Arial2"/>
    </style:style>
    <style:style style:name="T44" style:family="text">
      <style:text-properties style:use-window-font-color="true" fo:font-weight="bold" style:font-name-asian="Arial2" style:font-weight-asian="bold" style:font-name-complex="Arial2"/>
    </style:style>
    <style:style style:name="T45" style:family="text">
      <style:text-properties style:use-window-font-color="true" fo:font-weight="bold" style:font-name-asian="Calibri1" style:language-asian="en" style:country-asian="US" style:font-weight-asian="bold" style:font-name-complex="Arial2"/>
    </style:style>
    <style:style style:name="T46" style:family="text">
      <style:text-properties style:use-window-font-color="true" fo:font-weight="bold" style:font-name-asian="Times New Roman1" style:language-asian="en" style:country-asian="US" style:font-weight-asian="bold" style:font-name-complex="Arial2" style:font-weight-complex="bold"/>
    </style:style>
    <style:style style:name="T47" style:family="text">
      <style:text-properties style:use-window-font-color="true" fo:font-weight="bold" style:font-name-asian="Times New Roman1" style:language-asian="en" style:country-asian="US" style:font-weight-asian="bold" style:font-name-complex="Arial2"/>
    </style:style>
    <style:style style:name="T48" style:family="text">
      <style:text-properties style:use-window-font-color="true" fo:language="pt" fo:country="BR" style:text-underline-style="none" fo:font-weight="bold" style:font-weight-asian="bold" style:font-name-complex="Arial2" style:font-weight-complex="bold"/>
    </style:style>
    <style:style style:name="T49" style:family="text">
      <style:text-properties style:use-window-font-color="true" fo:language="pt" fo:country="BR" style:text-underline-style="none" fo:font-weight="bold" style:font-name-asian="Arial2" style:font-weight-asian="bold" style:font-name-complex="Arial2" style:font-weight-complex="bold"/>
    </style:style>
    <style:style style:name="T50" style:family="text">
      <style:text-properties style:use-window-font-color="true" fo:language="pt" fo:country="BR" style:text-underline-style="none" fo:font-weight="normal" style:font-weight-asian="normal" style:font-name-complex="Arial2" style:font-weight-complex="bold"/>
    </style:style>
    <style:style style:name="T51" style:family="text">
      <style:text-properties style:use-window-font-color="true" fo:language="pt" fo:country="BR" style:text-underline-style="none" fo:font-weight="normal" style:font-name-asian="Arial2" style:font-weight-asian="normal" style:font-name-complex="Arial2" style:font-weight-complex="bold"/>
    </style:style>
    <style:style style:name="T52" style:family="text">
      <style:text-properties style:use-window-font-color="true" style:font-name-asian="Calibri1" style:language-asian="en" style:country-asian="US" style:font-name-complex="Arial2"/>
    </style:style>
    <style:style style:name="T53" style:family="text">
      <style:text-properties style:use-window-font-color="true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54" style:family="text">
      <style:text-properties style:use-window-font-color="true" style:font-name-asian="Times New Roman1" style:language-asian="en" style:country-asian="US" style:font-name-complex="Arial2"/>
    </style:style>
    <style:style style:name="T55" style:family="text">
      <style:text-properties style:use-window-font-color="true"/>
    </style:style>
    <style:style style:name="T56" style:family="text">
      <style:text-properties officeooo:rsid="007fb67e"/>
    </style:style>
    <style:style style:name="T57" style:family="text">
      <style:text-properties fo:color="#000000" style:font-name="Arial1" style:font-name-asian="Arial2" style:font-name-complex="Arial2"/>
    </style:style>
    <style:style style:name="T58" style:family="text">
      <style:text-properties fo:color="#000000" style:font-name="Arial1" style:font-name-asian="Symbol" style:font-name-complex="Arial2"/>
    </style:style>
    <style:style style:name="T59" style:family="text">
      <style:text-properties fo:color="#000000" style:font-name="Arial1" style:font-name-complex="Arial2"/>
    </style:style>
    <style:style style:name="T60" style:family="text">
      <style:text-properties fo:color="#000000" style:font-name-complex="Arial2"/>
    </style:style>
    <style:style style:name="T61" style:family="text">
      <style:text-properties fo:color="#000000" style:font-name-asian="Arial2" style:font-name-complex="Arial2"/>
    </style:style>
    <style:style style:name="T62" style:family="text">
      <style:text-properties fo:color="#000000" style:font-name-asian="Symbol" style:font-name-complex="Arial2"/>
    </style:style>
    <style:style style:name="T63" style:family="text">
      <style:text-properties fo:font-weight="bold" style:font-weight-asian="bold" style:font-name-complex="Arial2"/>
    </style:style>
    <style:style style:name="T64" style:family="text">
      <style:text-properties fo:font-weight="bold" style:font-name-asian="Arial2" style:font-weight-asian="bold" style:font-name-complex="Arial2"/>
    </style:style>
    <style:style style:name="T65" style:family="text">
      <style:text-properties fo:font-weight="bold" style:language-asian="en" style:country-asian="US" style:font-weight-asian="bold" style:font-name-complex="Arial2"/>
    </style:style>
    <style:style style:name="T66" style:family="text">
      <style:text-properties fo:font-weight="bold" style:language-asian="en" style:country-asian="US" style:font-weight-asian="bold" style:font-name-complex="Arial2" style:font-weight-complex="bold"/>
    </style:style>
    <style:style style:name="T67" style:family="text">
      <style:text-properties style:language-asian="en" style:country-asian="US" style:font-name-complex="Arial2"/>
    </style:style>
    <style:style style:name="T68" style:family="text">
      <style:text-properties style:font-name-complex="Arial2"/>
    </style:style>
    <style:style style:name="T69" style:family="text">
      <style:text-properties fo:font-style="italic" style:font-style-asian="italic"/>
    </style:style>
    <style:style style:name="T70" style:family="text">
      <style:text-properties style:font-name="Arial" style:font-name-asian="Arial2" style:font-name-complex="Arial2"/>
    </style:style>
    <style:style style:name="fr1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draw:frame draw:style-name="fr2" draw:name="Picture" text:anchor-type="char" svg:x="7.17cm" svg:y="-1.229cm" svg:width="2.805cm" svg:height="2.591cm" draw:z-index="0"><draw:image xlink:href="Pictures/1000020100000093000000BADFF526EA3ABDFD60.png" xlink:type="simple" xlink:show="embed" xlink:actuate="onLoad" loext:mime-type="image/png"/></draw:frame></text:p>
      <text:p text:style-name="P29"/>
      <text:p text:style-name="P46"/>
      <text:p text:style-name="P46">Câmara Municipal de Vereadores de Arroio do Padre</text:p>
      <text:p text:style-name="P47">Plenário Arno Bottermund</text:p>
      <text:p text:style-name="P48">Gabinete da Presidência</text:p>
      <text:p text:style-name="P48"/>
      <text:p text:style-name="P47">REDAÇÃO FINAL</text:p>
      <text:p text:style-name="P47"/>
      <text:p text:style-name="P19"><text:span text:style-name="T53">PROJETO DE LEI Nº 83, DE 18 DE AGOSTO DE 2023.</text:span></text:p>
      <text:p text:style-name="P23"><text:span text:style-name="T41">Autoriza</text:span><text:span text:style-name="T42"> </text:span><text:span text:style-name="T41">o</text:span><text:span text:style-name="T42"> </text:span><text:span text:style-name="T41">Município</text:span><text:span text:style-name="T42"> </text:span><text:span text:style-name="T41">de</text:span><text:span text:style-name="T42"> </text:span><text:span text:style-name="T41">Arroio</text:span><text:span text:style-name="T42"> </text:span><text:span text:style-name="T41">do</text:span><text:span text:style-name="T42"> </text:span><text:span text:style-name="T41">Padre,</text:span><text:span text:style-name="T42"> </text:span><text:span text:style-name="T41">Poder</text:span><text:span text:style-name="T42"> </text:span><text:span text:style-name="T41">Executivo,</text:span><text:span text:style-name="T42"> </text:span><text:span text:style-name="T41">a</text:span><text:span text:style-name="T42"> </text:span><text:span text:style-name="T41">contratar</text:span><text:span text:style-name="T42"> </text:span><text:span text:style-name="T41">servidor</text:span><text:span text:style-name="T42"> </text:span><text:span text:style-name="T41">por</text:span><text:span text:style-name="T42"> </text:span><text:span text:style-name="T41">tempo</text:span><text:span text:style-name="T42"> </text:span><text:span text:style-name="T41">determinado para atender a necessidade de excepcional interesse público para o cargo de </text:span><text:span text:style-name="T68">Professor - I.</text:span></text:p>
      <text:p text:style-name="P24"/>
      <text:p text:style-name="P25"><text:span text:style-name="T43">Art.</text:span><text:span text:style-name="T44"> </text:span><text:span text:style-name="T43">1º</text:span><text:span text:style-name="T42"> </text:span><text:span text:style-name="T41">A</text:span><text:span text:style-name="T42"> </text:span><text:span text:style-name="T41">presente</text:span><text:span text:style-name="T42"> </text:span><text:span text:style-name="T41">Lei</text:span><text:span text:style-name="T42"> </text:span><text:span text:style-name="T41">trata</text:span><text:span text:style-name="T42"> </text:span><text:span text:style-name="T41">da</text:span><text:span text:style-name="T42"> </text:span><text:span text:style-name="T41">contratação</text:span><text:span text:style-name="T42"> </text:span><text:span text:style-name="T41">por</text:span><text:span text:style-name="T42"> </text:span><text:span text:style-name="T41">tempo</text:span><text:span text:style-name="T42"> </text:span><text:span text:style-name="T41">determinado</text:span><text:span text:style-name="T42"> </text:span><text:span text:style-name="T41">de</text:span><text:span text:style-name="T42"> </text:span><text:span text:style-name="T41">servidor</text:span><text:span text:style-name="T42"> </text:span><text:span text:style-name="T41">que</text:span><text:span text:style-name="T42"> </text:span><text:span text:style-name="T41">desempenhará</text:span><text:span text:style-name="T42"> </text:span><text:span text:style-name="T41">suas</text:span><text:span text:style-name="T42"> </text:span><text:span text:style-name="T41">funções</text:span><text:span text:style-name="T42"> </text:span><text:span text:style-name="T41">junto</text:span><text:span text:style-name="T42"> </text:span><text:span text:style-name="T41">a</text:span><text:span text:style-name="T42"> </text:span><text:span text:style-name="T41">Secretaria</text:span><text:span text:style-name="T42"> </text:span><text:span text:style-name="T41">Municipal</text:span><text:span text:style-name="T42"> </text:span><text:span text:style-name="T41">de</text:span><text:span text:style-name="T42"> </text:span><text:span text:style-name="T41">Educação, Cultura, Esporte e Turismo.</text:span></text:p>
      <text:p text:style-name="P20"><text:span text:style-name="T43">Art.</text:span><text:span text:style-name="T44"> </text:span><text:span text:style-name="T43">2º</text:span><text:span text:style-name="T42"> </text:span><text:span text:style-name="T41">Fica</text:span><text:span text:style-name="T42"> </text:span><text:span text:style-name="T41">autorizado</text:span><text:span text:style-name="T42"> </text:span><text:span text:style-name="T41">o</text:span><text:span text:style-name="T42"> </text:span><text:span text:style-name="T41">Município</text:span><text:span text:style-name="T42"> </text:span><text:span text:style-name="T41">de</text:span><text:span text:style-name="T42"> </text:span><text:span text:style-name="T41">Arroio</text:span><text:span text:style-name="T42"> </text:span><text:span text:style-name="T41">do</text:span><text:span text:style-name="T42"> </text:span><text:span text:style-name="T41">Padre,</text:span><text:span text:style-name="T42"> </text:span><text:span text:style-name="T41">Poder</text:span><text:span text:style-name="T42"> </text:span><text:span text:style-name="T41">Executivo,</text:span><text:span text:style-name="T42"> </text:span><text:span text:style-name="T41">a</text:span><text:span text:style-name="T42"> </text:span><text:span text:style-name="T41">contratar</text:span><text:span text:style-name="T42"> </text:span><text:span text:style-name="T41">servidor</text:span><text:span text:style-name="T42"> </text:span><text:span text:style-name="T41">pelo</text:span><text:span text:style-name="T42"> </text:span><text:span text:style-name="T41">prazo</text:span><text:span text:style-name="T42"> </text:span><text:span text:style-name="T41">de</text:span><text:span text:style-name="T42"> </text:span><text:span text:style-name="T41">04 (quatro) meses,</text:span><text:span text:style-name="T42"> </text:span><text:span text:style-name="T41">para</text:span><text:span text:style-name="T42"> </text:span><text:span text:style-name="T41">desempenhar</text:span><text:span text:style-name="T42"> </text:span><text:span text:style-name="T41">a</text:span><text:span text:style-name="T42"> </text:span><text:span text:style-name="T41">função</text:span><text:span text:style-name="T42"> </text:span><text:span text:style-name="T41">de Professor de Educação Infantil junto</text:span><text:span text:style-name="T42"> </text:span><text:span text:style-name="T41">a</text:span><text:span text:style-name="T42"> </text:span><text:span text:style-name="T41">Secretaria</text:span><text:span text:style-name="T42"> </text:span><text:span text:style-name="T41">Municipal</text:span><text:span text:style-name="T42"> </text:span><text:span text:style-name="T41">de</text:span><text:span text:style-name="T42"> </text:span><text:span text:style-name="T41">Educação, Cultura, Esporte e Turismo,</text:span><text:span text:style-name="T42"> </text:span><text:span text:style-name="T41">conforme</text:span><text:span text:style-name="T42"> </text:span><text:span text:style-name="T41">quadro</text:span><text:span text:style-name="T42"> </text:span><text:span text:style-name="T41">abaixo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1"><text:span text:style-name="T68">Nº de Cargos</text:span></text:p>
          </table:table-cell>
          <table:table-cell table:style-name="Tabela1.A1" office:value-type="string">
            <text:p text:style-name="P21"><text:span text:style-name="T68">Denominação</text:span></text:p>
          </table:table-cell>
          <table:table-cell table:style-name="Tabela1.A1" office:value-type="string">
            <text:p text:style-name="P21"><text:span text:style-name="T68">Remuneração Mensal</text:span></text:p>
          </table:table-cell>
          <table:table-cell table:style-name="Tabela1.A1" office:value-type="string">
            <text:p text:style-name="P21"><text:span text:style-name="T68">Carga Horária Semanal</text:span></text:p>
          </table:table-cell>
        </table:table-row>
        <table:table-row table:style-name="Tabela1.2">
          <table:table-cell table:style-name="Tabela1.A1" office:value-type="string">
            <text:p text:style-name="P21"><text:span text:style-name="T68">01 profissional</text:span></text:p>
          </table:table-cell>
          <table:table-cell table:style-name="Tabela1.A1" office:value-type="string">
            <text:p text:style-name="P21"><text:span text:style-name="T68">Professor – I</text:span></text:p>
          </table:table-cell>
          <table:table-cell table:style-name="Tabela1.A1" office:value-type="string">
            <text:p text:style-name="P21"><text:span text:style-name="T68">R$ </text:span><text:span text:style-name="T60">2.034,08</text:span></text:p>
          </table:table-cell>
          <table:table-cell table:style-name="Tabela1.A1" office:value-type="string">
            <text:p text:style-name="P21"><text:span text:style-name="T68">20 horas</text:span></text:p>
          </table:table-cell>
        </table:table-row>
      </table:table>
      <text:p text:style-name="P31"><text:span text:style-name="T67">§1º Fica autorizado o Poder Executivo a realizar nova contratação pelo período remanescente, no caso de desistência ou rescisão antecipada do contrato temporário e desde que persista a justificativa da necessidade da contratação.</text:span></text:p>
      <text:p text:style-name="P34"><text:span text:style-name="T67">§2º Cessada a necessidade que motivou a contratação, estará a Administração Municipal autorizada a promover rescisão do contrato, ainda que antes da data prevista para o seu término, sem que disto decorra qualquer obrigação de indenização a seu ocupante.</text:span></text:p>
      <text:p text:style-name="P25"><text:span text:style-name="T43">Art.</text:span><text:span text:style-name="T44"> </text:span><text:span text:style-name="T43">3º </text:span><text:span text:style-name="T41">As</text:span><text:span text:style-name="T42"> </text:span><text:span text:style-name="T41">especificações</text:span><text:span text:style-name="T42"> </text:span><text:span text:style-name="T41">funcionais</text:span><text:span text:style-name="T42"> </text:span><text:span text:style-name="T41">e</text:span><text:span text:style-name="T42"> </text:span><text:span text:style-name="T41">a</text:span><text:span text:style-name="T42"> </text:span><text:span text:style-name="T41">descrição</text:span><text:span text:style-name="T42"> </text:span><text:span text:style-name="T41">sintética</text:span><text:span text:style-name="T42"> </text:span><text:span text:style-name="T41">das</text:span><text:span text:style-name="T42"> </text:span><text:span text:style-name="T41">atribuições</text:span><text:span text:style-name="T42"> </text:span><text:span text:style-name="T41">do</text:span><text:span text:style-name="T42"> </text:span><text:span text:style-name="T41">cargo</text:span><text:span text:style-name="T42"> </text:span><text:span text:style-name="T41">a</text:span><text:span text:style-name="T42"> </text:span><text:span text:style-name="T41">ser</text:span><text:span text:style-name="T42"> </text:span><text:span text:style-name="T41">desenvolvido</text:span><text:span text:style-name="T42"> </text:span><text:span text:style-name="T41">e</text:span><text:span text:style-name="T42"> </text:span><text:span text:style-name="T41">requisitos</text:span><text:span text:style-name="T42"> </text:span><text:span text:style-name="T41">para</text:span><text:span text:style-name="T42"> </text:span><text:span text:style-name="T41">o</text:span><text:span text:style-name="T42"> </text:span><text:span text:style-name="T41">provimento,</text:span><text:span text:style-name="T42"> </text:span><text:span text:style-name="T41">estão</text:span><text:span text:style-name="T42"> </text:span><text:span text:style-name="T41">contidos</text:span><text:span text:style-name="T42"> </text:span><text:span text:style-name="T41">no</text:span><text:span text:style-name="T42"> </text:span><text:span text:style-name="T41">Anexo</text:span><text:span text:style-name="T42"> </text:span><text:span text:style-name="T41">I</text:span><text:span text:style-name="T42"> </text:span><text:span text:style-name="T41">da</text:span><text:span text:style-name="T42"> </text:span><text:span text:style-name="T41">presente</text:span><text:span text:style-name="T42"> </text:span><text:span text:style-name="T41">Lei.</text:span><text:span text:style-name="T42"> <text:s/></text:span></text:p>
      <text:p text:style-name="P34"><text:span text:style-name="T63">Art.</text:span><text:span text:style-name="T64"> </text:span><text:span text:style-name="T63">4º</text:span><text:span text:style-name="T21"> </text:span><text:span text:style-name="T68">A</text:span><text:span text:style-name="T21"> </text:span><text:span text:style-name="T68">forma</text:span><text:span text:style-name="T21"> </text:span><text:span text:style-name="T68">de</text:span><text:span text:style-name="T21"> </text:span><text:span text:style-name="T68">contratação</text:span><text:span text:style-name="T21"> </text:span><text:span text:style-name="T68">será</text:span><text:span text:style-name="T21"> </text:span><text:span text:style-name="T68">realizada</text:span><text:span text:style-name="T21"> </text:span><text:span text:style-name="T68">em</text:span><text:span text:style-name="T21"> </text:span><text:span text:style-name="T68">caráter</text:span><text:span text:style-name="T21"> </text:span><text:span text:style-name="T68">administrativo,</text:span><text:span text:style-name="T21"> </text:span><text:span text:style-name="T68">tendo</text:span><text:span text:style-name="T21"> </text:span><text:span text:style-name="T68">o</text:span><text:span text:style-name="T21"> </text:span><text:span text:style-name="T68">contratado</text:span><text:span text:style-name="T21"> </text:span><text:span text:style-name="T68">os</text:span><text:span text:style-name="T21"> </text:span><text:span text:style-name="T68">direitos</text:span><text:span text:style-name="T21"> </text:span><text:span text:style-name="T68">e</text:span><text:span text:style-name="T21"> </text:span><text:span text:style-name="T68">deveres,</text:span><text:span text:style-name="T21"> </text:span><text:span text:style-name="T68">estabelecidos</text:span><text:span text:style-name="T21"> </text:span><text:span text:style-name="T68">no</text:span><text:span text:style-name="T21"> </text:span><text:span text:style-name="T68">Regime</text:span><text:span text:style-name="T21"> </text:span><text:span text:style-name="T68">Jurídico,</text:span><text:span text:style-name="T21"> </text:span><text:span text:style-name="T68">aplicável</text:span><text:span text:style-name="T21"> </text:span><text:span text:style-name="T68">aos</text:span><text:span text:style-name="T21"> </text:span><text:span text:style-name="T68">servidores</text:span><text:span text:style-name="T21"> </text:span><text:span text:style-name="T68">municipais, </text:span><text:span text:style-name="T67">e será utilizado a lista de aprovados em Concurso Público, que terão prazo de 02 (dois) dias úteis para se manifestar em assumir ou não o contrato temporário.</text:span></text:p>
      <text:p text:style-name="P34"><text:span text:style-name="T68">Parágrafo Único: Quando esgotada a lista de aprovados em concurso público e não houver interessados será realizado processo seletivo simplificado.</text:span></text:p>
      <text:p text:style-name="P25"><text:span text:style-name="T43">Art.</text:span><text:span text:style-name="T44"> </text:span><text:span text:style-name="T43">5º</text:span><text:span text:style-name="T42"> </text:span><text:span text:style-name="T41">Constatada</text:span><text:span text:style-name="T42"> </text:span><text:span text:style-name="T41">a</text:span><text:span text:style-name="T42"> </text:span><text:span text:style-name="T41">necessidade</text:span><text:span text:style-name="T42"> </text:span><text:span text:style-name="T41">de</text:span><text:span text:style-name="T42"> </text:span><text:span text:style-name="T41">atendimento</text:span><text:span text:style-name="T42"> </text:span><text:span text:style-name="T41">à</text:span><text:span text:style-name="T42"> </text:span><text:span text:style-name="T41">população</text:span><text:span text:style-name="T42"> </text:span><text:span text:style-name="T41">e</text:span><text:span text:style-name="T42"> </text:span><text:span text:style-name="T41">relevante</text:span><text:span text:style-name="T42"> </text:span><text:span text:style-name="T41">interesse</text:span><text:span text:style-name="T42"> </text:span><text:span text:style-name="T41">público,</text:span><text:span text:style-name="T42"> </text:span><text:span text:style-name="T41">poderá</text:span><text:span text:style-name="T42"> </text:span><text:span text:style-name="T41">o</text:span><text:span text:style-name="T42"> </text:span><text:span text:style-name="T41">contratado</text:span><text:span text:style-name="T42"> </text:span><text:span text:style-name="T41">de</text:span><text:span text:style-name="T42"> </text:span><text:span text:style-name="T41">conformidade</text:span><text:span text:style-name="T42"> </text:span><text:span text:style-name="T41">com</text:span><text:span text:style-name="T42"> </text:span><text:span text:style-name="T41">a</text:span><text:span text:style-name="T42"> </text:span><text:span text:style-name="T41">presente</text:span><text:span text:style-name="T42"> </text:span><text:span text:style-name="T41">Lei,</text:span><text:span text:style-name="T42"> </text:span><text:span text:style-name="T41">realizar</text:span><text:span text:style-name="T42"> </text:span><text:span text:style-name="T41">serviço</text:span><text:span text:style-name="T42"> </text:span><text:span text:style-name="T41">extraordinário</text:span><text:span text:style-name="T42"> </text:span><text:span text:style-name="T41">com</text:span><text:span text:style-name="T42"> </text:span><text:span text:style-name="T41">a</text:span><text:span text:style-name="T42"> </text:span><text:span text:style-name="T41">devida</text:span><text:span text:style-name="T42"> </text:span><text:span text:style-name="T41">autorização</text:span><text:span text:style-name="T42"> </text:span><text:span text:style-name="T41">e</text:span><text:span text:style-name="T42"> </text:span><text:span text:style-name="T41">justificativa</text:span><text:span text:style-name="T42"> </text:span><text:span text:style-name="T41">da</text:span><text:span text:style-name="T42"> </text:span><text:span text:style-name="T41">Secretaria</text:span><text:span text:style-name="T42"> </text:span><text:span text:style-name="T41">a</text:span><text:span text:style-name="T42"> </text:span><text:span text:style-name="T41">qual</text:span><text:span text:style-name="T42"> </text:span><text:span text:style-name="T41">está</text:span><text:span text:style-name="T42"> </text:span><text:span text:style-name="T41">vinculado.</text:span></text:p>
      <text:p text:style-name="P25"><text:span text:style-name="T43">Art.</text:span><text:span text:style-name="T44"> </text:span><text:span text:style-name="T43">6º</text:span><text:span text:style-name="T42"> </text:span><text:span text:style-name="T41">O</text:span><text:span text:style-name="T42"> </text:span><text:span text:style-name="T41">recrutamento,</text:span><text:span text:style-name="T42"> </text:span><text:span text:style-name="T41">a</text:span><text:span text:style-name="T42"> </text:span><text:span text:style-name="T41">seleção</text:span><text:span text:style-name="T42"> </text:span><text:span text:style-name="T41">e</text:span><text:span text:style-name="T42"> </text:span><text:span text:style-name="T41">a</text:span><text:span text:style-name="T42"> </text:span><text:span text:style-name="T41">contratação</text:span><text:span text:style-name="T42"> </text:span><text:span text:style-name="T41">do</text:span><text:span text:style-name="T42"> </text:span><text:span text:style-name="T41">servidor</text:span><text:span text:style-name="T42"> </text:span><text:span text:style-name="T41">será</text:span><text:span text:style-name="T42"> </text:span><text:span text:style-name="T41">de</text:span><text:span text:style-name="T42"> </text:span><text:span text:style-name="T41">responsabilidade</text:span><text:span text:style-name="T42"> </text:span><text:span text:style-name="T41">da</text:span><text:span text:style-name="T42"> </text:span><text:span text:style-name="T41">Secretaria</text:span><text:span text:style-name="T42"> </text:span><text:span text:style-name="T41">Municipal</text:span><text:span text:style-name="T42"> </text:span><text:span text:style-name="T41">de</text:span><text:span text:style-name="T42"> </text:span><text:span text:style-name="T41">Administração,</text:span><text:span text:style-name="T42"> </text:span><text:span text:style-name="T41">Planejamento,</text:span><text:span text:style-name="T42"> </text:span><text:span text:style-name="T41">Finanças,</text:span><text:span text:style-name="T42"> </text:span><text:span text:style-name="T41">Gestão</text:span><text:span text:style-name="T42"> </text:span><text:span text:style-name="T41">e</text:span><text:span text:style-name="T42"> </text:span><text:span text:style-name="T41">Tributos,</text:span><text:span text:style-name="T42"> </text:span><text:soft-page-break/><text:span text:style-name="T41">cabendo</text:span><text:span text:style-name="T42"> </text:span><text:span text:style-name="T41">a</text:span><text:span text:style-name="T42"> </text:span><text:span text:style-name="T41">Secretaria</text:span><text:span text:style-name="T42"> </text:span><text:span text:style-name="T41">Municipal</text:span><text:span text:style-name="T42"> </text:span><text:span text:style-name="T41">de</text:span><text:span text:style-name="T42"> </text:span><text:span text:style-name="T41">Educação, Cultura, Esporte e Turismo a</text:span><text:span text:style-name="T42"> </text:span><text:span text:style-name="T41">execução</text:span><text:span text:style-name="T42"> </text:span><text:span text:style-name="T41">e</text:span><text:span text:style-name="T42"> </text:span><text:span text:style-name="T41">fiscalização</text:span><text:span text:style-name="T42"> </text:span><text:span text:style-name="T41">do</text:span><text:span text:style-name="T42"> </text:span><text:span text:style-name="T41">contrato</text:span><text:span text:style-name="T42"> </text:span><text:span text:style-name="T41">celebrado.</text:span><text:span text:style-name="T42"> <text:s/></text:span></text:p>
      <text:p text:style-name="P25"><text:span text:style-name="T43">Art.</text:span><text:span text:style-name="T44"> </text:span><text:span text:style-name="T43">7º</text:span><text:span text:style-name="T42"> </text:span><text:span text:style-name="T41">Ao</text:span><text:span text:style-name="T42"> </text:span><text:span text:style-name="T41">servidor</text:span><text:span text:style-name="T42"> </text:span><text:span text:style-name="T41">contratado</text:span><text:span text:style-name="T42"> </text:span><text:span text:style-name="T41">por</text:span><text:span text:style-name="T42"> </text:span><text:span text:style-name="T41">esta</text:span><text:span text:style-name="T42"> </text:span><text:span text:style-name="T41">Lei,</text:span><text:span text:style-name="T42"> </text:span><text:span text:style-name="T41">aplicar-se-á</text:span><text:span text:style-name="T42"> </text:span><text:span text:style-name="T41">o</text:span><text:span text:style-name="T42"> </text:span><text:span text:style-name="T41">Regime</text:span><text:span text:style-name="T42"> </text:span><text:span text:style-name="T41">Geral</text:span><text:span text:style-name="T42"> </text:span><text:span text:style-name="T41">de</text:span><text:span text:style-name="T42"> </text:span><text:span text:style-name="T41">Previdência</text:span><text:span text:style-name="T42"> </text:span><text:span text:style-name="T41">Social.</text:span></text:p>
      <text:p text:style-name="P25"><text:span text:style-name="T43">Art.</text:span><text:span text:style-name="T44"> </text:span><text:span text:style-name="T43">8º </text:span><text:span text:style-name="T41">As</text:span><text:span text:style-name="T42"> </text:span><text:span text:style-name="T41">despesas</text:span><text:span text:style-name="T42"> </text:span><text:span text:style-name="T41">decorrentes</text:span><text:span text:style-name="T42"> </text:span><text:span text:style-name="T41">desta</text:span><text:span text:style-name="T42"> </text:span><text:span text:style-name="T41">Lei</text:span><text:span text:style-name="T42"> </text:span><text:span text:style-name="T41">correrão</text:span><text:span text:style-name="T42"> </text:span><text:span text:style-name="T41">por</text:span><text:span text:style-name="T42"> </text:span><text:span text:style-name="T41">conta</text:span><text:span text:style-name="T42"> </text:span><text:span text:style-name="T41">de</text:span><text:span text:style-name="T42"> </text:span><text:span text:style-name="T41">dotações</text:span><text:span text:style-name="T42"> </text:span><text:span text:style-name="T41">orçamentárias</text:span><text:span text:style-name="T42"> </text:span><text:span text:style-name="T41">específicas.</text:span></text:p>
      <text:p text:style-name="P39"><text:span text:style-name="T48">Art.</text:span><text:span text:style-name="T49"> </text:span><text:span text:style-name="T48">9º </text:span><text:span text:style-name="T50">Esta</text:span><text:span text:style-name="T51"> </text:span><text:span text:style-name="T50">Lei</text:span><text:span text:style-name="T51"> </text:span><text:span text:style-name="T50">entra</text:span><text:span text:style-name="T51"> </text:span><text:span text:style-name="T50">em</text:span><text:span text:style-name="T51"> </text:span><text:span text:style-name="T50">vigor</text:span><text:span text:style-name="T51"> </text:span><text:span text:style-name="T50">na</text:span><text:span text:style-name="T51"> </text:span><text:span text:style-name="T50">data</text:span><text:span text:style-name="T51"> </text:span><text:span text:style-name="T50">de</text:span><text:span text:style-name="T51"> </text:span><text:span text:style-name="T50">sua</text:span><text:span text:style-name="T51"> </text:span><text:span text:style-name="T50">publicação.</text:span></text:p>
      <text:p text:style-name="P35"/>
      <text:p text:style-name="P36"><text:span text:style-name="T21"><text:s/></text:span><text:span text:style-name="T1">Sala de Sessões, </text:span><text:span text:style-name="T4">28</text:span><text:span text:style-name="T2"> de </text:span><text:span text:style-name="T12">a</text:span><text:span text:style-name="T13">gosto</text:span><text:span text:style-name="T1"> de 202</text:span><text:span text:style-name="T3">3</text:span><text:span text:style-name="T1">.</text:span></text:p>
      <text:p text:style-name="P50">Autógraf<text:span text:style-name="T56">o <text:s text:c="8"/></text:span></text:p>
      <text:p text:style-name="P50"/>
      <text:p text:style-name="P50"/>
      <text:p text:style-name="P50"><text:span text:style-name="T56"><text:s text:c="44"/></text:span><text:span text:style-name="T69">____________________________</text:span></text:p>
      <text:p text:style-name="P49">Juliano Hobuss Buchweitz</text:p>
      <text:p text:style-name="P37">Presidente da Câmara de Vereadores</text:p>
      <text:p text:style-name="P38">Arroio do Padre – RS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><draw:frame draw:style-name="fr1" draw:name="Figura1" text:anchor-type="char" svg:x="6.853cm" svg:y="0.071cm" svg:width="2.805cm" svg:height="2.591cm" draw:z-index="1"><draw:image xlink:href="Pictures/1000020100000093000000BADFF526EA3ABDFD60.png" xlink:type="simple" xlink:show="embed" xlink:actuate="onLoad" loext:mime-type="image/png"/></draw:frame><text:soft-page-break/></text:p>
      <text:h text:style-name="P14" text:outline-level="1"/>
      <text:h text:style-name="P14" text:outline-level="1"/>
      <text:h text:style-name="P14" text:outline-level="1"/>
      <text:h text:style-name="P14" text:outline-level="1"/>
      <text:h text:style-name="P14" text:outline-level="1"/>
      <text:h text:style-name="P17" text:outline-level="1"><text:span text:style-name="T55">ANEXO I - PROJETO DE LEI Nº 83/2023</text:span></text:h>
      <text:h text:style-name="P17" text:outline-level="1"><text:span text:style-name="T55"/></text:h>
      <text:p text:style-name="P40"><text:span text:style-name="T65">CARGO: PROFESSOR - I</text:span></text:p>
      <text:p text:style-name="P40"><text:span text:style-name="T65">ATRIBUIÇÕES</text:span></text:p>
      <text:p text:style-name="P42"><text:span text:style-name="T65"><text:s/><text:tab/>Síntese de Deveres:</text:span><text:span text:style-name="T67"> Participar do processo de planejamento e elaboração da proposta pedagógica da escola; orientar a aprendizagem dos alunos; organizar as operações inerentes ao processo ensino-aprendizagem; contribuir para o aprimoramento da qualidade do ensino.</text:span></text:p>
      <text:p text:style-name="P42"><text:span text:style-name="T67"><text:tab/></text:span><text:span text:style-name="T66">Exemplo </text:span><text:span text:style-name="T65">de Atribuições</text:span><text:span text:style-name="T67">: Elaborar e cumprir o plano de trabalho segundo a proposta pedagógica da escola; levantar e interpretar os dados relativos à realidade de sua classe; zelar pela aprendizagem do aluno; estabelecer os mecanismos de avaliação; implementar estratégias de recuperação para os alunos de menor rendimento; organizar registros de observação dos alunos; participar de atividades extra-classe; realizar trabalho integrado com o apoio pedagógico; participar dos períodos dedicados ao planejamento, à avaliação e ao desenvolvimento profissional; ministrar os dias letivos e horas-aula estabelecidos; colaborar com as atividades e articulação da escola com as famílias e a comunidade; participar de cursos de formação e treinamentos; participar da elaboração e execução do plano pedagógico; integrar órgãos complementares da escola; executar tarefas afins com a educação.</text:span></text:p>
      <text:p text:style-name="P45"/>
      <text:p text:style-name="P43"><text:span text:style-name="T65">Condições de Trabalho:</text:span></text:p>
      <text:p text:style-name="P42"><text:span text:style-name="T65">a) </text:span><text:span text:style-name="T67">Carga horária semanal de: 20 (vinte) horas semanais<text:tab/></text:span></text:p>
      <text:p text:style-name="P42"><text:span text:style-name="T65">Requisitos para preenchimento do cargo:</text:span></text:p>
      <text:p text:style-name="P43"><text:span text:style-name="T65">a) </text:span><text:span text:style-name="T67">Idade mínima de 18 anos </text:span></text:p>
      <text:p text:style-name="P43"><text:span text:style-name="T66">b)</text:span><text:span text:style-name="T67"> Formação:</text:span></text:p>
      <text:p text:style-name="P44"><text:span text:style-name="T66">b.1)</text:span><text:span text:style-name="T67"> para a docência na Educação Infantil:</text:span><text:span text:style-name="T65"> </text:span><text:span text:style-name="T67">curso superior de licenciatura plena.</text:span></text:p>
      <text:p text:style-name="P32"><text:span text:style-name="T66">b.2) </text:span><text:span text:style-name="T67">para a docência nas Séries ou Anos iniciais do Ensino Fundamental: curso superior de licenciatura plena.</text:span></text:p>
      <text:p text:style-name="P26"><text:span text:style-name="T46">b.3)</text:span><text:span text:style-name="T54"> para a docência nas Séries ou Anos Finais do Ensino Fundamental:</text:span><text:span text:style-name="T47"> </text:span><text:span text:style-name="T54">curso superior em licenciatura plena, específico para as disciplinas respectivas ou formação superior em área correspondente e formação pedagógica, nos termos do artigo 63 da LDB e demais legislações vigentes;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2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fo:hyphenation-ladder-count="no-limit"/>
      <style:text-properties fo:color="#00000a" style:font-name-asian="NSimSun" style:font-family-asian="NSimSun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2" style:font-family-complex="Aria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0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3.15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4.4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5.6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96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8.2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9.5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0.77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2.0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19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-" style:num-format="I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30T12:49:00</meta:creation-date>
    <meta:initial-creator>Adm-04</meta:initial-creator>
    <dc:language>pt-BR</dc:language>
    <dc:date>2023-08-29T08:40:37.381000000</dc:date>
    <meta:editing-cycles>231</meta:editing-cycles>
    <meta:editing-duration>P5DT3H22M34S</meta:editing-duration>
    <meta:generator>LibreOffice/6.3.5.2$Windows_X86_64 LibreOffice_project/dd0751754f11728f69b42ee2af66670068624673</meta:generator>
    <meta:print-date>2023-08-29T08:40:10.283000000</meta:print-date>
    <meta:document-statistic meta:table-count="1" meta:image-count="2" meta:object-count="0" meta:page-count="3" meta:paragraph-count="45" meta:word-count="727" meta:character-count="4910" meta:non-whitespace-character-count="4163"/>
    <meta:template xlink:type="simple" xlink:actuate="onRequest" xlink:title="Normal.dotm" xlink:href=""/>
  </office:meta>
</office:document-meta>
</file>